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cd8" officeooo:paragraph-rsid="00193bf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5cd8"/>
    </style:style>
    <style:style style:name="P8" style:family="paragraph" style:parent-style-name="Standard">
      <style:paragraph-properties fo:break-before="page"/>
      <style:text-properties officeooo:paragraph-rsid="00185cd8"/>
    </style:style>
    <style:style style:name="P9" style:family="paragraph" style:parent-style-name="Standard">
      <style:text-properties officeooo:paragraph-rsid="00193bf0"/>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93bf0" style:text-overline-style="none" style:text-overline-color="font-color"/>
    </style:style>
    <style:style style:name="T4" style:family="text">
      <style:text-properties fo:text-transform="uppercase" style:text-line-through-style="none" style:text-line-through-type="none" style:text-underline-style="none" fo:font-weight="bold"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fo:font-weight="bold" officeooo:rsid="00193bf0" style:font-weight-asian="bold" style:font-weight-complex="bold"/>
    </style:style>
    <style:style style:name="T8" style:family="text">
      <style:text-properties fo:font-weight="bold" officeooo:rsid="00185cd8" style:font-weight-asian="bold" style:font-weight-complex="bold"/>
    </style:style>
    <style:style style:name="T9" style:family="text">
      <style:text-properties officeooo:rsid="00188a04"/>
    </style:style>
    <style:style style:name="T10" style:family="text">
      <style:text-properties officeooo:rsid="00185cd8"/>
    </style:style>
    <style:style style:name="T11" style:family="text">
      <style:text-properties officeooo:rsid="00193bf0"/>
    </style:style>
    <style:style style:name="T12" style:family="text">
      <style:text-properties officeooo:rsid="001c84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17th day of November in the year of Our Lord 1835.</text:span></text:p>
      <text:p text:style-name="P3"><text:span text:style-name="Drop_20_Caps"/></text:p>
      <text:p text:style-name="P3"><text:span text:style-name="Drop_20_Caps">BETWEEN </text:span><text:span text:style-name="CAPS_20_BOLD"><text:span text:style-name="T11">GODFREY CORNWELL</text:span></text:span><text:span text:style-name="Drop_20_Caps"><text:span text:style-name="T2"> </text:span></text:span><text:span text:style-name="Drop_20_Caps">of the town of Peru County of Clinton state of New York of the first part and </text:span><text:span text:style-name="Drop_20_Caps"><text:span text:style-name="T2">EDMOND SOPER</text:span></text:span><text:span text:style-name="Drop_20_Caps"> </text:span><text:span text:style-name="Drop_20_Caps"><text:span text:style-name="T10">[</text:span></text:span><text:span text:style-name="Drop_20_Caps"><text:span text:style-name="T8">EDMUND</text:span></text:span><text:span text:style-name="Drop_20_Caps"><text:span text:style-name="T10">] </text:span></text:span><text:span text:style-name="Drop_20_Caps">of the Town and County and state of four said of the second part.</text:span></text:p>
      <text:p text:style-name="P3"><text:span text:style-name="Drop_20_Caps"/></text:p>
      <text:p text:style-name="P9"><text:span text:style-name="Drop_20_Caps">WITNESSETH that the said party of the first part for and in consideration of the sum of $100 to me in hand paid, money of account of the United States of America, in hand paid by the said party of the second part, the receipt whereof is hereby confessed and acknowledged, have bargained, sold, revised, quit claimed and by these presents </text:span><text:span text:style-name="Drop_20_Caps"><text:span text:style-name="T11">doth</text:span></text:span><text:span text:style-name="Drop_20_Caps"> bargain, </text:span><text:span text:style-name="Drop_20_Caps"><text:span text:style-name="T11">s</text:span></text:span><text:span text:style-name="Drop_20_Caps">ell, remi</text:span><text:span text:style-name="Drop_20_Caps"><text:span text:style-name="T11">se</text:span></text:span><text:span text:style-name="Drop_20_Caps">, and quit claim unto the said party of the second part, in his actual possession now being, and to his heirs and assigns forever all that equal undivided half of Lot </text:span><text:span text:style-name="Drop_20_Caps"><text:span text:style-name="T11">No.</text:span></text:span><text:span text:style-name="Drop_20_Caps"> 6 in the old military tract, </text:span><text:span text:style-name="Drop_20_Caps"><text:span text:style-name="T12">t</text:span></text:span><text:span text:style-name="Drop_20_Caps">ownship </text:span><text:span text:style-name="Drop_20_Caps"><text:span text:style-name="T11">No.</text:span></text:span><text:span text:style-name="Drop_20_Caps"> 3, bounded </text:span><text:span text:style-name="Drop_20_Caps"><text:span text:style-name="T12">n</text:span></text:span><text:span text:style-name="Drop_20_Caps">orth by Lot </text:span><text:span text:style-name="Drop_20_Caps"><text:span text:style-name="T11">No.</text:span></text:span><text:span text:style-name="Drop_20_Caps"> 10 in </text:span><text:span text:style-name="Drop_20_Caps"><text:span text:style-name="T12">t</text:span></text:span><text:span text:style-name="Drop_20_Caps">ownship </text:span><text:span text:style-name="Drop_20_Caps"><text:span text:style-name="T11">No.</text:span></text:span><text:span text:style-name="Drop_20_Caps"> </text:span><text:span text:style-name="Drop_20_Caps"><text:span text:style-name="T11">4</text:span></text:span><text:span text:style-name="Drop_20_Caps">, </text:span><text:span text:style-name="Drop_20_Caps"><text:span text:style-name="T12">e</text:span></text:span><text:span text:style-name="Drop_20_Caps">ast by </text:span><text:span text:style-name="CAPS_20_BOLD">Livingston</text:span><text:span text:style-name="Drop_20_Caps">'s Gore or </text:span><text:span text:style-name="CAPS_20_BOLD">peaslee</text:span><text:span text:style-name="Drop_20_Caps">’s Gore, </text:span><text:span text:style-name="Drop_20_Caps"><text:span text:style-name="T12">s</text:span></text:span><text:span text:style-name="Drop_20_Caps">outh by Lot </text:span><text:span text:style-name="Drop_20_Caps"><text:span text:style-name="T11">No.</text:span></text:span><text:span text:style-name="Drop_20_Caps"> 14, West by Lot </text:span><text:span text:style-name="Drop_20_Caps"><text:span text:style-name="T11">No.</text:span></text:span><text:span text:style-name="Drop_20_Caps"> 5 </text:span><text:span text:style-name="Drop_20_Caps"><text:span text:style-name="T11">doth</text:span></text:span><text:span text:style-name="Drop_20_Caps"> quit claim all his right, title, interest or claim to the said one equal undivided half of the said premises.</text:span></text:p>
      <text:p text:style-name="P3"><text:span text:style-name="Drop_20_Caps"/></text:p>
      <text:p text:style-name="P9"><text:span text:style-name="Drop_20_Caps">TOGETHER with all and singular the hereditaments and apartments is therein to belonging or in anywise appertaining and the reversion and reversions, remainder and remainders, rents, issues, and profits thereof. And also all the estate, right, title, interest, claim or demand whatsoever of the said </text:span><text:span text:style-name="Drop_20_Caps"><text:span text:style-name="T11">party of</text:span></text:span><text:span text:style-name="Drop_20_Caps"> the first part either in law or equity of, in, and two the above bargained premises and every part and parcel thereof to the said </text:span><text:span text:style-name="Drop_20_Caps"><text:span text:style-name="T11">party of</text:span></text:span><text:span text:style-name="Drop_20_Caps"> the second part, </text:span><text:span text:style-name="Drop_20_Caps"><text:span text:style-name="T12">heirs</text:span></text:span><text:span text:style-name="Drop_20_Caps"> and assigns, to the soul and only proper use, benefit, and behoof of the part said </text:span><text:span text:style-name="Drop_20_Caps"><text:span text:style-name="T11">party of</text:span></text:span><text:span text:style-name="Drop_20_Caps"> the second part, heirs and assigns forever.</text:span></text:p>
      <text:p text:style-name="P3"><text:span text:style-name="Drop_20_Caps"/></text:p>
      <text:p text:style-name="P9"><text:span text:style-name="Drop_20_Caps">The said </text:span><text:span text:style-name="Drop_20_Caps"><text:span text:style-name="T11">party of</text:span></text:span><text:span text:style-name="Drop_20_Caps"> the first part here and to set hand and seal the day and year first above written.</text:span></text:p>
      <text:p text:style-name="P3"><text:span text:style-name="Drop_20_Caps"/></text:p>
      <text:p text:style-name="P3"><text:span text:style-name="Drop_20_Caps"><text:span text:style-name="T2">GODFREY CORNWELL</text:span></text:span><text:span text:style-name="Drop_20_Caps"><text:span text:style-name="T4"> </text:span></text:span><text:span text:style-name="Drop_20_Caps"><text:span text:style-name="T11">{</text:span></text:span><text:span text:style-name="Drop_20_Caps">seal</text:span><text:span text:style-name="Drop_20_Caps"><text:span text:style-name="T11">}</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7">B</text:span></text:span><text:span text:style-name="Drop_20_Caps"><text:span text:style-name="T6">. R. SHERMAN</text:span></text:span></text:p>
      <text:p text:style-name="P3"><text:span text:style-name="Drop_20_Caps"/></text:p>
      <text:p text:style-name="P3"><text:span text:style-name="Drop_20_Caps"/></text:p>
      <text:p text:style-name="P7"><text:span text:style-name="Drop_20_Caps"/></text:p>
      <text:p text:style-name="P8"><text:span text:style-name="Drop_20_Caps">State of New York</text:span></text:p>
      <text:p text:style-name="P3"><text:span text:style-name="Drop_20_Caps">Clinton County</text:span></text:p>
      <text:p text:style-name="P3"><text:span text:style-name="Drop_20_Caps"/></text:p>
      <text:p text:style-name="P3"><text:span text:style-name="Drop_20_Caps">on the 23rd day of November 1,835 before me </text:span><text:span text:style-name="Drop_20_Caps"><text:span text:style-name="T2">SELUCIA</text:span></text:span><text:span text:style-name="Drop_20_Caps"> </text:span><text:span text:style-name="Drop_20_Caps"><text:span text:style-name="T2">ELMORE</text:span></text:span><text:span text:style-name="Drop_20_Caps"> a commissioner of deeds and said County.</text:span></text:p>
      <text:p text:style-name="P3"><text:span text:style-name="Drop_20_Caps"/></text:p>
      <text:p text:style-name="P9"><text:span text:style-name="Drop_20_Caps">Personally appeared </text:span><text:span text:style-name="Drop_20_Caps"><text:span text:style-name="T6">BENTLEY </text:span></text:span><text:span text:style-name="Drop_20_Caps"><text:span text:style-name="T7">R</text:span></text:span><text:span text:style-name="Drop_20_Caps"><text:span text:style-name="T6">. SHERMAN</text:span></text:span><text:span text:style-name="Drop_20_Caps"> of the town of Peru County and state </text:span><text:span text:style-name="Drop_20_Caps"><text:span text:style-name="T11">afore</text:span></text:span><text:span text:style-name="Drop_20_Caps">said, to me known, and who being sworn deposed and saith that he knew and saw </text:span><text:span text:style-name="Drop_20_Caps"><text:span text:style-name="T2">GODFREY CORNWELL </text:span></text:span><text:span text:style-name="Drop_20_Caps">subscribe his name to the within deed for the uses and purposes the</text:span><text:span text:style-name="Drop_20_Caps"><text:span text:style-name="T11">re</text:span></text:span><text:span text:style-name="Drop_20_Caps">in </text:span><text:span text:style-name="Drop_20_Caps"><text:span text:style-name="T11">c</text:span></text:span><text:span text:style-name="Drop_20_Caps">ontained. Also that he, the said </text:span><text:span text:style-name="Drop_20_Caps"><text:span text:style-name="T6">BENTLEY </text:span></text:span><text:span text:style-name="Drop_20_Caps"><text:span text:style-name="T7">R</text:span></text:span><text:span text:style-name="Drop_20_Caps"><text:span text:style-name="T6">. SHERMAN</text:span></text:span><text:span text:style-name="Drop_20_Caps">, was called as a witness in the at the time and did subscribe his name thereto as a witness, which is to me satisfactory evidence of the fact all of which I do certify and allow to be recorded.</text:span></text:p>
      <text:p text:style-name="P3"><text:span text:style-name="Drop_20_Caps"/></text:p>
      <text:p text:style-name="P3"><text:span text:style-name="Drop_20_Caps"><text:span text:style-name="T2">SELUCIA</text:span></text:span><text:span text:style-name="Drop_20_Caps"> </text:span><text:span text:style-name="Drop_20_Caps"><text:span text:style-name="T2">ELMORE</text:span></text:span><text:span text:style-name="Drop_20_Caps"><text:span text:style-name="T3">,</text:span></text:span><text:span text:style-name="Drop_20_Caps"> </text:span><text:span text:style-name="Drop_20_Caps"><text:span text:style-name="T11">C</text:span></text:span><text:span text:style-name="Drop_20_Caps">ommissioner</text:span></text:p>
      <text:p text:style-name="P3"><text:span text:style-name="Drop_20_Caps">Clinton County</text:span></text:p>
      <text:p text:style-name="P3"><text:span text:style-name="Drop_20_Caps"/></text:p>
      <text:p text:style-name="P3"><text:span text:style-name="Drop_20_Caps">recorded November 26th 1835 at 1:00 p.m.</text:span></text:p>
      <text:p text:style-name="P3"><text:span text:style-name="Drop_20_Caps"/></text:p>
      <text:p text:style-name="P3"><text:span text:style-name="CAPS_20_BOLD">Nathan Taylor</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9">Transcribed from original documents by Brent R. Brian &amp; Martha M. Brian.</text:span></text:span></text:p>
      <text:p text:style-name="P5"><text:span text:style-name="Drop_20_Caps"/></text:p>
      <text:p text:style-name="P5"><text:span text:style-name="Drop_20_Caps"><text:span text:style-name="T9">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9">COPYLEFT </text:span></text:span><text:span text:style-name="Drop_20_Caps"><text:span text:style-name="T9">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Brian</text:span></text:span></text:p>
      <text:p text:style-name="P5"><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cd8" officeooo:paragraph-rsid="00193bf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style style:name="MT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Clinton, <text:span text:style-name="CAPS_20_BOLD">GODFREY CORNWELL</text:span><text:span text:style-name="MT2"> </text:span>to <text:span text:style-name="Drop_20_Caps"><text:span text:style-name="MT2">EDMOND SOPER</text:span></text:span>, 183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7T14:42:10.563250061</dc:date>
    <meta:editing-duration>PT38M10S</meta:editing-duration>
    <meta:editing-cycles>11</meta:editing-cycles>
    <meta:document-statistic meta:table-count="0" meta:image-count="0" meta:object-count="0" meta:page-count="3" meta:paragraph-count="35" meta:word-count="665" meta:character-count="3640" meta:non-whitespace-character-count="2741"/>
  </office:meta>
</office:document-meta>
</file>