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b20c" officeooo:paragraph-rsid="001ab2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b952"/>
    </style:style>
    <style:style style:name="P8" style:family="paragraph" style:parent-style-name="Quotations">
      <style:text-properties officeooo:paragraph-rsid="001e137f"/>
    </style:style>
    <style:style style:name="P9" style:family="paragraph" style:parent-style-name="Standard">
      <style:text-properties officeooo:paragraph-rsid="001e137f"/>
    </style:style>
    <style:style style:name="P10" style:family="paragraph" style:parent-style-name="Standard">
      <style:text-properties officeooo:paragraph-rsid="0018e877"/>
    </style:style>
    <style:style style:name="P11" style:family="paragraph" style:parent-style-name="Standard">
      <style:paragraph-properties fo:break-before="page"/>
      <style:text-properties officeooo:rsid="001e9ab4" officeooo:paragraph-rsid="001e9ab4"/>
    </style:style>
    <style:style style:name="P12" style:family="paragraph" style:parent-style-name="Standard">
      <style:text-properties officeooo:rsid="001e9ab4" officeooo:paragraph-rsid="001e9ab4"/>
    </style:style>
    <style:style style:name="P13" style:family="paragraph" style:parent-style-name="Standard">
      <style:text-properties officeooo:paragraph-rsid="001ab952"/>
    </style:style>
    <style:style style:name="P14" style:family="paragraph" style:parent-style-name="Standard">
      <style:paragraph-properties fo:break-before="page"/>
      <style:text-properties officeooo:paragraph-rsid="001ed4de"/>
    </style:style>
    <style:style style:name="P15" style:family="paragraph" style:parent-style-name="Standard">
      <style:text-properties officeooo:paragraph-rsid="001ed4de"/>
    </style:style>
    <style:style style:name="P16" style:family="paragraph" style:parent-style-name="Standard">
      <style:paragraph-properties fo:break-before="page"/>
      <style:text-properties officeooo:paragraph-rsid="001f5d1e"/>
    </style:style>
    <style:style style:name="P17" style:family="paragraph" style:parent-style-name="Standard">
      <style:text-properties officeooo:paragraph-rsid="001f5d1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b952"/>
    </style:style>
    <style:style style:name="T5" style:family="text">
      <style:text-properties officeooo:rsid="001e137f"/>
    </style:style>
    <style:style style:name="T6" style:family="text">
      <style:text-properties officeooo:rsid="001e9ab4"/>
    </style:style>
    <style:style style:name="T7" style:family="text">
      <style:text-properties officeooo:rsid="001ed4de"/>
    </style:style>
    <style:style style:name="T8" style:family="text">
      <style:text-properties officeooo:rsid="001f5d1e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b952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2" style:family="text">
      <style:text-properties officeooo:rsid="002200ce"/>
    </style:style>
    <style:style style:name="T13" style:family="text">
      <style:text-properties officeooo:rsid="002234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State of North Carolina</text:span></text:p>
      <text:p text:style-name="P7"><text:span text:style-name="Drop_20_Caps"/></text:p>
      <text:p text:style-name="P7"><text:span text:style-name="CAPS">to All To whom</text:span><text:span text:style-name="Drop_20_Caps"> these presents shall come, greeting.</text:span></text:p>
      <text:p text:style-name="P7"><text:span text:style-name="Drop_20_Caps"/></text:p>
      <text:p text:style-name="P7"><text:span text:style-name="CAPS">Know ye</text:span><text:span text:style-name="Drop_20_Caps">, that we, for an inconsideration of the sum of 50 Shillings for every 100 acres hereby granted, paid into our treasury by </text:span><text:span text:style-name="Drop_20_Caps"><text:span text:style-name="T9">CHARLES</text:span></text:span><text:span text:style-name="Drop_20_Caps"> </text:span><text:span text:style-name="Drop_20_Caps"><text:span text:style-name="T9">BRUMFIELD</text:span></text:span><text:span text:style-name="Drop_20_Caps"> <text:s/>have given and granted and by these presents to give and </text:span><text:span text:style-name="Drop_20_Caps"><text:span text:style-name="T13">g</text:span></text:span><text:span text:style-name="Drop_20_Caps">rant unto the said <text:s/></text:span><text:span text:style-name="Drop_20_Caps"><text:span text:style-name="T9">CHARLES</text:span></text:span><text:span text:style-name="Drop_20_Caps"> </text:span><text:span text:style-name="Drop_20_Caps"><text:span text:style-name="T9">BRUMFIELD</text:span></text:span><text:span text:style-name="Drop_20_Caps"> <text:s/>attractive land, containing 84 acres, lying and being in our county of </text:span><text:span text:style-name="Drop_20_Caps"><text:span text:style-name="T13">W</text:span></text:span><text:span text:style-name="Drop_20_Caps">ake.</text:span></text:p>
      <text:p text:style-name="P7"><text:span text:style-name="Drop_20_Caps"/></text:p>
      <text:p text:style-name="P9"><text:span text:style-name="Drop_20_Caps">On the Waters of Beaver Dam </text:span></text:p>
      <text:p text:style-name="P9"><text:span text:style-name="Drop_20_Caps"/></text:p>
      <text:p text:style-name="P8"><text:span text:style-name="Drop_20_Caps"><text:span text:style-name="T5">B</text:span></text:span><text:span text:style-name="Drop_20_Caps">eginning at a </text:span><text:span text:style-name="Drop_20_Caps"><text:span text:style-name="T5">R</text:span></text:span><text:span text:style-name="Drop_20_Caps">ed </text:span><text:span text:style-name="Drop_20_Caps"><text:span text:style-name="T5">O</text:span></text:span><text:span text:style-name="Drop_20_Caps">ak, his corner; thence with his line </text:span><text:span text:style-name="Drop_20_Caps"><text:span text:style-name="T5">S</text:span></text:span><text:span text:style-name="Drop_20_Caps">25</text:span><text:span text:style-name="Drop_20_Caps"><text:span text:style-name="T5">E</text:span></text:span><text:span text:style-name="Drop_20_Caps"> 56 poles to a </text:span><text:span text:style-name="Drop_20_Caps"><text:span text:style-name="T5">R</text:span></text:span><text:span text:style-name="Drop_20_Caps">ed </text:span><text:span text:style-name="Drop_20_Caps"><text:span text:style-name="T5">O</text:span></text:span><text:span text:style-name="Drop_20_Caps">ak; thence </text:span><text:span text:style-name="Drop_20_Caps"><text:span text:style-name="T5">E </text:span></text:span><text:span text:style-name="Drop_20_Caps">1</text:span><text:span text:style-name="Drop_20_Caps"><text:span text:style-name="T13">8</text:span></text:span><text:span text:style-name="Drop_20_Caps">8 poles to a Spanish </text:span><text:span text:style-name="Drop_20_Caps"><text:span text:style-name="T5">O</text:span></text:span><text:span text:style-name="Drop_20_Caps">ak; thence </text:span><text:span text:style-name="Drop_20_Caps"><text:span text:style-name="T5">S</text:span></text:span><text:span text:style-name="Drop_20_Caps"> 80 poles to a </text:span><text:span text:style-name="Drop_20_Caps"><text:span text:style-name="T5">P</text:span></text:span><text:span text:style-name="Drop_20_Caps">ine in </text:span><text:span text:style-name="CAPS_20_BOLD">James Moore</text:span><text:span text:style-name="Drop_20_Caps">'s line; thence with said line </text:span><text:span text:style-name="Drop_20_Caps"><text:span text:style-name="T5">E</text:span></text:span><text:span text:style-name="Drop_20_Caps"> 42 poles to a small </text:span><text:span text:style-name="Drop_20_Caps"><text:span text:style-name="T5">H</text:span></text:span><text:span text:style-name="Drop_20_Caps">ickory, </text:span><text:span text:style-name="CAPS_20_BOLD">Isaac Dawson</text:span><text:span text:style-name="Drop_20_Caps">'s corner; thence with his line </text:span><text:span text:style-name="Drop_20_Caps"><text:span text:style-name="T5">N</text:span></text:span><text:span text:style-name="Drop_20_Caps"> 120 poles to a </text:span><text:span text:style-name="Drop_20_Caps"><text:span text:style-name="T5">W</text:span></text:span><text:span text:style-name="Drop_20_Caps">hite </text:span><text:span text:style-name="Drop_20_Caps"><text:span text:style-name="T5">O</text:span></text:span><text:span text:style-name="Drop_20_Caps">ak; thence </text:span><text:span text:style-name="Drop_20_Caps"><text:span text:style-name="T5">N</text:span></text:span><text:span text:style-name="Drop_20_Caps">67</text:span><text:span text:style-name="Drop_20_Caps"><text:span text:style-name="T5">W</text:span></text:span><text:span text:style-name="Drop_20_Caps"> 50 poles to a </text:span><text:span text:style-name="Drop_20_Caps"><text:span text:style-name="T5">P</text:span></text:span><text:span text:style-name="Drop_20_Caps">ost </text:span><text:span text:style-name="Drop_20_Caps"><text:span text:style-name="T5">O</text:span></text:span><text:span text:style-name="Drop_20_Caps">ak; thence </text:span><text:span text:style-name="Drop_20_Caps"><text:span text:style-name="T5">S</text:span></text:span><text:span text:style-name="Drop_20_Caps">75</text:span><text:span text:style-name="Drop_20_Caps"><text:span text:style-name="T5">W</text:span></text:span><text:span text:style-name="Drop_20_Caps"> 156 poles to a </text:span><text:span text:style-name="Drop_20_Caps"><text:span text:style-name="T5">H</text:span></text:span><text:span text:style-name="Drop_20_Caps">ickory; thence </text:span><text:span text:style-name="Drop_20_Caps"><text:span text:style-name="T5">N</text:span></text:span><text:span text:style-name="Drop_20_Caps">35</text:span><text:span text:style-name="Drop_20_Caps"><text:span text:style-name="T5">W</text:span></text:span><text:span text:style-name="Drop_20_Caps"> 30 poles to a </text:span><text:span text:style-name="Drop_20_Caps"><text:span text:style-name="T5">W</text:span></text:span><text:span text:style-name="Drop_20_Caps">ater </text:span><text:span text:style-name="Drop_20_Caps"><text:span text:style-name="T5">O</text:span></text:span><text:span text:style-name="Drop_20_Caps">ak; thence to the first station.</text:span></text:p>
      <text:p text:style-name="P7"><text:span text:style-name="CAPS">As by the </text:span><text:span text:style-name="CAPS"><text:span text:style-name="T13">p</text:span></text:span><text:span text:style-name="CAPS">lat</text:span><text:span text:style-name="Drop_20_Caps"> here unto annexed doth appear, together with all woods, waters, mines, minerals, hereditamins, and </text:span><text:span text:style-name="Drop_20_Caps"><text:span text:style-name="T13">appu</text:span></text:span><text:span text:style-name="Drop_20_Caps">rtinances to the said land belonging or appertaining.</text:span></text:p>
      <text:p text:style-name="P7"><text:span text:style-name="Drop_20_Caps"/></text:p>
      <text:p text:style-name="P7"><text:span text:style-name="CAPS">to hold</text:span><text:span text:style-name="Drop_20_Caps"> to the said </text:span><text:span text:style-name="Drop_20_Caps"><text:span text:style-name="T9">CHARLES</text:span></text:span><text:span text:style-name="Drop_20_Caps"> </text:span><text:span text:style-name="Drop_20_Caps"><text:span text:style-name="T9">BRUMFIELD</text:span></text:span><text:span text:style-name="Drop_20_Caps"> his </text:span><text:span text:style-name="Drop_20_Caps"><text:span text:style-name="T13">heirs</text:span></text:span><text:span text:style-name="Drop_20_Caps"> and assigns forever. yielding and paying to us such sums of money yearly or otherwise as our general assembly from time to time </text:span><text:span text:style-name="Drop_20_Caps"><text:span text:style-name="T13">m</text:span></text:span><text:span text:style-name="Drop_20_Caps">ay direct, provided always that the said </text:span><text:span text:style-name="Drop_20_Caps"><text:span text:style-name="T9">CHARLES</text:span></text:span><text:span text:style-name="Drop_20_Caps"> </text:span><text:span text:style-name="Drop_20_Caps"><text:span text:style-name="T9">BRUMFIELD</text:span></text:span><text:span text:style-name="Drop_20_Caps"> show cause this grant to be registered in the register's office of our said County of </text:span><text:span text:style-name="Drop_20_Caps"><text:span text:style-name="T13">W</text:span></text:span><text:span text:style-name="Drop_20_Caps">ake </text:span><text:span text:style-name="Drop_20_Caps"><text:span text:style-name="T13">w</text:span></text:span><text:span text:style-name="Drop_20_Caps">ithin 12 months from the date hereof otherwise the same shall be void and of no effect.</text:span></text:p>
      <text:p text:style-name="P7"><text:span text:style-name="Drop_20_Caps"/></text:p>
      <text:p text:style-name="P7"><text:span text:style-name="Drop_20_Caps"><text:span text:style-name="T13">IN</text:span></text:span><text:span text:style-name="Drop_20_Caps"> </text:span><text:span text:style-name="CAPS">testimony</text:span><text:span text:style-name="Drop_20_Caps"> </text:span><text:span text:style-name="Drop_20_Caps"><text:span text:style-name="T13">where</text:span></text:span><text:span text:style-name="Drop_20_Caps">of we have caused our </text:span><text:span text:style-name="Drop_20_Caps"><text:span text:style-name="T13">G</text:span></text:span><text:span text:style-name="Drop_20_Caps">reat Seal to be hereunto a</text:span><text:span text:style-name="Drop_20_Caps"><text:span text:style-name="T13">f</text:span></text:span><text:span text:style-name="Drop_20_Caps">fixed.</text:span></text:p>
      <text:p text:style-name="P7"><text:span text:style-name="Drop_20_Caps"/></text:p>
      <text:p text:style-name="P7"><text:span text:style-name="CAPS">witness</text:span><text:span text:style-name="Drop_20_Caps"> </text:span><text:span text:style-name="CAPS_20_BOLD">Richard caswell</text:span><text:span text:style-name="Drop_20_Caps">, </text:span><text:span text:style-name="Drop_20_Caps"><text:span text:style-name="T13">E</text:span></text:span><text:span text:style-name="Drop_20_Caps">squire, our </text:span><text:span text:style-name="Drop_20_Caps"><text:span text:style-name="T13">G</text:span></text:span><text:span text:style-name="Drop_20_Caps">overnor, </text:span><text:span text:style-name="Drop_20_Caps"><text:span text:style-name="T13">G</text:span></text:span><text:span text:style-name="Drop_20_Caps">aptain </text:span><text:span text:style-name="Drop_20_Caps"><text:span text:style-name="T13">G</text:span></text:span><text:span text:style-name="Drop_20_Caps">eneral, and Commander in Chief at </text:span><text:span text:style-name="Drop_20_Caps"><text:span text:style-name="T13">K</text:span></text:span><text:span text:style-name="Drop_20_Caps">ingston, the 30th day of September in the year of our </text:span><text:span text:style-name="Drop_20_Caps"><text:span text:style-name="T13">I</text:span></text:span><text:span text:style-name="Drop_20_Caps">ndependence and in the year of Our Lord 1788.</text:span></text:p>
      <text:p text:style-name="P7"><text:span text:style-name="Drop_20_Caps"/></text:p>
      <text:p text:style-name="P7"><text:span text:style-name="CAPS_20_BOLD">J. </text:span><text:span text:style-name="CAPS_20_BOLD"><text:span text:style-name="T13">G</text:span></text:span><text:span text:style-name="CAPS_20_BOLD">lasgow</text:span><text:span text:style-name="Drop_20_Caps">, secretary</text:span></text:p>
      <text:p text:style-name="P7"><text:span text:style-name="CAPS_20_BOLD">R. Caswell</text:span></text:p>
      <text:p text:style-name="P16">State of North Carolina <text:s text:c="50"/><text:span text:style-name="T8">N</text:span>o. 1111</text:p>
      <text:p text:style-name="P17"/>
      <text:p text:style-name="P17"><text:span text:style-name="T9">JOHN</text:span> <text:span text:style-name="CAPS_20_BOLD">Whitaker</text:span></text:p>
      <text:p text:style-name="P17"/>
      <text:p text:style-name="P17"><text:span text:style-name="CAPS"><text:span text:style-name="T12">E</text:span></text:span><text:span text:style-name="CAPS">ntry officer</text:span> of claims for lands in the county of <text:span text:style-name="T12">W</text:span>ake.</text:p>
      <text:p text:style-name="P17"/>
      <text:p text:style-name="P17"><text:span text:style-name="CAPS"><text:span text:style-name="T12">T</text:span></text:span><text:span text:style-name="CAPS">o the surveyor</text:span> of said county, greeting.</text:p>
      <text:p text:style-name="P17"/>
      <text:p text:style-name="P17"><text:span text:style-name="CAPS"><text:span text:style-name="T12">You are</text:span></text:span><text:span text:style-name="CAPS"> hereby required,</text:span> as soon as maybe, to lay off and survey for <text:span text:style-name="T9">CHARLES</text:span> <text:span text:style-name="T9">BRUMFIELD</text:span> a tract or parcel of land containing 200 Acres, lying at the county <text:span text:style-name="T12">aforesaid,</text:span> joining the <text:span text:style-name="T12">lines</text:span> of <text:span text:style-name="CAPS_20_BOLD">Isaac Dawson</text:span> and <text:span text:style-name="CAPS_20_BOLD">James Moore</text:span> on the north side of Neuse river.</text:p>
      <text:p text:style-name="P17"/>
      <text:p text:style-name="P17"><text:span text:style-name="CAPS"><text:span text:style-name="T12">O</text:span></text:span><text:span text:style-name="CAPS">bserving the directions</text:span> of the <text:span text:style-name="T12">A</text:span>ct of <text:span text:style-name="T12">A</text:span>ssembly in such case made and provided for running out lands, <text:span text:style-name="T12">two just and fair p</text:span>lans of such survey, with a proper certificate annexed to each, you are to transmit, with this warrant, to the secretary's office, without delay.</text:p>
      <text:p text:style-name="P17"/>
      <text:p text:style-name="P17"><text:span text:style-name="T12">G</text:span>iven under my hand at Ste<text:span text:style-name="T12">e</text:span>phill 27th day of September Anno Domini 1779.</text:p>
      <text:p text:style-name="P17"/>
      <text:p text:style-name="P17"><text:span text:style-name="Drop_20_Caps"><text:span text:style-name="T9">JOHN</text:span></text:span><text:span text:style-name="Drop_20_Caps"> </text:span><text:span text:style-name="CAPS_20_BOLD">Whitaker</text:span></text:p>
      <text:p text:style-name="P14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>No. <text:s text:c="4"/></text:span><text:span text:style-name="Drop_20_Caps"><text:span text:style-name="T4">825</text:span></text:span></text:p>
      <text:p text:style-name="P15"><text:span text:style-name="Drop_20_Caps"/></text:p>
      <text:p text:style-name="P15"><text:span text:style-name="Drop_20_Caps">County: </text:span><text:span text:style-name="Drop_20_Caps"><text:span text:style-name="T7">W</text:span></text:span><text:span text:style-name="Drop_20_Caps"><text:span text:style-name="T4">ake</text:span></text:span></text:p>
      <text:p text:style-name="P15"><text:span text:style-name="Drop_20_Caps"/></text:p>
      <text:p text:style-name="P15"><text:span text:style-name="Drop_20_Caps">Name: <text:s text:c="2"/></text:span><text:span text:style-name="Drop_20_Caps"><text:span text:style-name="T10">BRUMFIELD</text:span></text:span><text:span text:style-name="Drop_20_Caps"><text:span text:style-name="T4">, </text:span></text:span><text:span text:style-name="Drop_20_Caps"><text:span text:style-name="T10">CHARLES</text:span></text:span></text:p>
      <text:p text:style-name="P15"><text:span text:style-name="Drop_20_Caps"/></text:p>
      <text:p text:style-name="P15"><text:span text:style-name="Drop_20_Caps">Acres: <text:s/></text:span><text:span text:style-name="Drop_20_Caps"><text:span text:style-name="T4">84</text:span></text:span></text:p>
      <text:p text:style-name="P15"><text:span text:style-name="Drop_20_Caps"/></text:p>
      <text:p text:style-name="P15"><text:span text:style-name="Drop_20_Caps">Grant No. </text:span><text:span text:style-name="Drop_20_Caps"><text:span text:style-name="T4">885</text:span></text:span></text:p>
      <text:p text:style-name="P15"><text:span text:style-name="Drop_20_Caps"/></text:p>
      <text:p text:style-name="P15"><text:span text:style-name="Drop_20_Caps">Issued: </text:span><text:span text:style-name="Drop_20_Caps"><text:span text:style-name="T4">September 30, 1785</text:span></text:span></text:p>
      <text:p text:style-name="P15"><text:span text:style-name="Drop_20_Caps"/></text:p>
      <text:p text:style-name="P15"><text:span text:style-name="Drop_20_Caps">Warrant No. <text:s text:c="8"/>Entry No. <text:s text:c="5"/></text:span><text:span text:style-name="Drop_20_Caps"><text:span text:style-name="T4">1111</text:span></text:span></text:p>
      <text:p text:style-name="P15"><text:span text:style-name="Drop_20_Caps"/></text:p>
      <text:p text:style-name="P15"><text:span text:style-name="Drop_20_Caps">Entered: </text:span><text:span text:style-name="Drop_20_Caps"><text:span text:style-name="T4">September 27, 1779</text:span></text:span></text:p>
      <text:p text:style-name="P15"><text:span text:style-name="Drop_20_Caps"/></text:p>
      <text:p text:style-name="P15"><text:span text:style-name="Drop_20_Caps">Book No. </text:span><text:span text:style-name="Drop_20_Caps"><text:span text:style-name="T4">60</text:span></text:span><text:span text:style-name="Drop_20_Caps"> <text:s text:c="8"/>Page No. <text:s text:c="7"/></text:span><text:span text:style-name="Drop_20_Caps"><text:span text:style-name="T4">132</text:span></text:span></text:p>
      <text:p text:style-name="P15"><text:span text:style-name="Drop_20_Caps"/></text:p>
      <text:p text:style-name="P15"><text:span text:style-name="Drop_20_Caps">Location: </text:span><text:span text:style-name="Drop_20_Caps"><text:span text:style-name="T4">On the waters of Beaver Dam</text:span></text:span></text:p>
      <text:p text:style-name="P14"><text:span text:style-name="Drop_20_Caps"><text:s text:c="82"/></text:span></text:p>
      <text:p text:style-name="P15"><text:span text:style-name="Drop_20_Caps"><text:s text:c="82"/></text:span></text:p>
      <text:p text:style-name="P15"><text:span text:style-name="Drop_20_Caps"><text:s text:c="58"/>o <text:s text:c="22"/></text:span></text:p>
      <text:p text:style-name="P15"><text:span text:style-name="Drop_20_Caps"><text:s text:c="53"/>* <text:s text:c="4"/>\ <text:s text:c="21"/></text:span></text:p>
      <text:p text:style-name="P15"><text:span text:style-name="Drop_20_Caps"><text:s text:c="49"/>* <text:s text:c="9"/>\ <text:s text:c="20"/></text:span></text:p>
      <text:p text:style-name="P15"><text:span text:style-name="Drop_20_Caps"><text:s text:c="45"/>* <text:s text:c="14"/>o <text:s text:c="19"/></text:span></text:p>
      <text:p text:style-name="P15"><text:span text:style-name="Drop_20_Caps"><text:s text:c="41"/>* <text:s text:c="18"/>| <text:s text:c="19"/></text:span></text:p>
      <text:p text:style-name="P15"><text:span text:style-name="Drop_20_Caps"><text:s text:c="16"/>o-----o <text:s text:c="13"/>* <text:s text:c="22"/>| <text:s text:c="19"/></text:span></text:p>
      <text:p text:style-name="P15"><text:span text:style-name="Drop_20_Caps"><text:s text:c="17"/>\ <text:s text:c="4"/>\ <text:s text:c="8"/>* <text:s text:c="4"/>84 Acres <text:s text:c="13"/>| <text:s text:c="19"/></text:span></text:p>
      <text:p text:style-name="P15"><text:span text:style-name="Drop_20_Caps"><text:s text:c="18"/>\ <text:s text:c="4"/>\ <text:s text:c="3"/>* <text:s text:c="8"/></text:span><text:span text:style-name="Drop_20_Caps"><text:span text:style-name="T9">CHARLES</text:span></text:span><text:span text:style-name="Drop_20_Caps"> </text:span><text:span text:style-name="Drop_20_Caps"><text:span text:style-name="T9">BRUMFIELD</text:span></text:span><text:span text:style-name="Drop_20_Caps"> <text:s text:c="4"/>| <text:s text:c="19"/></text:span></text:p>
      <text:p text:style-name="P15"><text:span text:style-name="Drop_20_Caps"><text:s text:c="19"/>\ <text:s text:c="4"/>o <text:s text:c="34"/>| <text:s text:c="19"/></text:span></text:p>
      <text:p text:style-name="P15"><text:span text:style-name="Drop_20_Caps"><text:s text:c="20"/>\ <text:s text:c="39"/>| <text:s text:c="19"/></text:span></text:p>
      <text:p text:style-name="P15"><text:span text:style-name="Drop_20_Caps"><text:s text:c="21"/>o--------------------------------o <text:s text:c="5"/>| <text:s text:c="19"/></text:span></text:p>
      <text:p text:style-name="P15"><text:span text:style-name="Drop_20_Caps"><text:s text:c="54"/>| <text:s text:c="5"/>| <text:s text:c="19"/></text:span></text:p>
      <text:p text:style-name="P15"><text:span text:style-name="Drop_20_Caps"><text:s text:c="54"/>| <text:s text:c="5"/>| <text:s text:c="19"/></text:span></text:p>
      <text:p text:style-name="P15"><text:span text:style-name="Drop_20_Caps"><text:s text:c="54"/>| <text:s text:c="5"/>| <text:s text:c="19"/></text:span></text:p>
      <text:p text:style-name="P15"><text:span text:style-name="Drop_20_Caps"><text:s text:c="54"/>| <text:s text:c="5"/>| Isaac Dawson <text:s text:c="6"/></text:span></text:p>
      <text:p text:style-name="P15"><text:span text:style-name="Drop_20_Caps"><text:s text:c="54"/>o------o <text:s text:c="19"/></text:span></text:p>
      <text:p text:style-name="P15"><text:span text:style-name="Drop_20_Caps"><text:s text:c="82"/></text:span></text:p>
      <text:p text:style-name="P15"><text:span text:style-name="Drop_20_Caps"><text:s text:c="53"/>James Moore <text:s text:c="17"/></text:span></text:p>
      <text:p text:style-name="P15"><text:span text:style-name="Drop_20_Caps"><text:s text:c="82"/></text:span></text:p>
      <text:p text:style-name="P15"><text:span text:style-name="Drop_20_Caps"><text:s text:c="82"/></text:span></text:p>
      <text:p text:style-name="P15"><text:span text:style-name="Drop_20_Caps"><text:s text:c="82"/></text:span></text:p>
      <text:p text:style-name="P15"><text:span text:style-name="Drop_20_Caps"><text:s text:c="82"/></text:span></text:p>
      <text:p text:style-name="P15"><text:span text:style-name="Drop_20_Caps"><text:s text:c="82"/></text:span></text:p>
      <text:p text:style-name="P15"><text:span text:style-name="Drop_20_Caps"><text:s text:c="82"/></text:span></text:p>
      <text:p text:style-name="P15"><text:span text:style-name="Drop_20_Caps"/></text:p>
      <text:p text:style-name="P6">Plotted by a scale of 100 poles in an inch</text:p>
      <text:p text:style-name="P6"/>
      <text:p text:style-name="P6"><text:span text:style-name="T12">S</text:span>urveyed May 25th 1782 for <text:span text:style-name="T9">CHARLES</text:span> <text:span text:style-name="T9">BRUMFIELD</text:span> <text:span text:style-name="T12">a tract of </text:span>land containing 84 Acres lying in Wake County on the <text:span text:style-name="T12">w</text:span>aters of <text:span text:style-name="T12">B</text:span>eaver <text:span text:style-name="T12">D</text:span>am.</text:p>
      <text:p text:style-name="P6"/>
      <text:p text:style-name="Quotations"><text:span text:style-name="T5">B</text:span>eginning at a <text:span text:style-name="T5">R</text:span>ed <text:span text:style-name="T5">O</text:span>ak, his corner; thence with his line <text:span text:style-name="T5">S</text:span>25<text:span text:style-name="T5">E</text:span> 56 poles to a <text:span text:style-name="T5">R</text:span>ed <text:span text:style-name="T5">O</text:span>ak; thence <text:span text:style-name="T5">E </text:span>1<text:span text:style-name="T6">8</text:span>8 poles to a Spanish <text:span text:style-name="T5">O</text:span>ak; thence <text:span text:style-name="T5">S</text:span> 80 poles to a <text:span text:style-name="T5">P</text:span>ine in <text:span text:style-name="CAPS_20_BOLD">James Moore</text:span>'s line; thence with said line <text:span text:style-name="T5">E</text:span> 42 poles to a small <text:span text:style-name="T5">H</text:span>ickory, <text:span text:style-name="CAPS_20_BOLD">Isaac Dawson</text:span>'s corner; thence with his line <text:span text:style-name="T5">N</text:span> 120 poles to a <text:span text:style-name="T5">W</text:span>hite <text:span text:style-name="T5">O</text:span>ak; thence <text:span text:style-name="T5">N</text:span>67<text:span text:style-name="T5">W</text:span> 50 poles to a <text:span text:style-name="T5">P</text:span>ost <text:span text:style-name="T5">O</text:span>ak; thence <text:span text:style-name="T5">S</text:span>75<text:span text:style-name="T5">W</text:span> 156 poles to a <text:span text:style-name="T5">H</text:span>ickory; thence <text:span text:style-name="T5">N</text:span>35<text:span text:style-name="T5">W</text:span> 30 poles to a <text:span text:style-name="T5">W</text:span>ater <text:span text:style-name="T5">O</text:span>ak; thence to the first station.</text:p>
      <text:p text:style-name="P6"><text:span text:style-name="T9">JOHN</text:span> <text:span text:style-name="T9">HUMPHRIES,</text:span> surveyor</text:p>
      <text:p text:style-name="P6"/>
      <text:p text:style-name="P6">Chain Bearers</text:p>
      <text:p text:style-name="P6"><text:span text:style-name="T9">JOHN</text:span> <text:span text:style-name="T9">BRUMFIELD</text:span></text:p>
      <text:p text:style-name="P6"><text:span text:style-name="T9">WILLIAM</text:span> <text:span text:style-name="T9">Reves</text:span> </text:p>
      <text:p text:style-name="P11">PLOT POINTS</text:p>
      <text:p text:style-name="P12">=====================</text:p>
      <text:p text:style-name="P12">S25E 56p</text:p>
      <text:p text:style-name="P12">E 188p</text:p>
      <text:p text:style-name="P12">S 80p</text:p>
      <text:p text:style-name="P12">E 42p</text:p>
      <text:p text:style-name="P12">N 120p</text:p>
      <text:p text:style-name="P12">N67W 50p</text:p>
      <text:p text:style-name="P12">S75W 160p</text:p>
      <text:p text:style-name="P12">N35W 30p</text:p>
      <text:p text:style-name="P12">N77W 37p</text:p>
      <text:p text:style-name="P6"/>
      <text:p text:style-name="P6"/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b20c" officeooo:paragraph-rsid="001ab2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Wake, <text:span text:style-name="MT1">CHARLES</text:span> <text:span text:style-name="MT1">BRUMFIELD</text:span>, 1785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4-01T20:27:34.109309438</dc:date>
    <meta:editing-duration>PT42M2S</meta:editing-duration>
    <meta:editing-cycles>17</meta:editing-cycles>
    <meta:document-statistic meta:table-count="0" meta:image-count="0" meta:object-count="0" meta:page-count="6" meta:paragraph-count="92" meta:word-count="876" meta:character-count="6691" meta:non-whitespace-character-count="3563"/>
  </office:meta>
</office:document-meta>
</file>