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2e3d" officeooo:paragraph-rsid="001a2e3d" style:font-weight-asian="bold" style:font-weight-complex="bold"/>
    </style:style>
    <style:style style:name="P7" style:family="paragraph" style:parent-style-name="Standard">
      <style:text-properties officeooo:paragraph-rsid="001a2e3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b5726"/>
    </style:style>
    <style:style style:name="P10" style:family="paragraph" style:parent-style-name="Standard">
      <style:paragraph-properties fo:break-before="page"/>
      <style:text-properties officeooo:paragraph-rsid="001b572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2e3d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2e3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officeooo:rsid="001b5726"/>
    </style:style>
    <style:style style:name="T9" style:family="text">
      <style:text-properties officeooo:rsid="001bcc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</text:span><text:span text:style-name="Drop_20_Caps"> </text:span><text:span text:style-name="CAPS"><text:span text:style-name="T4">indenture</text:span></text:span><text:span text:style-name="Drop_20_Caps"> made this second day of November 1801 in the XX</text:span><text:span text:style-name="Drop_20_Caps"><text:span text:style-name="T4">I year</text:span></text:span><text:span text:style-name="Drop_20_Caps"> of American independence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5">WILLIAM</text:span></text:span><text:span text:style-name="Drop_20_Caps"> </text:span><text:span text:style-name="Drop_20_Caps"><text:span text:style-name="T5">BURNETT</text:span></text:span><text:span text:style-name="Drop_20_Caps"> of the state of North Carolina and </text:span><text:span text:style-name="Drop_20_Caps"><text:span text:style-name="T9">c</text:span></text:span><text:span text:style-name="Drop_20_Caps">ounty of Rutherford of the one part and </text:span><text:span text:style-name="Drop_20_Caps"><text:span text:style-name="T5">RACHEL</text:span></text:span><text:span text:style-name="Drop_20_Caps"> </text:span><text:span text:style-name="Drop_20_Caps"><text:span text:style-name="T6">SWEZEY</text:span></text:span><text:span text:style-name="Drop_20_Caps"> of the same state and </text:span><text:span text:style-name="Drop_20_Caps"><text:span text:style-name="T9">c</text:span></text:span><text:span text:style-name="Drop_20_Caps">ounty </text:span><text:span text:style-name="Drop_20_Caps"><text:span text:style-name="T9">aforesaid.</text:span></text:span></text:p>
      <text:p text:style-name="P2"><text:span text:style-name="Drop_20_Caps"/></text:p>
      <text:p text:style-name="P7"><text:span text:style-name="CAPS">Witnesseth</text:span><text:span text:style-name="Drop_20_Caps"> that for, and in consideration of, the sum of $100, to him in hand, paid by the said </text:span><text:span text:style-name="Drop_20_Caps"><text:span text:style-name="T5">RACHEL</text:span></text:span><text:span text:style-name="Drop_20_Caps"> </text:span><text:span text:style-name="Drop_20_Caps"><text:span text:style-name="T5">SWEZEY</text:span></text:span><text:span text:style-name="Drop_20_Caps">, the receipt whereof he said he the said </text:span><text:span text:style-name="Drop_20_Caps"><text:span text:style-name="T5">WILLIAM</text:span></text:span><text:span text:style-name="Drop_20_Caps"> </text:span><text:span text:style-name="Drop_20_Caps"><text:span text:style-name="T5">BURNETT</text:span></text:span><text:span text:style-name="Drop_20_Caps"> </text:span><text:span text:style-name="Drop_20_Caps"><text:span text:style-name="T9">doth</text:span></text:span><text:span text:style-name="Drop_20_Caps"> hereby acknowledge and being fully satisfied, </text:span><text:span text:style-name="Drop_20_Caps"><text:span text:style-name="T9">thereby doth</text:span></text:span><text:span text:style-name="Drop_20_Caps"> give, </text:span><text:span text:style-name="Drop_20_Caps"><text:span text:style-name="T9">g</text:span></text:span><text:span text:style-name="Drop_20_Caps">rant, bargain, sell, convey and confirm </text:span><text:span text:style-name="Drop_20_Caps"><text:span text:style-name="T9">unto</text:span></text:span><text:span text:style-name="Drop_20_Caps"> the said </text:span><text:span text:style-name="Drop_20_Caps"><text:span text:style-name="T5">RACHEL</text:span></text:span><text:span text:style-name="Drop_20_Caps"> </text:span><text:span text:style-name="Drop_20_Caps"><text:span text:style-name="T5">SWEZEY</text:span></text:span><text:span text:style-name="Drop_20_Caps">, her </text:span><text:span text:style-name="Drop_20_Caps"><text:span text:style-name="T4">heirs</text:span></text:span><text:span text:style-name="Drop_20_Caps"> and a signs, forever, all that piece or parcel of land containing 100 acres lying and being in a county of Rutherford on the head of Sandy run.</text:span></text:p>
      <text:p text:style-name="P2"><text:span text:style-name="Drop_20_Caps"/></text:p>
      <text:p text:style-name="Quotations"><text:span text:style-name="Drop_20_Caps">Beginning on hey Chestnut on the north side of the </text:span><text:span text:style-name="Drop_20_Caps"><text:span text:style-name="T4">w</text:span></text:span><text:span text:style-name="Drop_20_Caps">agon </text:span><text:span text:style-name="Drop_20_Caps"><text:span text:style-name="T4">r</text:span></text:span><text:span text:style-name="Drop_20_Caps">oad on the west side of the creek; then E 90 poles crossing the creek to a large stooping White Oak; then N 180 poles to a Black Oak; then W 90 poles; Crossing two branches to a stake; since the beginning.</text:span></text:p>
      <text:p text:style-name="P2"><text:span text:style-name="CAPS">Granted by Patent</text:span><text:span text:style-name="Drop_20_Caps"> to </text:span><text:span text:style-name="CAPS_20_BOLD">George</text:span><text:span text:style-name="Drop_20_Caps"> </text:span><text:span text:style-name="Drop_20_Caps"><text:span text:style-name="T5">SWEZEY</text:span></text:span><text:span text:style-name="Drop_20_Caps"> August 1787, </text:span><text:span text:style-name="Drop_20_Caps"><text:span text:style-name="T9">No.</text:span></text:span><text:span text:style-name="Drop_20_Caps"> 204, together with every right, title, </text:span><text:span text:style-name="Drop_20_Caps"><text:span text:style-name="T9">and </text:span></text:span><text:span text:style-name="Drop_20_Caps">emolument, to the said land belonging or in any wise appertaining, to the reversion and reversions, remainder and remainders, </text:span><text:span text:style-name="Drop_20_Caps"><text:span text:style-name="T9">rents</text:span></text:span><text:span text:style-name="Drop_20_Caps">, issues, profits thereof the said </text:span><text:span text:style-name="Drop_20_Caps"><text:span text:style-name="T5">WILLIAM</text:span></text:span><text:span text:style-name="Drop_20_Caps"> </text:span><text:span text:style-name="Drop_20_Caps"><text:span text:style-name="T5">BURNETT</text:span></text:span><text:span text:style-name="Drop_20_Caps"> </text:span><text:span text:style-name="Drop_20_Caps"><text:span text:style-name="T4">doth</text:span></text:span><text:span text:style-name="Drop_20_Caps"> </text:span><text:span text:style-name="Drop_20_Caps"><text:span text:style-name="T4">b</text:span></text:span><text:span text:style-name="Drop_20_Caps">ind himself and his heirs, executors, </text:span><text:span text:style-name="Drop_20_Caps"><text:span text:style-name="T9">and administrators</text:span></text:span><text:span text:style-name="Drop_20_Caps"> </text:span><text:span text:style-name="Drop_20_Caps"><text:span text:style-name="T9">well </text:span></text:span><text:span text:style-name="Drop_20_Caps">and truly to warrant and forever defend the said land of 100 acres, be the same more or less, with all the appurtenances here into belonging unto the said </text:span><text:span text:style-name="Drop_20_Caps"><text:span text:style-name="T5">RACHEL</text:span></text:span><text:span text:style-name="Drop_20_Caps"> </text:span><text:span text:style-name="Drop_20_Caps"><text:span text:style-name="T5">SWEZEY</text:span></text:span><text:span text:style-name="Drop_20_Caps">, her </text:span><text:span text:style-name="Drop_20_Caps"><text:span text:style-name="T9">heirs</text:span></text:span><text:span text:style-name="Drop_20_Caps"> and a</text:span><text:span text:style-name="Drop_20_Caps"><text:span text:style-name="T9">ss</text:span></text:span><text:span text:style-name="Drop_20_Caps">igns, forever.</text:span></text:p>
      <text:p text:style-name="P2"><text:span text:style-name="Drop_20_Caps"/></text:p>
      <text:p text:style-name="P2"><text:span text:style-name="Drop_20_Caps">In witness whereof he, the said </text:span><text:span text:style-name="Drop_20_Caps"><text:span text:style-name="T5">WILLIAM</text:span></text:span><text:span text:style-name="Drop_20_Caps"> </text:span><text:span text:style-name="Drop_20_Caps"><text:span text:style-name="T5">BURNETT</text:span></text:span><text:span text:style-name="Drop_20_Caps">, have hereunto set his hand and seal the day and date first above written.</text:span></text:p>
      <text:p text:style-name="P2"><text:span text:style-name="Drop_20_Caps"/></text:p>
      <text:p text:style-name="P2"><text:span text:style-name="Drop_20_Caps"><text:span text:style-name="T5">WILLIAM</text:span></text:span><text:span text:style-name="Drop_20_Caps"> </text:span><text:span text:style-name="Drop_20_Caps"><text:span text:style-name="T5">BURNETT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7"><text:span text:style-name="Drop_20_Caps"/></text:p>
      <text:p text:style-name="P2"><text:span text:style-name="CAPS_20_BOLD">Jay Withrow</text:span></text:p>
      <text:p text:style-name="P2"><text:span text:style-name="CAPS_20_BOLD">John Withrow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9"><text:span text:style-name="Drop_20_Caps"/></text:p>
      <text:p text:style-name="P10"><text:span text:style-name="Drop_20_Caps"><text:span text:style-name="T8">PLAT POINTS</text:span></text:span></text:p>
      <text:p text:style-name="P9"><text:span text:style-name="Drop_20_Caps"><text:span text:style-name="T8">==================</text:span></text:span></text:p>
      <text:p text:style-name="P9"><text:span text:style-name="Drop_20_Caps">N <text:s text:c="3"/>180p</text:span></text:p>
      <text:p text:style-name="P9"><text:span text:style-name="Drop_20_Caps">N90W <text:s/>90p</text:span></text:p>
      <text:p text:style-name="P9"><text:span text:style-name="Drop_20_Caps">S <text:s text:c="3"/>180p</text:span></text:p>
      <text:p text:style-name="P9"><text:span text:style-name="Drop_20_Caps">S90E <text:s/>90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2e3d" officeooo:paragraph-rsid="001a2e3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utherford, <text:span text:style-name="MT1">WILLIAM</text:span> <text:span text:style-name="MT1">BURNETT</text:span>, <text:span text:style-name="MT1">RACHEL</text:span> <text:span text:style-name="MT1">SWEZEY</text:span>, 180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6:19:48.622428187</dc:date>
    <meta:editing-duration>PT35M15S</meta:editing-duration>
    <meta:editing-cycles>11</meta:editing-cycles>
    <meta:document-statistic meta:table-count="0" meta:image-count="0" meta:object-count="0" meta:page-count="3" meta:paragraph-count="34" meta:word-count="496" meta:character-count="2785" meta:non-whitespace-character-count="2046"/>
  </office:meta>
</office:document-meta>
</file>