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655b"/>
    </style:style>
    <style:style style:name="P2" style:family="paragraph" style:parent-style-name="Standard">
      <style:text-properties officeooo:paragraph-rsid="0011063e"/>
    </style:style>
    <style:style style:name="P3" style:family="paragraph" style:parent-style-name="Quotations">
      <style:paragraph-properties fo:margin-left="0in" fo:margin-right="0.3937in" fo:text-indent="0in" style:auto-text-indent="false"/>
    </style:style>
    <style:style style:name="P4" style:family="paragraph" style:parent-style-name="Quotations">
      <style:paragraph-properties fo:margin-left="0in" fo:margin-right="0.3937in" fo:text-indent="0in" style:auto-text-indent="false"/>
      <style:text-properties officeooo:paragraph-rsid="0012a74c"/>
    </style:style>
    <style:style style:name="P5" style:family="paragraph" style:parent-style-name="Quotations">
      <style:paragraph-properties fo:margin-left="0in" fo:margin-right="0.3937in" fo:text-indent="0in" style:auto-text-indent="false"/>
      <style:text-properties officeooo:paragraph-rsid="0015bbf2"/>
    </style:style>
    <style:style style:name="P6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5bbf2"/>
    </style:style>
    <style:style style:name="P7" style:family="paragraph" style:parent-style-name="Quotations" style:master-page-name="">
      <loext:graphic-properties draw:fill="none"/>
      <style:paragraph-properties fo:margin-left="0in" fo:margin-right="0in" fo:margin-top="0in" fo:margin-bottom="0.2in" loext:contextual-spacing="true" fo:orphans="2" fo:widows="2" fo:text-indent="0in" style:auto-text-indent="false" style:page-number="auto" fo:background-color="transparent" style:writing-mode="lr-tb"/>
      <style:text-properties officeooo:paragraph-rsid="0012a74c"/>
    </style:style>
    <style:style style:name="P8" style:family="paragraph" style:parent-style-name="Standard" style:master-page-name="Standard">
      <style:paragraph-properties style:page-number="auto"/>
      <style:text-properties officeooo:paragraph-rsid="000f655b"/>
    </style:style>
    <style:style style:name="P9" style:family="paragraph" style:parent-style-name="Standard">
      <style:paragraph-properties fo:text-align="center" style:justify-single-word="false"/>
      <style:text-properties officeooo:paragraph-rsid="0019bdac"/>
    </style:style>
    <style:style style:name="P10" style:family="paragraph" style:parent-style-name="Standard">
      <style:text-properties officeooo:paragraph-rsid="0019bdac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655b" officeooo:paragraph-rsid="000f655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.3937in" fo:text-indent="0in" style:auto-text-indent="false"/>
      <style:text-properties officeooo:paragraph-rsid="0019bdac"/>
    </style:style>
    <style:style style:name="P13" style:family="paragraph" style:parent-style-name="Standard">
      <style:paragraph-properties fo:break-before="page"/>
      <style:text-properties officeooo:paragraph-rsid="0019bdac"/>
    </style:style>
    <style:style style:name="P14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15" style:family="paragraph" style:parent-style-name="Quotations">
      <style:paragraph-properties fo:margin-left="0in" fo:margin-right="0.3937in" fo:text-indent="0in" style:auto-text-indent="false"/>
      <style:text-properties officeooo:paragraph-rsid="0015bbf2"/>
    </style:style>
    <style:style style:name="T1" style:family="text">
      <style:text-properties officeooo:rsid="001eb52f"/>
    </style:style>
    <style:style style:name="T2" style:family="text">
      <style:text-properties officeooo:rsid="000f655b"/>
    </style:style>
    <style:style style:name="T3" style:family="text">
      <style:text-properties style:text-position="super 58%" officeooo:rsid="000f655b"/>
    </style:style>
    <style:style style:name="T4" style:family="text">
      <style:text-properties style:text-position="super 58%" style:font-name="Liberation Mono" officeooo:rsid="000f655b"/>
    </style:style>
    <style:style style:name="T5" style:family="text">
      <style:text-properties officeooo:rsid="0011063e"/>
    </style:style>
    <style:style style:name="T6" style:family="text">
      <style:text-properties officeooo:rsid="0012a74c"/>
    </style:style>
    <style:style style:name="T7" style:family="text">
      <style:text-properties officeooo:rsid="0015bbf2"/>
    </style:style>
    <style:style style:name="T8" style:family="text">
      <style:text-properties officeooo:rsid="0018fe47"/>
    </style:style>
    <style:style style:name="T9" style:family="text">
      <style:text-properties style:font-name="Liberation Mono"/>
    </style:style>
    <style:style style:name="T10" style:family="text">
      <style:text-properties style:font-name="Liberation Mono" officeooo:rsid="000f655b"/>
    </style:style>
    <style:style style:name="T11" style:family="text">
      <style:text-properties style:font-name="Liberation Mono" officeooo:rsid="0011063e"/>
    </style:style>
    <style:style style:name="T12" style:family="text">
      <style:text-properties style:font-name="Liberation Mono" officeooo:rsid="0018fe47"/>
    </style:style>
    <style:style style:name="T13" style:family="text">
      <style:text-properties style:font-name="Liberation Mono" officeooo:rsid="0012a74c"/>
    </style:style>
    <style:style style:name="T14" style:family="text">
      <style:text-properties style:font-name="Liberation Mono" officeooo:rsid="0015bbf2"/>
    </style:style>
    <style:style style:name="T15" style:family="text">
      <style:text-properties officeooo:rsid="0018fea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Normal"><text:span text:style-name="T10">This indenture made the 12</text:span></text:span><text:span text:style-name="Normal"><text:span text:style-name="T4">th</text:span></text:span><text:span text:style-name="Normal"><text:span text:style-name="T10"> day of May 1742 by &amp; between </text:span></text:span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Bryant</text:span></text:span><text:span text:style-name="Normal"><text:span text:style-name="T10"> of Northampton County North Carolina, shoemaker, of the one part &amp; </text:span></text:span><text:span text:style-name="CAPS_20__2b__20_bold"><text:span text:style-name="T10">Samuel</text:span></text:span><text:span text:style-name="Normal"><text:span text:style-name="T10"> </text:span></text:span><text:span text:style-name="CAPS_20__2b__20_bold"><text:span text:style-name="T10">Peele</text:span></text:span><text:span text:style-name="Normal"><text:span text:style-name="T10">, Medicine Doctor, of the said County &amp; Province of the other part.</text:span></text:span></text:p>
      <text:p text:style-name="P1"><text:span text:style-name="Normal"><text:span text:style-name="T9"/></text:span></text:p>
      <text:p text:style-name="P2"><text:span text:style-name="Normal"><text:span text:style-name="T11">Witnesseth that the said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Bryant</text:span></text:span><text:span text:style-name="Normal"><text:span text:style-name="T11"> for &amp; in consideration of the sum of four pounds current money of Virginia to him in hand paid by the said </text:span></text:span><text:span text:style-name="CAPS_20__2b__20_bold"><text:span text:style-name="T11">Peele</text:span></text:span><text:span text:style-name="Normal"><text:span text:style-name="T11"> the receipt whereof he hereby acknowledges myself therewith fully &amp; entirely satisfied &amp; contented &amp; therefore of every part &amp; parcel thereof do exonerate &amp; acquit the said </text:span></text:span><text:span text:style-name="CAPS_20__2b__20_bold"><text:span text:style-name="T11">Peele</text:span></text:span><text:span text:style-name="Normal"><text:span text:style-name="T11"> his heirs &amp; assigns forever have demised, granted, bargain, sell, alien, enfeoff &amp; confirm unto the above named </text:span></text:span><text:span text:style-name="CAPS_20__2b__20_bold"><text:span text:style-name="T11">Peele</text:span></text:span><text:span text:style-name="Normal"><text:span text:style-name="T11">, his heirs &amp; assigns forever, a certain dividend or parcel of land consisting of one hundred acres lying on both sides of Uraha swamp in the county aforesaid bounded as patent doth appear: </text:span></text:span></text:p>
      <text:p text:style-name="P2"><text:span text:style-name="Normal"><text:span text:style-name="T9"/></text:span></text:p>
      <text:p text:style-name="Quotations"><text:span text:style-name="Normal"><text:span text:style-name="T9">Beginning at White Oak in Uraha </text:span></text:span><text:span text:style-name="Lowercase"><text:span text:style-name="T9">Swamp</text:span></text:span><text:span text:style-name="Normal"><text:span text:style-name="T9"> </text:span></text:span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Bumels</text:span></text:span><text:span text:style-name="Normal"><text:span text:style-name="T9"> corner; thence along his line S 30 W 34 pole to a Red Oak, </text:span></text:span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Whitehead</text:span></text:span><text:span text:style-name="Normal"><text:span text:style-name="T9">’s corner; thence along his line S 45 E 200 pole to a White </text:span></text:span><text:span text:style-name="Normal"><text:span text:style-name="T12">Oak</text:span></text:span><text:span text:style-name="Normal"><text:span text:style-name="T9"> in his own line; thence along his own line N45 E 40 pole to his own corner he center of a White Oak a Maple &amp; a Spanish Oak in Uraha swamp; thence N 33 E to a Red Oak; thence N 30 W to the center of three Oaks; thence S 30 W to </text:span></text:span><text:span text:style-name="CAPS_20__2b__20_bold"><text:span text:style-name="T9">Lane</text:span></text:span><text:span text:style-name="Normal"><text:span text:style-name="T9">’s corner tree a Red Oak; thence W 53 to the first station.</text:span></text:span></text:p>
      <text:p text:style-name="P3"><text:span text:style-name="Normal"><text:span text:style-name="T9"/></text:span></text:p>
      <text:p text:style-name="P7"><text:span text:style-name="Normal"><text:span text:style-name="T13">Which said land is part &amp; parcel of a patent granted to </text:span></text:span><text:span text:style-name="CAPS_20__2b__20_bold"><text:span text:style-name="T13">Thomas</text:span></text:span><text:span text:style-name="Normal"><text:span text:style-name="T13"> </text:span></text:span><text:span text:style-name="CAPS_20__2b__20_bold"><text:span text:style-name="T13">Bryant</text:span></text:span><text:span text:style-name="Normal"><text:span text:style-name="T13">, deceased, for two hundred &amp; thirty acres bearing date the twentieth day of November 1739. <text:s/>To have &amp; to hold he said demised premises unto the said </text:span></text:span><text:span text:style-name="CAPS_20__2b__20_bold"><text:span text:style-name="T13">Peele</text:span></text:span><text:span text:style-name="Normal"><text:span text:style-name="T13">, his heirs &amp; assigns to the only proper use, benefit &amp; behoof of him, the said </text:span></text:span><text:span text:style-name="CAPS_20__2b__20_bold"><text:span text:style-name="T13">Peele</text:span></text:span><text:span text:style-name="Normal"><text:span text:style-name="T13">, his heirs &amp; assigns forever &amp; I, ye said </text:span></text:span><text:span text:style-name="CAPS_20__2b__20_bold"><text:span text:style-name="T13">Bryant</text:span></text:span><text:span text:style-name="Normal"><text:span text:style-name="T13">, do claim &amp; acknowledge myself to be the only true &amp; lawful owner of the of the said demised premises &amp; have ye right &amp; full power &amp; lawful authority to dispose of the same as a good &amp; proper estate of inheritance in fee simple, free &amp; clear from all wills, entails, jointures, powers, mortgages, executions &amp; entents &amp; furthermore, I the said </text:span></text:span><text:span text:style-name="CAPS_20__2b__20_bold"><text:span text:style-name="T13">James</text:span></text:span><text:span text:style-name="Normal"><text:span text:style-name="T13"> </text:span></text:span><text:span text:style-name="CAPS_20__2b__20_bold"><text:span text:style-name="T13">Bryant</text:span></text:span><text:span text:style-name="Normal"><text:span text:style-name="T13">, ye said demised premises forever for myself &amp; my heirs, executors &amp; administrators unto ye said </text:span></text:span><text:span text:style-name="CAPS_20__2b__20_bold"><text:span text:style-name="T13">Samuel</text:span></text:span><text:span text:style-name="Normal"><text:span text:style-name="T13"> </text:span></text:span><text:span text:style-name="CAPS_20__2b__20_bold"><text:span text:style-name="T13">Peele</text:span></text:span><text:span text:style-name="Normal"><text:span text:style-name="T13">, his heirs &amp; assigns forever from any lawful or just claim of any person whatsoever shall &amp; will warrant &amp; forever secure &amp; defend, by these presents.</text:span></text:span></text:p>
      <text:p text:style-name="P4"><text:span text:style-name="Normal"><text:span text:style-name="T9"/></text:span></text:p>
      <text:p text:style-name="P5"><text:span text:style-name="Normal"><text:span text:style-name="T14">In witness whereof together <text:s/>with ye delivery of ye said premises, I, ye said </text:span></text:span><text:span text:style-name="CAPS_20__2b__20_bold"><text:span text:style-name="T14">James</text:span></text:span><text:span text:style-name="Normal"><text:span text:style-name="T14"> </text:span></text:span><text:span text:style-name="CAPS_20__2b__20_bold"><text:span text:style-name="T14">Bryant</text:span></text:span><text:span text:style-name="Normal"><text:span text:style-name="T14">, have hereunto set my hand &amp; seal the day and year above written.</text:span></text:span></text:p>
      <text:p text:style-name="P5"><text:span text:style-name="Normal"><text:span text:style-name="T9"/></text:span></text:p>
      <text:p text:style-name="P5"><text:span text:style-name="CAPS_20__2b__20_bold"><text:span text:style-name="T14">James</text:span></text:span><text:span text:style-name="Normal"><text:span text:style-name="T14"> </text:span></text:span><text:span text:style-name="CAPS_20__2b__20_bold"><text:span text:style-name="T14">Bryant</text:span></text:span><text:span text:style-name="Normal"><text:span text:style-name="T14"> {seal}</text:span></text:span></text:p>
      <text:p text:style-name="P5"><text:span text:style-name="Normal"><text:span text:style-name="T9"/></text:span></text:p>
      <text:p text:style-name="P5"><text:span text:style-name="Normal"><text:span text:style-name="T14">Signed, sealed &amp; delivered in presence of us:</text:span></text:span></text:p>
      <text:p text:style-name="P5"><text:span text:style-name="Normal"><text:span text:style-name="T9"/></text:span></text:p>
      <text:p text:style-name="P5"><text:span text:style-name="CAPS_20__2b__20_bold"><text:span text:style-name="T14">Benjamin</text:span></text:span><text:span text:style-name="Normal"><text:span text:style-name="T14"> </text:span></text:span><text:span text:style-name="CAPS_20__2b__20_bold"><text:span text:style-name="T14">O’Bryan</text:span></text:span></text:p>
      <text:p text:style-name="P5"><text:span text:style-name="CAPS_20__2b__20_bold"><text:span text:style-name="T14">William</text:span></text:span><text:span text:style-name="Normal"><text:span text:style-name="T14"> </text:span></text:span><text:span text:style-name="CAPS_20__2b__20_bold"><text:span text:style-name="T14">Bryant</text:span></text:span></text:p>
      <text:p text:style-name="P5"><text:span text:style-name="CAPS_20__2b__20_bold"><text:span text:style-name="T14">Alce</text:span></text:span><text:span text:style-name="Normal"><text:span text:style-name="T14"> </text:span></text:span><text:span text:style-name="CAPS_20__2b__20_bold"><text:span text:style-name="T14">Bryan</text:span></text:span></text:p>
      <text:p text:style-name="P5"><text:span text:style-name="Normal"><text:span text:style-name="T9"/></text:span></text:p>
      <text:p text:style-name="P6"><text:span text:style-name="Normal"><text:span text:style-name="T14">Northampton County</text:span></text:span></text:p>
      <text:p text:style-name="P5"><text:span text:style-name="Normal"><text:span text:style-name="T14">August Court 1742</text:span></text:span></text:p>
      <text:p text:style-name="P5"><text:span text:style-name="Normal"><text:span text:style-name="T9"/></text:span></text:p>
      <text:p text:style-name="P5"><text:span text:style-name="Normal"><text:span text:style-name="T14">The preceding deed from </text:span></text:span><text:span text:style-name="CAPS_20__2b__20_bold"><text:span text:style-name="T14">James</text:span></text:span><text:span text:style-name="Normal"><text:span text:style-name="T14"> </text:span></text:span><text:span text:style-name="CAPS_20__2b__20_bold"><text:span text:style-name="T14">Bryant</text:span></text:span><text:span text:style-name="Normal"><text:span text:style-name="T14"> to </text:span></text:span><text:span text:style-name="CAPS_20__2b__20_bold"><text:span text:style-name="T14">Samuel</text:span></text:span><text:span text:style-name="Normal"><text:span text:style-name="T14"> </text:span></text:span><text:span text:style-name="CAPS_20__2b__20_bold"><text:span text:style-name="T14">Peele</text:span></text:span><text:span text:style-name="Normal"><text:span text:style-name="T14"> was acknowledged in open court in due form of law &amp; on motion ordered to be registered.</text:span></text:span></text:p>
      <text:p text:style-name="P5"><text:span text:style-name="Normal"><text:span text:style-name="T9"/></text:span></text:p>
      <text:p text:style-name="P5"><text:span text:style-name="Normal"><text:span text:style-name="T14">Test </text:span></text:span></text:p>
      <text:p text:style-name="P5"><text:span text:style-name="CAPS_20__2b__20_bold"><text:span text:style-name="T14">J</text:span></text:span><text:span text:style-name="Normal"><text:span text:style-name="T14">. </text:span></text:span><text:span text:style-name="CAPS_20__2b__20_bold"><text:span text:style-name="T14">Edwards</text:span></text:span><text:span text:style-name="Normal"><text:span text:style-name="T14">, CC</text:span></text:span></text:p>
      <text:p text:style-name="P13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1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1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16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1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1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1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1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16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17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17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10"><text:span text:style-name="Drop_20_Caps"/></text:p>
      <text:p text:style-name="P10"><text:span text:style-name="Drop_20_Caps"><text:span text:style-name="T15">We claim </text:span></text:span><text:span text:style-name="Character_20_style"><text:span text:style-name="T17">COPYLEFT </text:span></text:span><text:span text:style-name="Drop_20_Caps"><text:span text:style-name="T17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15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15">Brent R. Brian</text:span></text:span></text:p>
      <text:p text:style-name="P10"><text:span text:style-name="Drop_20_Caps"><text:span text:style-name="T15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2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655b" officeooo:paragraph-rsid="000f655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Northampton, James Bryant 1742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29M42S</meta:editing-duration>
    <meta:generator>LibreOffice/6.0.5.2$Linux_X86_64 LibreOffice_project/00$Build-2</meta:generator>
    <meta:initial-creator>brent </meta:initial-creator>
    <dc:date>2018-07-06T21:29:05.115085821</dc:date>
    <dc:creator>brent </dc:creator>
    <meta:document-statistic meta:table-count="0" meta:image-count="0" meta:object-count="0" meta:page-count="3" meta:paragraph-count="34" meta:word-count="704" meta:character-count="3787" meta:non-whitespace-character-count="2844"/>
    <meta:template xlink:type="simple" xlink:actuate="onRequest" xlink:title="Genealogy" xlink:href="../genealogy.odt" meta:date="2016-04-20T20:59:34.879196291"/>
  </office:meta>
</office:document-meta>
</file>