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2" style:family="paragraph" style:parent-style-name="Standard">
      <style:text-properties officeooo:paragraph-rsid="0011597c"/>
    </style:style>
    <style:style style:name="P3" style:family="paragraph" style:parent-style-name="Standard">
      <style:paragraph-properties fo:break-before="page"/>
      <style:text-properties officeooo:paragraph-rsid="0011597c"/>
    </style:style>
    <style:style style:name="P4" style:family="paragraph" style:parent-style-name="Standard">
      <style:paragraph-properties fo:text-align="center" style:justify-single-word="false"/>
      <style:text-properties officeooo:paragraph-rsid="0016dd2d"/>
    </style:style>
    <style:style style:name="P5" style:family="paragraph" style:parent-style-name="Standard">
      <style:text-properties officeooo:paragraph-rsid="0016dd2d"/>
    </style:style>
    <style:style style:name="P6" style:family="paragraph" style:parent-style-name="Standard">
      <style:paragraph-properties fo:break-before="page"/>
      <style:text-properties officeooo:paragraph-rsid="0016dd2d"/>
    </style:style>
    <style:style style:name="P7" style:family="paragraph" style:parent-style-name="Standard">
      <style:text-properties officeooo:paragraph-rsid="001a69d8"/>
    </style:style>
    <style:style style:name="P8" style:family="paragraph" style:parent-style-name="Standard">
      <style:text-properties officeooo:paragraph-rsid="001b66ab"/>
    </style:style>
    <style:style style:name="P9" style:family="paragraph" style:parent-style-name="Standard">
      <style:text-properties officeooo:paragraph-rsid="001d3c45"/>
    </style:style>
    <style:style style:name="P10" style:family="paragraph" style:parent-style-name="Standard">
      <style:text-properties officeooo:paragraph-rsid="001e1d5b"/>
    </style:style>
    <style:style style:name="P11" style:family="paragraph" style:parent-style-name="Header">
      <style:paragraph-properties fo:text-align="center" style:justify-single-word="false"/>
      <style:text-properties fo:font-weight="bold" officeooo:rsid="0018b47d" officeooo:paragraph-rsid="001d3c45" style:font-weight-asian="bold" style:font-weight-complex="bold"/>
    </style:style>
    <style:style style:name="P12" style:family="paragraph" style:parent-style-name="Quotations">
      <style:text-properties officeooo:paragraph-rsid="001d3c45"/>
    </style:style>
    <style:style style:name="T1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style:text-overline-style="none" style:text-overline-color="font-color"/>
    </style:style>
    <style:style style:name="T2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fo:font-weight="bold" style:text-overline-style="none" style:text-overline-color="font-color"/>
    </style:style>
    <style:style style:name="T3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fo:font-weight="bold" officeooo:rsid="001af811" style:font-weight-asian="bold" style:font-weight-complex="bold" style:text-overline-style="none" style:text-overline-color="font-color"/>
    </style:style>
    <style:style style:name="T4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fo:font-weight="bold" style:text-overline-style="none" style:text-overline-color="font-color"/>
    </style:style>
    <style:style style:name="T5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fo:font-weight="bold" officeooo:rsid="001d3c45" style:text-overline-style="none" style:text-overline-color="font-color"/>
    </style:style>
    <style:style style:name="T6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style:text-overline-style="none" style:text-overline-color="font-color"/>
    </style:style>
    <style:style style:name="T7" style:family="text">
      <style:text-properties officeooo:rsid="0018fea3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af811" style:font-weight-asian="bold" style:font-weight-complex="bold"/>
    </style:style>
    <style:style style:name="T10" style:family="text">
      <style:text-properties officeooo:rsid="00188a04"/>
    </style:style>
    <style:style style:name="T11" style:family="text">
      <style:text-properties officeooo:rsid="001af811"/>
    </style:style>
    <style:style style:name="T12" style:family="text">
      <style:text-properties officeooo:rsid="001b66ab"/>
    </style:style>
    <style:style style:name="T13" style:family="text">
      <style:text-properties officeooo:rsid="001d3c45"/>
    </style:style>
    <style:style style:name="T14" style:family="text">
      <style:text-properties style:font-name="Liberation Serif1" officeooo:rsid="001d3c45"/>
    </style:style>
    <style:style style:name="T15" style:family="text">
      <style:text-properties officeooo:rsid="001e1d5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Drop_20_Caps">THIS INDENTURE made the 17th day of October in the year of Our Lord 1779.</text:span></text:p>
      <text:p text:style-name="P2"><text:span text:style-name="Drop_20_Caps"/></text:p>
      <text:p text:style-name="P10"><text:span text:style-name="Drop_20_Caps">B</text:span><text:span text:style-name="Drop_20_Caps"><text:span text:style-name="T12">ETWEEN </text:span></text:span><text:span text:style-name="Drop_20_Caps"><text:span text:style-name="T2">WILLIAM</text:span></text:span><text:span text:style-name="Drop_20_Caps"> </text:span><text:span text:style-name="Drop_20_Caps"><text:span text:style-name="T2">HENDRICK </text:span></text:span><text:span text:style-name="Drop_20_Caps"><text:span text:style-name="T5">[KENDRICK]</text:span></text:span><text:span text:style-name="Drop_20_Caps"> of Nash County and province of North Carolina of the one part and </text:span><text:span text:style-name="Drop_20_Caps"><text:span text:style-name="T2">WILLIAM</text:span></text:span><text:span text:style-name="Drop_20_Caps"> </text:span><text:span text:style-name="Drop_20_Caps"><text:span text:style-name="T2">BRIANT</text:span></text:span><text:span text:style-name="Drop_20_Caps"> of Edgecombe County and province </text:span><text:span text:style-name="Drop_20_Caps"><text:span text:style-name="T13">aforesaid</text:span></text:span><text:span text:style-name="Drop_20_Caps">.</text:span></text:p>
      <text:p text:style-name="P2"><text:span text:style-name="Drop_20_Caps"/></text:p>
      <text:p text:style-name="P9"><text:span text:style-name="Drop_20_Caps">WITNESSETH that the said </text:span><text:span text:style-name="Drop_20_Caps"><text:span text:style-name="T2">WILLIAM</text:span></text:span><text:span text:style-name="Drop_20_Caps"> </text:span><text:span text:style-name="Drop_20_Caps"><text:span text:style-name="T2">HENDRICK</text:span></text:span><text:span text:style-name="Drop_20_Caps"> or if you consideration of </text:span><text:span text:style-name="Drop_20_Caps"><text:span text:style-name="T14">£</text:span></text:span><text:span text:style-name="Drop_20_Caps">600 </text:span><text:span text:style-name="Drop_20_Caps"><text:span text:style-name="T13">c</text:span></text:span><text:span text:style-name="Drop_20_Caps">urrent money of the state </text:span><text:span text:style-name="Drop_20_Caps"><text:span text:style-name="T13">hath</text:span></text:span><text:span text:style-name="Drop_20_Caps"> given, granted, bargained, sold and by these present </text:span><text:span text:style-name="Drop_20_Caps"><text:span text:style-name="T13">doth</text:span></text:span><text:span text:style-name="Drop_20_Caps"> absolutely </text:span><text:span text:style-name="Drop_20_Caps"><text:span text:style-name="T13">g</text:span></text:span><text:span text:style-name="Drop_20_Caps">rant, s</text:span><text:span text:style-name="Drop_20_Caps"><text:span text:style-name="T13">ell</text:span></text:span><text:span text:style-name="Drop_20_Caps">, and confirm unto </text:span><text:span text:style-name="Drop_20_Caps"><text:span text:style-name="T2">WILLIAM</text:span></text:span><text:span text:style-name="Drop_20_Caps"> </text:span><text:span text:style-name="Drop_20_Caps"><text:span text:style-name="T2">BRIANT,</text:span></text:span><text:span text:style-name="Drop_20_Caps"> of Edgecombe County, and province </text:span><text:span text:style-name="Drop_20_Caps"><text:span text:style-name="T13">aforesaid</text:span></text:span><text:span text:style-name="Drop_20_Caps">, his heirs, executors, or assigns a certain tract of land containing 201 Acres, more or less, being in the county of Nash and province </text:span><text:span text:style-name="Drop_20_Caps"><text:span text:style-name="T13">aforesaid</text:span></text:span><text:span text:style-name="Drop_20_Caps">.</text:span></text:p>
      <text:p text:style-name="P2"><text:span text:style-name="Drop_20_Caps"/></text:p>
      <text:p text:style-name="P12"><text:span text:style-name="Drop_20_Caps">Beginning at a </text:span><text:span text:style-name="Drop_20_Caps"><text:span text:style-name="T13">T</text:span></text:span><text:span text:style-name="Drop_20_Caps">urkey Oak; </text:span><text:span text:style-name="Drop_20_Caps"><text:span text:style-name="T13">thence</text:span></text:span><text:span text:style-name="Drop_20_Caps"> </text:span><text:span text:style-name="Drop_20_Caps"><text:span text:style-name="T13">s</text:span></text:span><text:span text:style-name="Drop_20_Caps">outh to a Red Oak a corner; </text:span><text:span text:style-name="Drop_20_Caps"><text:span text:style-name="T13">thence</text:span></text:span><text:span text:style-name="Drop_20_Caps"> </text:span><text:span text:style-name="Drop_20_Caps"><text:span text:style-name="T13">e</text:span></text:span><text:span text:style-name="Drop_20_Caps">ast to a corner </text:span><text:span text:style-name="Drop_20_Caps"><text:span text:style-name="T13">H</text:span></text:span><text:span text:style-name="Drop_20_Caps">ickory; then </text:span><text:span text:style-name="Drop_20_Caps"><text:span text:style-name="T13">n</text:span></text:span><text:span text:style-name="Drop_20_Caps">orth to a </text:span><text:span text:style-name="Drop_20_Caps"><text:span text:style-name="T13">P</text:span></text:span><text:span text:style-name="Drop_20_Caps">ine; </text:span><text:span text:style-name="Drop_20_Caps"><text:span text:style-name="T13">thence</text:span></text:span><text:span text:style-name="Drop_20_Caps"> along a line of marked trees to the first station.</text:span></text:p>
      <text:p text:style-name="P9"><text:span text:style-name="Drop_20_Caps">TO HAVE AND TO HOL</text:span><text:span text:style-name="Drop_20_Caps"><text:span text:style-name="T12">D </text:span></text:span><text:span text:style-name="Drop_20_Caps">the </text:span><text:span text:style-name="Drop_20_Caps"><text:span text:style-name="T12">said</text:span></text:span><text:span text:style-name="Drop_20_Caps"> lands with all the rights, </text:span><text:span text:style-name="Drop_20_Caps"><text:span text:style-name="T15">profits</text:span></text:span><text:span text:style-name="Drop_20_Caps">, </text:span><text:span text:style-name="Drop_20_Caps"><text:span text:style-name="T15">w</text:span></text:span><text:span text:style-name="Drop_20_Caps">oods, under woods, water, and water courses to the said land belonging unto the said </text:span><text:span text:style-name="Drop_20_Caps"><text:span text:style-name="T2">WILLIAM</text:span></text:span><text:span text:style-name="Drop_20_Caps"> </text:span><text:span text:style-name="Drop_20_Caps"><text:span text:style-name="T2">BRIANT</text:span></text:span><text:span text:style-name="Drop_20_Caps">, his heirs, executors, administrators or assigns forever and as clear, ample a manner as appears in</text:span><text:span text:style-name="Drop_20_Caps"><text:span text:style-name="T15">de</text:span></text:span><text:span text:style-name="Drop_20_Caps">feasible estate of inheritance in fee simple in and to the premises that said </text:span><text:span text:style-name="Drop_20_Caps"><text:span text:style-name="T2">WILLIAM</text:span></text:span><text:span text:style-name="Drop_20_Caps"> </text:span><text:span text:style-name="Drop_20_Caps"><text:span text:style-name="T2">HENDRICK</text:span></text:span><text:span text:style-name="Drop_20_Caps"> hereby bin</text:span><text:span text:style-name="Drop_20_Caps"><text:span text:style-name="T15">d</text:span></text:span><text:span text:style-name="Drop_20_Caps">s and obliges himself, his heirs forever to warrant and defend unto the said </text:span><text:span text:style-name="Drop_20_Caps"><text:span text:style-name="T2">WILLIAM</text:span></text:span><text:span text:style-name="Drop_20_Caps"> </text:span><text:span text:style-name="Drop_20_Caps"><text:span text:style-name="T2">BRIANT</text:span></text:span><text:span text:style-name="Drop_20_Caps"> his heirs and assigns forever.</text:span></text:p>
      <text:p text:style-name="P2"><text:span text:style-name="Drop_20_Caps"/></text:p>
      <text:p text:style-name="P2"><text:span text:style-name="Drop_20_Caps">IN WITNESS whereof the party above named to these presents sets his hand and seal the day and year above written.</text:span></text:p>
      <text:p text:style-name="P2"><text:span text:style-name="Drop_20_Caps"/></text:p>
      <text:p text:style-name="P2"><text:span text:style-name="Drop_20_Caps"><text:span text:style-name="T2">WILLIAM</text:span></text:span><text:span text:style-name="Drop_20_Caps"> </text:span><text:span text:style-name="Drop_20_Caps"><text:span text:style-name="T2">HENDRICK</text:span></text:span><text:span text:style-name="Drop_20_Caps"> </text:span><text:span text:style-name="Drop_20_Caps"><text:span text:style-name="T13">{</text:span></text:span><text:span text:style-name="Drop_20_Caps">seal</text:span><text:span text:style-name="Drop_20_Caps"><text:span text:style-name="T13">}</text:span></text:span></text:p>
      <text:p text:style-name="P2"><text:span text:style-name="Drop_20_Caps"/></text:p>
      <text:p text:style-name="P2"><text:span text:style-name="Drop_20_Caps">S</text:span><text:span text:style-name="Drop_20_Caps"><text:span text:style-name="T12">i</text:span></text:span><text:span text:style-name="Drop_20_Caps">gned, sealed, and delivered in the presence of us</text:span></text:p>
      <text:p text:style-name="P2"><text:span text:style-name="Drop_20_Caps"/></text:p>
      <text:p text:style-name="P2"><text:span text:style-name="Drop_20_Caps"><text:span text:style-name="T2">MATTHEW CARTER</text:span></text:span></text:p>
      <text:p text:style-name="P2"><text:span text:style-name="Drop_20_Caps"><text:span text:style-name="T2">JOHN WHITFIELD</text:span></text:span></text:p>
      <text:p text:style-name="P2"><text:span text:style-name="Drop_20_Caps"/></text:p>
      <text:p text:style-name="P2"><text:span text:style-name="Drop_20_Caps"/></text:p>
      <text:p text:style-name="P3"><text:span text:style-name="Drop_20_Caps">Nash County April court 1780</text:span></text:p>
      <text:p text:style-name="P2"><text:span text:style-name="Drop_20_Caps"/></text:p>
      <text:p text:style-name="P2"><text:span text:style-name="Drop_20_Caps">The within deed of sale was duly proved in open court by the oath of </text:span><text:span text:style-name="Drop_20_Caps"><text:span text:style-name="T2">JOHN WHITFIELD</text:span></text:span><text:span text:style-name="Drop_20_Caps"> and ordered to be registered.</text:span></text:p>
      <text:p text:style-name="P2"><text:span text:style-name="Drop_20_Caps"/></text:p>
      <text:p text:style-name="P2"><text:span text:style-name="Drop_20_Caps"><text:span text:style-name="T2">WILLIAM</text:span></text:span><text:span text:style-name="Drop_20_Caps"> </text:span><text:span text:style-name="Drop_20_Caps"><text:span text:style-name="T2">HALL</text:span></text:span><text:span text:style-name="Drop_20_Caps">, C. C.</text:span></text:p>
      <text:p text:style-name="P8"><text:span text:style-name="Drop_20_Caps"><text:span text:style-name="T3">WILLIAM</text:span></text:span><text:span text:style-name="Drop_20_Caps"><text:span text:style-name="T9"> S. MEARNS</text:span></text:span><text:span text:style-name="Drop_20_Caps"><text:span text:style-name="T11">, P</text:span></text:span><text:span text:style-name="Drop_20_Caps">. R.</text:span></text:p>
      <text:p text:style-name="P2"><text:span text:style-name="Drop_20_Caps"/></text:p>
      <text:p text:style-name="P7"><text:span text:style-name="Drop_20_Caps">This is a true copy from record </text:span></text:p>
      <text:p text:style-name="P2"><text:span text:style-name="Drop_20_Caps"/></text:p>
      <text:p text:style-name="P2"><text:span text:style-name="Drop_20_Caps"><text:span text:style-name="T13">By</text:span></text:span><text:span text:style-name="Drop_20_Caps"> </text:span><text:span text:style-name="Drop_20_Caps"><text:span text:style-name="T2">S. C. FUELLEN</text:span></text:span><text:span text:style-name="Drop_20_Caps">, </text:span><text:span text:style-name="Drop_20_Caps"><text:span text:style-name="T12">P</text:span></text:span><text:span text:style-name="Drop_20_Caps">. </text:span><text:span text:style-name="Drop_20_Caps"><text:span text:style-name="T12">R.</text:span></text:span></text:p>
      <text:p text:style-name="P2"><text:span text:style-name="Drop_20_Caps"/></text:p>
      <text:p text:style-name="P2"><text:span text:style-name="Drop_20_Caps"/></text:p>
      <text:p text:style-name="P6"><text:span text:style-name="Drop_20_Caps"/></text:p>
      <text:p text:style-name="P5"><text:span text:style-name="Drop_20_Caps"/></text:p>
      <text:p text:style-name="P5"><text:span text:style-name="Drop_20_Caps"/></text:p>
      <text:p text:style-name="P5"><text:span text:style-name="Drop_20_Caps"/></text:p>
      <text:p text:style-name="P4"><text:span text:style-name="Drop_20_Caps"><text:span text:style-name="T8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4"><text:span text:style-name="Drop_20_Caps"><text:span text:style-name="T8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4"><text:span text:style-name="Drop_20_Caps"><text:span text:style-name="T8"># <text:s text:c="4"/># <text:s/># # # # <text:s/># <text:s text:c="7"/># <text:s text:c="7"/># # <text:s text:c="2"/># <text:s text:c="8"/># <text:s text:c="7"/># <text:s text:c="4"/># <text:s/># # # #</text:span></text:span></text:p>
      <text:p text:style-name="P4"><text:span text:style-name="Drop_20_Caps"><text:span text:style-name="T8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4"><text:span text:style-name="Drop_20_Caps"><text:span text:style-name="T8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4"><text:span text:style-name="Drop_20_Caps"><text:span text:style-name="T8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4"><text:span text:style-name="Drop_20_Caps"><text:span text:style-name="T8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4"><text:span text:style-name="Drop_20_Caps"><text:span text:style-name="T8"/></text:span></text:p>
      <text:p text:style-name="P5"><text:span text:style-name="Drop_20_Caps"/></text:p>
      <text:p text:style-name="P5"><text:span text:style-name="Drop_20_Caps"/></text:p>
      <text:p text:style-name="P5"><text:span text:style-name="Drop_20_Caps"/></text:p>
      <text:p text:style-name="P5"><text:span text:style-name="Drop_20_Caps"><text:span text:style-name="T10">Transcribed from original documents by Brent R. Brian &amp; Martha M. Brian.</text:span></text:span></text:p>
      <text:p text:style-name="P5"><text:span text:style-name="Drop_20_Caps"/></text:p>
      <text:p text:style-name="P5"><text:span text:style-name="Drop_20_Caps"><text:span text:style-name="T10">This document and others can be found on our website:</text:span></text:span></text:p>
      <text:p text:style-name="P5"><text:span text:style-name="Drop_20_Caps"/></text:p>
      <text:p text:style-name="P5"><text:a xlink:type="simple" xlink:href="http://www.bmgen.com/" text:style-name="Internet_20_link" text:visited-style-name="Visited_20_Internet_20_Link"><text:span text:style-name="Drop_20_Caps"><text:span text:style-name="T7">BMGEN</text:span></text:span></text:a></text:p>
      <text:p text:style-name="P5"><text:span text:style-name="Drop_20_Caps"/></text:p>
      <text:p text:style-name="P5"><text:span text:style-name="Drop_20_Caps"><text:span text:style-name="T7">We claim </text:span></text:span><text:span text:style-name="CAPS_20_BOLD"><text:span text:style-name="T10">COPYLEFT </text:span></text:span><text:span text:style-name="Drop_20_Caps"><text:span text:style-name="T10">on the documents that we publish that are our original work.</text:span></text:span></text:p>
      <text:p text:style-name="P5"><text:span text:style-name="Drop_20_Caps"/></text:p>
      <text:p text:style-name="P5"><text:span text:style-name="Drop_20_Caps">COPYLEFT “rules” can be reviewed on the web site:</text:span></text:p>
      <text:p text:style-name="P5"><text:span text:style-name="Drop_20_Caps"/></text:p>
      <text:p text:style-name="P5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5"><text:span text:style-name="Drop_20_Caps"/></text:p>
      <text:p text:style-name="P5"><text:span text:style-name="Drop_20_Caps"><text:span text:style-name="T7">In short, use what you like. <text:s/>But if you use our stuff, mention us as the source.</text:span></text:span></text:p>
      <text:p text:style-name="P5"><text:span text:style-name="Drop_20_Caps"/></text:p>
      <text:p text:style-name="P5"><text:span text:style-name="Drop_20_Caps"><text:span text:style-name="T7">Brent R. Brian</text:span></text:span></text:p>
      <text:p text:style-name="P5"><text:span text:style-name="Drop_20_Caps"><text:span text:style-name="T7">Martha M. Brian</text:span></text:span></text:p>
      <text:p text:style-name="P5"><text:a xlink:type="simple" xlink:href="mailto:BrianMitchellGenealogy@gmail.com" text:style-name="Internet_20_link" text:visited-style-name="Visited_20_Internet_20_Link"><text:span text:style-name="Drop_20_Caps"><text:span text:style-name="T7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2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style:contextual-spacing="true" fo:text-indent="0in" style:auto-text-indent="false"/>
    </style:style>
    <style:style style:name="CAPS" style:family="text">
      <style:text-properties fo:text-transform="uppercase"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loext:opacity="100%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8b47d" officeooo:paragraph-rsid="001d3c45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MT1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style:text-overline-style="none" style:text-overline-color="font-color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Deed, NC, Nash, <text:span text:style-name="MT1">WILLIAM</text:span> <text:span text:style-name="MT1">HENDRICK</text:span> to <text:span text:style-name="MT1">WILLIAM</text:span> <text:span text:style-name="Drop_20_Caps"><text:span text:style-name="MT1">BRIANT</text:span></text:span>, 1779</text:p>
      </style:header>
      <style:footer>
        <text:p text:style-name="MP2">Page <text:page-number text:select-page="current">3</text:page-number><text:s/>of <text:page-count>3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3.7.2$Linux_X86_64 LibreOffice_project/30$Build-2</meta:generator>
    <dc:date>2023-08-26T20:28:13.428078821</dc:date>
    <meta:editing-duration>PT43M54S</meta:editing-duration>
    <meta:editing-cycles>13</meta:editing-cycles>
    <meta:document-statistic meta:table-count="0" meta:image-count="0" meta:object-count="0" meta:page-count="3" meta:paragraph-count="35" meta:word-count="500" meta:character-count="2802" meta:non-whitespace-character-count="2067"/>
  </office:meta>
</office:document-meta>
</file>