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d1af5" officeooo:paragraph-rsid="001d1af5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Quotations">
      <style:text-properties officeooo:paragraph-rsid="00207ade"/>
    </style:style>
    <style:style style:name="P7" style:family="paragraph" style:parent-style-name="Standard">
      <style:text-properties officeooo:paragraph-rsid="00207ade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text-properties officeooo:paragraph-rsid="0020344a"/>
    </style:style>
    <style:style style:name="P10" style:family="paragraph" style:parent-style-name="Standard">
      <style:text-properties officeooo:rsid="00207ade" officeooo:paragraph-rsid="00207ade"/>
    </style:style>
    <style:style style:name="P11" style:family="paragraph" style:parent-style-name="Standard">
      <style:paragraph-properties fo:break-before="page"/>
      <style:text-properties officeooo:rsid="0020a961" officeooo:paragraph-rsid="0020a961"/>
    </style:style>
    <style:style style:name="P12" style:family="paragraph" style:parent-style-name="Standard">
      <style:text-properties officeooo:rsid="0020a961" officeooo:paragraph-rsid="0020a961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0344a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officeooo:rsid="001e69a6"/>
    </style:style>
    <style:style style:name="T8" style:family="text">
      <style:text-properties officeooo:rsid="0020344a"/>
    </style:style>
    <style:style style:name="T9" style:family="text">
      <style:text-properties officeooo:rsid="00207ade"/>
    </style:style>
    <style:style style:name="T10" style:family="text">
      <style:text-properties style:font-name="Liberation Serif1" officeooo:rsid="00207a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89</text:p>
      <text:p text:style-name="Standard"/>
      <text:p text:style-name="Standard"><text:span text:style-name="CAPS">this indenture</text:span> made this 10th day of May in the year of Our Lord 1790.</text:p>
      <text:p text:style-name="Standard"/>
      <text:p text:style-name="Standard"><text:span text:style-name="CAPS">between</text:span> <text:span text:style-name="T2">SAM WESTRAY</text:span>, <text:span text:style-name="T7">E</text:span>squire, sheriff of Nash County of the one part and <text:span text:style-name="T2">DRURY WILLIAMS</text:span> of the same county and state of the other part.</text:p>
      <text:p text:style-name="Standard"/>
      <text:p text:style-name="P7"><text:span text:style-name="CAPS">Witnesse</text:span><text:span text:style-name="CAPS"><text:span text:style-name="T9">th</text:span></text:span> that the said <text:span text:style-name="T2">SAMUEL WESTRAY</text:span>, as sheriff for said county, by virtue of his office for and in consideration of the sum of <text:span text:style-name="T10">£</text:span>13 to him, in hand, paid by the said <text:span text:style-name="T2">DRURY WILLIAMS,</text:span> the receipt whereof the said <text:span text:style-name="T2">SAMUEL WESTRAY</text:span> does acknowledge by virtue of his office, ha<text:span text:style-name="T9">th</text:span> by the authority of a feria facias to him directed from the office of Nash, bearing date November 1789, it being sold at public sale to the highest bidder to pay and satisfy <text:span text:style-name="T2">STEPHEN YOUNG,</text:span> for a judgment the said <text:span text:style-name="T2">STEPHEN YOUNG</text:span> obtained against <text:span text:style-name="T2">JAMES BRYANT,</text:span> <text:span text:style-name="T9">hath</text:span> given, granted, bargained, and sold unto the said <text:span text:style-name="T2">DRURY WILLIAMS</text:span> a certain tract or parcel of land lying and being in the county <text:span text:style-name="T7">aforesaid</text:span> and bounded as follows, to wit.</text:p>
      <text:p text:style-name="Standard"/>
      <text:p text:style-name="P6"><text:span text:style-name="T7">B</text:span>eginning at <text:span text:style-name="T2">JOHN NARON</text:span><text:span text:style-name="T9">’s</text:span> corner at a <text:span text:style-name="T9">P</text:span>ine; running <text:span text:style-name="T9">N</text:span> 160 poles to a <text:span text:style-name="T9">P</text:span>ine and Black Oak; <text:span text:style-name="T7">thence</text:span> <text:span text:style-name="T9">E</text:span> 200 poles to a Black Oak; <text:span text:style-name="T7">thence</text:span> <text:span text:style-name="T9">S</text:span> 160 poles to a Black Oak; <text:span text:style-name="T7">thence</text:span> a direct line to the beginning.</text:p>
      <text:p text:style-name="Standard"><text:span text:style-name="CAPS">containing</text:span> by estimation 200 acres, be the same more or less, to have and to hold the said bargained premises with every benefit, privilege, and <text:span text:style-name="T9">appurtenance</text:span> therein to belonging to the said <text:span text:style-name="T2">DRURY WILLIAMS</text:span> and his heirs and assigns forever.</text:p>
      <text:p text:style-name="Standard"/>
      <text:p text:style-name="Standard"><text:span text:style-name="T9">IN WITNESS whereof</text:span> I, the said <text:span text:style-name="T2">SAMUEL WESTRAY</text:span> as sheriff, have <text:span text:style-name="T9">hereunto</text:span> set my hand and seal the day and year first above written.</text:p>
      <text:p text:style-name="Standard"/>
      <text:p text:style-name="Standard"><text:span text:style-name="T2">SAMUEL </text:span><text:span text:style-name="T4">WESTRAY</text:span> <text:span text:style-name="T7">{</text:span>seal<text:span text:style-name="T7">}</text:span></text:p>
      <text:p text:style-name="Standard"/>
      <text:p text:style-name="Standard"><text:span text:style-name="T7">S</text:span>igned, seal, and delivered in the presence of</text:p>
      <text:p text:style-name="Standard"/>
      <text:p text:style-name="P9"><text:span text:style-name="CAPS_20_BOLD"><text:span text:style-name="T7">Lewis</text:span></text:span> <text:span text:style-name="T5">AB</text:span><text:span text:style-name="CAPS_20_BOLD"><text:span text:style-name="T7">Lewis</text:span></text:span> <text:span text:style-name="CAPS_20_BOLD">L</text:span><text:span text:style-name="CAPS_20_BOLD"><text:span text:style-name="T8">AMBKIN</text:span></text:span></text:p>
      <text:p text:style-name="Standard"><text:span text:style-name="CAPS_20_BOLD">Archibald</text:span> <text:span text:style-name="CAPS_20_BOLD">Hunter</text:span></text:p>
      <text:p text:style-name="Standard"/>
      <text:p text:style-name="Standard"/>
      <text:p text:style-name="P8">Nash County</text:p>
      <text:p text:style-name="Standard">May term 1791</text:p>
      <text:p text:style-name="Standard"/>
      <text:p text:style-name="Standard"><text:span text:style-name="T9">T</text:span>he within deed was an open court acknowledged and ordered to be recorded.</text:p>
      <text:p text:style-name="Standard"/>
      <text:p text:style-name="Standard">test</text:p>
      <text:p text:style-name="Standard"><text:span text:style-name="T2">WILLIAM HILL</text:span>, <text:span text:style-name="T9">C. C.</text:span></text:p>
      <text:p text:style-name="Standard"/>
      <text:p text:style-name="P10">Recorded</text:p>
      <text:p text:style-name="Standard"/>
      <text:p text:style-name="P7">test </text:p>
      <text:p text:style-name="P7"><text:span text:style-name="T2">WILLIAM MEARNS</text:span>, <text:span text:style-name="T9">P. R.</text:span></text:p>
      <text:p text:style-name="Standard"/>
      <text:p text:style-name="Standard"/>
      <text:p text:style-name="Standard"/>
      <text:p text:style-name="Standard"/>
      <text:p text:style-name="P7"><text:span text:style-name="CAPS_20_BOLD"><text:span text:style-name="T8">[</text:span></text:span><text:span text:style-name="CAPS_20_BOLD"><text:span text:style-name="T7">Lewis</text:span></text:span> <text:span text:style-name="CAPS_20_BOLD">Lumpkin, </text:span><text:span text:style-name="CAPS_20_BOLD"><text:span text:style-name="T5">AB</text:span></text:span><text:span text:style-name="CAPS_20_BOLD"><text:span text:style-name="T7">Lewis</text:span></text:span><text:span text:style-name="CAPS_20_BOLD"> Lumpkin, </text:span><text:span text:style-name="CAPS_20_BOLD"><text:span text:style-name="T7">Lewis</text:span></text:span><text:span text:style-name="CAPS_20_BOLD"> Lumkin, </text:span><text:span text:style-name="CAPS_20_BOLD"><text:span text:style-name="T5">AB</text:span></text:span><text:span text:style-name="CAPS_20_BOLD"><text:span text:style-name="T7">Lewis</text:span></text:span><text:span text:style-name="CAPS_20_BOLD"> Lumkin</text:span><text:span text:style-name="CAPS_20_BOLD"><text:span text:style-name="T8">]</text:span></text:span></text:p>
      <text:p text:style-name="Standard"/>
      <text:p text:style-name="P11">PLAT POINTS</text:p>
      <text:p text:style-name="P12">=======================</text:p>
      <text:p text:style-name="P12">N 160p</text:p>
      <text:p text:style-name="P12">E 200p</text:p>
      <text:p text:style-name="P12">S 160p</text:p>
      <text:p text:style-name="P12">W 200p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4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6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6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4"><text:span text:style-name="Drop_20_Caps"/></text:p>
      <text:p text:style-name="P4"><text:span text:style-name="Drop_20_Caps"><text:span text:style-name="T3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3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3">Brent R. Brian</text:span></text:span></text:p>
      <text:p text:style-name="P4"><text:span text:style-name="Drop_20_Caps"><text:span text:style-name="T3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5f_1" style:display-name="LIST_1" style:family="paragraph" style:parent-style-name="List_20_Contents" style:list-style-name="Numbering_20_123" style:master-page-name="">
      <style:paragraph-properties fo:text-align="start" style:justify-single-word="false" style:page-number="auto">
        <style:tab-stops/>
      </style:paragraph-properties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35in" fo:text-indent="-0.1in" fo:margin-left="0.3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0.85in" fo:text-indent="-0.1in" fo:margin-left="0.85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35in" fo:text-indent="-0.1in" fo:margin-left="1.35in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1.6in" fo:text-indent="-0.1in" fo:margin-left="1.6in"/>
        </style:list-level-properties>
      </text:list-level-style-number>
      <text:list-level-style-number text:level="7" text:style-name="Numbering_20_Symbols" loext:num-list-format="[%7%]" style:num-prefix="[" style:num-suffix="]" style:num-format="1">
        <style:list-level-properties text:list-level-position-and-space-mode="label-alignment" fo:text-align="end">
          <style:list-level-label-alignment text:label-followed-by="listtab" text:list-tab-stop-position="1.85in" fo:text-indent="-0.1in" fo:margin-left="1.85in"/>
        </style:list-level-properties>
      </text:list-level-style-number>
      <text:list-level-style-number text:level="8" text:style-name="Numbering_20_Symbols" loext:num-list-format="[%8%]" style:num-prefix="[" style:num-suffix="]" style:num-format="a">
        <style:list-level-properties text:list-level-position-and-space-mode="label-alignment" fo:text-align="end">
          <style:list-level-label-alignment text:label-followed-by="listtab" text:list-tab-stop-position="2.1in" fo:text-indent="-0.1in" fo:margin-left="2.1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2.35in" fo:text-indent="-0.1in" fo:margin-left="2.3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d1af5" officeooo:paragraph-rsid="001d1af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Nash, <text:span text:style-name="MT1">JAMES BRYANT</text:span> to <text:span text:style-name="MT1">DRURY WILLIAMS</text:span>, 1790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2-24T21:20:52.778833276</dc:date>
    <meta:editing-duration>PT46M33S</meta:editing-duration>
    <meta:editing-cycles>13</meta:editing-cycles>
    <meta:document-statistic meta:table-count="0" meta:image-count="0" meta:object-count="0" meta:page-count="4" meta:paragraph-count="45" meta:word-count="527" meta:character-count="2894" meta:non-whitespace-character-count="2142"/>
  </office:meta>
</office:document-meta>
</file>