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ceb49" officeooo:paragraph-rsid="001ceb49" style:font-weight-asian="bold" style:font-weight-complex="bol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ceb49"/>
    </style:style>
    <style:style style:name="P8" style:family="paragraph" style:parent-style-name="Quotations">
      <style:paragraph-properties fo:margin-left="0in" fo:margin-right="0.3937in" fo:text-indent="0in" style:auto-text-indent="false"/>
      <style:text-properties officeooo:paragraph-rsid="0020692d"/>
    </style:style>
    <style:style style:name="P9" style:family="paragraph" style:parent-style-name="Standard">
      <style:text-properties officeooo:paragraph-rsid="001ceb49"/>
    </style:style>
    <style:style style:name="P10" style:family="paragraph" style:parent-style-name="Standard">
      <style:text-properties officeooo:paragraph-rsid="001e88fd"/>
    </style:style>
    <style:style style:name="P11" style:family="paragraph" style:parent-style-name="Standard">
      <style:text-properties officeooo:paragraph-rsid="001ee3fa"/>
    </style:style>
    <style:style style:name="P12" style:family="paragraph" style:parent-style-name="Standard">
      <style:paragraph-properties fo:break-before="page"/>
      <style:text-properties officeooo:paragraph-rsid="001ee3fa"/>
    </style:style>
    <style:style style:name="P13" style:family="paragraph" style:parent-style-name="Standard">
      <style:paragraph-properties fo:margin-left="0in" fo:margin-right="0.3937in" fo:text-indent="0in" style:auto-text-indent="false"/>
      <style:text-properties officeooo:paragraph-rsid="0020692d"/>
    </style:style>
    <style:style style:name="P14" style:family="paragraph" style:parent-style-name="Standard">
      <style:text-properties officeooo:paragraph-rsid="0020692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ceb49"/>
    </style:style>
    <style:style style:name="T5" style:family="text">
      <style:text-properties officeooo:rsid="001e88fd"/>
    </style:style>
    <style:style style:name="T6" style:family="text">
      <style:text-properties style:text-position="super 58%" officeooo:rsid="001e88fd"/>
    </style:style>
    <style:style style:name="T7" style:family="text">
      <style:text-properties style:text-position="super 58%" officeooo:rsid="0020692d"/>
    </style:style>
    <style:style style:name="T8" style:family="text">
      <style:text-properties style:text-position="0% 100%"/>
    </style:style>
    <style:style style:name="T9" style:family="text">
      <style:text-properties officeooo:rsid="001ee3fa"/>
    </style:style>
    <style:style style:name="T10" style:family="text">
      <style:text-properties officeooo:rsid="0020692d"/>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ceb49"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ee3fa"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1e88fd"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20692d"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6" style:family="text">
      <style:text-properties officeooo:rsid="0020ad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span text:style-name="T9">No. 252</text:span></text:span></text:p>
      <text:p text:style-name="P11"><text:span text:style-name="Drop_20_Caps"/></text:p>
      <text:p text:style-name="P11"><text:span text:style-name="Drop_20_Caps"><text:span text:style-name="T4">State of North Carolina</text:span></text:span></text:p>
      <text:p text:style-name="P9"><text:span text:style-name="Drop_20_Caps"/></text:p>
      <text:p text:style-name="P9"><text:span text:style-name="Drop_20_Caps"><text:span text:style-name="T4">TO ALL to whom these presents shall come, greeting.</text:span></text:span></text:p>
      <text:p text:style-name="P9"><text:span text:style-name="Drop_20_Caps"/></text:p>
      <text:p text:style-name="P9"><text:span text:style-name="Drop_20_Caps"><text:span text:style-name="T4">KNOW YE that we, for and in consideration of the sum of </text:span></text:span><text:span text:style-name="Drop_20_Caps"><text:span text:style-name="T16">50</text:span></text:span><text:span text:style-name="Drop_20_Caps"><text:span text:style-name="T4"> Shillings for every hundred acres hereby granted, paid into our treasury, by </text:span></text:span><text:span text:style-name="Drop_20_Caps"><text:span text:style-name="T11">ISAAC BASS</text:span></text:span><text:span text:style-name="Drop_20_Caps"><text:span text:style-name="T4">, have given and granted, and by these presents do give and grant unto the said </text:span></text:span><text:span text:style-name="Drop_20_Caps"><text:span text:style-name="T11">ISAAC BASS</text:span></text:span><text:span text:style-name="Drop_20_Caps"><text:span text:style-name="T4"> a tract of land containing </text:span></text:span><text:span text:style-name="Drop_20_Caps"><text:span text:style-name="T5">169</text:span></text:span><text:span text:style-name="Drop_20_Caps"><text:span text:style-name="T4"> acres lying and being in our county of Nash on the waters of Peach Tree Creek.</text:span></text:span></text:p>
      <text:p text:style-name="P9"><text:span text:style-name="Drop_20_Caps"/></text:p>
      <text:p text:style-name="Quotations"><text:span text:style-name="Drop_20_Caps">Beginning </text:span><text:span text:style-name="Drop_20_Caps"><text:span text:style-name="T4">at a Red Oak, his own corner; and runs along his own line S 216 poles to a corner pine; thence along </text:span></text:span><text:span text:style-name="Drop_20_Caps"><text:span text:style-name="T11">CHARLES BROWN</text:span></text:span><text:span text:style-name="Drop_20_Caps"><text:span text:style-name="T4">’s line W 126 poles to a corner Black Oak; thence along </text:span></text:span><text:span text:style-name="Drop_20_Caps"><text:span text:style-name="T11">JAMES BRYANT</text:span></text:span><text:span text:style-name="Drop_20_Caps"><text:span text:style-name="T4">’s line N 213 poles to a Hickory on his own line; thence along his own line to the beginning.</text:span></text:span></text:p>
      <text:p text:style-name="P6"><text:span text:style-name="Drop_20_Caps"/></text:p>
      <text:p text:style-name="P7"><text:span text:style-name="Drop_20_Caps"><text:span text:style-name="T4">AS BY the play hereunto annexed doth appear.</text:span></text:span></text:p>
      <text:p text:style-name="P7"><text:span text:style-name="Drop_20_Caps"/></text:p>
      <text:p text:style-name="P7"><text:span text:style-name="Drop_20_Caps"><text:span text:style-name="T4">TOGETHER with all woods, waters, mines, minerals, hereditaments, and appurtenances to the said land belonging or appertaining.</text:span></text:span></text:p>
      <text:p text:style-name="P7"><text:span text:style-name="Drop_20_Caps"/></text:p>
      <text:p text:style-name="P7"><text:span text:style-name="Drop_20_Caps"><text:span text:style-name="T4">TO HOLD to the said </text:span></text:span><text:span text:style-name="Drop_20_Caps"><text:span text:style-name="T11">ISAAC BASS</text:span></text:span><text:span text:style-name="Drop_20_Caps"><text:span text:style-name="T4">, his heirs and assigns forever, yielding and paying to us such sums of money, yearly or otherwise, as our General Assembly from time to time may direct, provided always that the said </text:span></text:span><text:span text:style-name="Drop_20_Caps"><text:span text:style-name="T11">ISAAC BASS</text:span></text:span><text:span text:style-name="Drop_20_Caps"><text:span text:style-name="T4"> shall cause this grant to be registered in the register’s office of our said county of Nash withing twelve months from the date hereof, otherwise the same shall be void and of no effect.</text:span></text:span></text:p>
      <text:p text:style-name="P10"><text:span text:style-name="Drop_20_Caps"><text:span text:style-name="T5">IN TESTIMONY whereof, we have caused our great seal to be hereunto affixed.</text:span></text:span></text:p>
      <text:p text:style-name="P10"><text:span text:style-name="Drop_20_Caps"/></text:p>
      <text:p text:style-name="P10"><text:span text:style-name="Drop_20_Caps"><text:span text:style-name="T5">WITNESS </text:span></text:span><text:span text:style-name="Drop_20_Caps"><text:span text:style-name="T13">ALEXANDER MARTIN</text:span></text:span><text:span text:style-name="Drop_20_Caps"><text:span text:style-name="T5">, Esquire, our Governor Captain-General and Commander in Chief at Fairfield the 25</text:span></text:span><text:span text:style-name="Drop_20_Caps"><text:span text:style-name="T6">th</text:span></text:span><text:span text:style-name="Drop_20_Caps"><text:span text:style-name="T5"> day of October in the 7</text:span></text:span><text:span text:style-name="Drop_20_Caps"><text:span text:style-name="T6">th</text:span></text:span><text:span text:style-name="Drop_20_Caps"><text:span text:style-name="T5"> year of our independence and in the year of our Lord 1782.</text:span></text:span></text:p>
      <text:p text:style-name="P10"><text:span text:style-name="Drop_20_Caps"/></text:p>
      <text:p text:style-name="P10"><text:span text:style-name="Drop_20_Caps"><text:span text:style-name="T13">ALEXANDER MARTIN</text:span></text:span><text:span text:style-name="Drop_20_Caps"><text:span text:style-name="T5">, by his excellency's commission</text:span></text:span></text:p>
      <text:p text:style-name="P10"><text:span text:style-name="Drop_20_Caps"/></text:p>
      <text:p text:style-name="P10"><text:span text:style-name="Drop_20_Caps"><text:span text:style-name="T13">A. GLASGOW</text:span></text:span><text:span text:style-name="Drop_20_Caps"><text:span text:style-name="T5">, Secretary </text:span></text:span></text:p>
      <text:p text:style-name="P10"><text:span text:style-name="Drop_20_Caps"/></text:p>
      <text:p text:style-name="P10"><text:span text:style-name="Drop_20_Caps"><text:span text:style-name="T5">Recorded in the secretary’s office</text:span></text:span></text:p>
      <text:p text:style-name="P10"><text:span text:style-name="Drop_20_Caps"/></text:p>
      <text:p text:style-name="P10"><text:span text:style-name="Drop_20_Caps"><text:span text:style-name="T13">W. WILLIAMS</text:span></text:span><text:span text:style-name="Drop_20_Caps"><text:span text:style-name="T5">, D. Sec.</text:span></text:span></text:p>
      <text:p text:style-name="P10"><text:span text:style-name="Drop_20_Caps"/></text:p>
      <text:p text:style-name="P10"><text:span text:style-name="Drop_20_Caps"><text:span text:style-name="T5">Nash County</text:span></text:span></text:p>
      <text:p text:style-name="P10"><text:span text:style-name="Drop_20_Caps"><text:span text:style-name="T5">1783</text:span></text:span></text:p>
      <text:p text:style-name="P10"><text:span text:style-name="Drop_20_Caps"/></text:p>
      <text:p text:style-name="P10"><text:span text:style-name="Drop_20_Caps"><text:span text:style-name="T5">Recorded in the register’s office</text:span></text:span></text:p>
      <text:p text:style-name="P10"><text:span text:style-name="Drop_20_Caps"/></text:p>
      <text:p text:style-name="P10"><text:span text:style-name="Drop_20_Caps"><text:span text:style-name="T13">W. S. MEARNS</text:span></text:span></text:p>
      <text:p text:style-name="P10"><text:span text:style-name="Drop_20_Caps"/></text:p>
      <text:p text:style-name="P13"><text:span text:style-name="Drop_20_Caps"><text:span text:style-name="T10">This is a true copy from record by </text:span></text:span><text:span text:style-name="Drop_20_Caps"><text:span text:style-name="T14">L. S. ELLEN</text:span></text:span></text:p>
      <text:p text:style-name="P12"><text:span text:style-name="Drop_20_Caps"><text:span text:style-name="T9">No. 238</text:span></text:span></text:p>
      <text:p text:style-name="P11"><text:span text:style-name="Drop_20_Caps"/></text:p>
      <text:p text:style-name="P11"><text:span text:style-name="Drop_20_Caps"><text:span text:style-name="T9">State of North Carolina</text:span></text:span></text:p>
      <text:p text:style-name="P11"><text:span text:style-name="Drop_20_Caps"/></text:p>
      <text:p text:style-name="P11"><text:span text:style-name="Drop_20_Caps"><text:span text:style-name="T4">TO ALL to whom these presents shall come, greeting.</text:span></text:span></text:p>
      <text:p text:style-name="P11"><text:span text:style-name="Drop_20_Caps"/></text:p>
      <text:p text:style-name="P11"><text:span text:style-name="Drop_20_Caps"><text:span text:style-name="T4">KNOW YE that we, for and in consideration of the sum of </text:span></text:span><text:span text:style-name="Drop_20_Caps"><text:span text:style-name="T16">50</text:span></text:span><text:span text:style-name="Drop_20_Caps"><text:span text:style-name="T4"> Shillings for every hundred acres hereby granted, paid into our treasury, by </text:span></text:span><text:span text:style-name="Drop_20_Caps"><text:span text:style-name="T11">ISAAC BASS</text:span></text:span><text:span text:style-name="Drop_20_Caps"><text:span text:style-name="T4">, have given and granted, and by these presents do give and grant unto the said </text:span></text:span><text:span text:style-name="Drop_20_Caps"><text:span text:style-name="T11">ISAAC BASS</text:span></text:span><text:span text:style-name="Drop_20_Caps"><text:span text:style-name="T4"> a tract of land containing </text:span></text:span><text:span text:style-name="Drop_20_Caps"><text:span text:style-name="T9">188</text:span></text:span><text:span text:style-name="Drop_20_Caps"><text:span text:style-name="T4"> acres lying and being in our county of Nash on the waters of Peach Tree Creek.</text:span></text:span></text:p>
      <text:p text:style-name="P11"><text:span text:style-name="Drop_20_Caps"/></text:p>
      <text:p text:style-name="Quotations"><text:span text:style-name="Drop_20_Caps"><text:span text:style-name="T9">Beginning at </text:span></text:span><text:span text:style-name="Drop_20_Caps"><text:span text:style-name="T12">MATTHEW DRAKE</text:span></text:span><text:span text:style-name="Drop_20_Caps"><text:span text:style-name="T9">’s corner, a Pine; and runs along </text:span></text:span><text:span text:style-name="Drop_20_Caps"><text:span text:style-name="T12">CHARLES BROWN</text:span></text:span><text:span text:style-name="Drop_20_Caps"><text:span text:style-name="T9">’s line N 46 poles to a Turkey Oak; thence along </text:span></text:span><text:span text:style-name="Drop_20_Caps"><text:span text:style-name="T12">JAMES BRYANT</text:span></text:span><text:span text:style-name="Drop_20_Caps"><text:span text:style-name="T9">’s line W 36 poles to a corner Black Oak; thence along his o</text:span></text:span><text:span text:style-name="Drop_20_Caps"><text:span text:style-name="T10">t</text:span></text:span><text:span text:style-name="Drop_20_Caps"><text:span text:style-name="T9">her line N 200 poles to a White Oak </text:span></text:span><text:span text:style-name="Drop_20_Caps"><text:span text:style-name="T10">in </text:span></text:span><text:span text:style-name="Drop_20_Caps"><text:span text:style-name="T14">MICAJAH THOMAS</text:span></text:span><text:span text:style-name="Drop_20_Caps"><text:span text:style-name="T10">’ line; thence along his line W 116 poles to a corner White Oak; thence along </text:span></text:span><text:span text:style-name="Drop_20_Caps"><text:span text:style-name="T14">THOMAS</text:span></text:span><text:span text:style-name="Drop_20_Caps"><text:span text:style-name="T10">’ other line S 246 poles to a White Oak in </text:span></text:span><text:span text:style-name="Drop_20_Caps"><text:span text:style-name="T14">MATTHEW DRAKE</text:span></text:span><text:span text:style-name="Drop_20_Caps"><text:span text:style-name="T10">’s line; thence along his line E to the beginning.</text:span></text:span></text:p>
      <text:p text:style-name="P6"><text:span text:style-name="Drop_20_Caps"/></text:p>
      <text:p text:style-name="P8"><text:span text:style-name="Drop_20_Caps"><text:span text:style-name="T4">AS BY the play hereunto annexed doth appear.</text:span></text:span></text:p>
      <text:p text:style-name="P8"><text:span text:style-name="Drop_20_Caps"/></text:p>
      <text:p text:style-name="P8"><text:span text:style-name="Drop_20_Caps"><text:span text:style-name="T4">TOGETHER with all woods, waters, mines, minerals, hereditaments, and appurtenances to the said land belonging or appertaining.</text:span></text:span></text:p>
      <text:p text:style-name="P8"><text:span text:style-name="Drop_20_Caps"/></text:p>
      <text:p text:style-name="P8"><text:span text:style-name="Drop_20_Caps"><text:span text:style-name="T4">TO HOLD to the said </text:span></text:span><text:span text:style-name="Drop_20_Caps"><text:span text:style-name="T11">ISAAC BASS</text:span></text:span><text:span text:style-name="Drop_20_Caps"><text:span text:style-name="T4">, his heirs and assigns forever, yielding and paying to us such sums of money, yearly or otherwise, as our General Assembly from time to time may direct, provided always that the said </text:span></text:span><text:span text:style-name="Drop_20_Caps"><text:span text:style-name="T11">ISAAC BASS</text:span></text:span><text:span text:style-name="Drop_20_Caps"><text:span text:style-name="T4"> shall cause this grant to be registered in the register’s office of our said county of Nash withing twelve months from the date hereof, otherwise the same shall be void and of no effect.</text:span></text:span></text:p>
      <text:p text:style-name="P14"><text:span text:style-name="Drop_20_Caps"><text:span text:style-name="T5">IN TESTIMONY whereof, we have caused our great seal to be hereunto affixed.</text:span></text:span></text:p>
      <text:p text:style-name="P14"><text:span text:style-name="Drop_20_Caps"/></text:p>
      <text:p text:style-name="P13"><text:span text:style-name="Drop_20_Caps"><text:span text:style-name="T5">WITNESS </text:span></text:span><text:span text:style-name="Drop_20_Caps"><text:span text:style-name="T13">ALEXANDER MARTIN</text:span></text:span><text:span text:style-name="Drop_20_Caps"><text:span text:style-name="T5">, Esquire, our Governor Captain-General and Commander in Chief at Fairfield </text:span></text:span><text:span text:style-name="Drop_20_Caps"><text:span text:style-name="T10">the 25</text:span></text:span><text:span text:style-name="Drop_20_Caps"><text:span text:style-name="T7">th</text:span></text:span><text:span text:style-name="Drop_20_Caps"><text:span text:style-name="T10"> day of October in the 7</text:span></text:span><text:span text:style-name="Drop_20_Caps"><text:span text:style-name="T7">th</text:span></text:span><text:span text:style-name="Drop_20_Caps"><text:span text:style-name="T10"> year of our independence and in the year of our Lord 1782.</text:span></text:span></text:p>
      <text:p text:style-name="P13"><text:span text:style-name="Drop_20_Caps"/></text:p>
      <text:p text:style-name="P14"><text:span text:style-name="Drop_20_Caps"><text:span text:style-name="T13">ALEXANDER MARTIN</text:span></text:span><text:span text:style-name="Drop_20_Caps"><text:span text:style-name="T5">, by his excellency's commission</text:span></text:span></text:p>
      <text:p text:style-name="P14"><text:span text:style-name="Drop_20_Caps"/></text:p>
      <text:p text:style-name="P14"><text:span text:style-name="Drop_20_Caps"><text:span text:style-name="T13">A. GLASGOW</text:span></text:span><text:span text:style-name="Drop_20_Caps"><text:span text:style-name="T5">, Secretary </text:span></text:span></text:p>
      <text:p text:style-name="P14"><text:span text:style-name="Drop_20_Caps"/></text:p>
      <text:p text:style-name="P14"><text:span text:style-name="Drop_20_Caps"><text:span text:style-name="T5">Recorded in the secretary’s office</text:span></text:span></text:p>
      <text:p text:style-name="P14"><text:span text:style-name="Drop_20_Caps"/></text:p>
      <text:p text:style-name="P14"><text:span text:style-name="Drop_20_Caps"><text:span text:style-name="T13">W. WILLIAMS</text:span></text:span><text:span text:style-name="Drop_20_Caps"><text:span text:style-name="T5">, D. Sec.</text:span></text:span></text:p>
      <text:p text:style-name="P14"><text:span text:style-name="Drop_20_Caps"/></text:p>
      <text:p text:style-name="P14"><text:span text:style-name="Drop_20_Caps"><text:span text:style-name="T5">Nash County</text:span></text:span></text:p>
      <text:p text:style-name="P14"><text:span text:style-name="Drop_20_Caps"><text:span text:style-name="T5">1783</text:span></text:span></text:p>
      <text:p text:style-name="P14"><text:span text:style-name="Drop_20_Caps"/></text:p>
      <text:p text:style-name="P14"><text:span text:style-name="Drop_20_Caps"><text:span text:style-name="T5">Recorded in the register’s office</text:span></text:span></text:p>
      <text:p text:style-name="P14"><text:span text:style-name="Drop_20_Caps"/></text:p>
      <text:p text:style-name="P13"><text:span text:style-name="Drop_20_Caps"><text:span text:style-name="T13">W. S. MEARNS</text:span></text:span></text:p>
      <text:p text:style-name="P13"><text:span text:style-name="Drop_20_Caps"/></text:p>
      <text:p text:style-name="P13"><text:span text:style-name="Drop_20_Caps"><text:span text:style-name="T10">This is a true copy from record by </text:span></text:span><text:span text:style-name="Drop_20_Caps"><text:span text:style-name="T14">L. S. ELLEN</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ceb49" officeooo:paragraph-rsid="001ceb4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Nash, <text:span text:style-name="MT1">ISAAC BASS</text:span>, 178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2-24T18:35:36.741852483</dc:date>
    <meta:editing-duration>PT40M9S</meta:editing-duration>
    <meta:editing-cycles>12</meta:editing-cycles>
    <meta:document-statistic meta:table-count="0" meta:image-count="0" meta:object-count="0" meta:page-count="3" meta:paragraph-count="57" meta:word-count="863" meta:character-count="4746" meta:non-whitespace-character-count="3669"/>
  </office:meta>
</office:document-meta>
</file>