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akkiReddy" svg:font-family="LakkiReddy" style:font-adornments="Bold" style:font-pitch="variabl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c2a5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bbcc"/>
    </style:style>
    <style:style style:name="T5" style:family="text">
      <style:text-properties officeooo:rsid="001c2a56"/>
    </style:style>
    <style:style style:name="T6" style:family="text">
      <style:text-properties style:font-name="Liberation Serif1" officeooo:rsid="001c2a56"/>
    </style:style>
    <style:style style:name="T7"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abbcc"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0" style:family="text">
      <style:text-properties officeooo:rsid="001d3f27"/>
    </style:style>
    <style:style style:name="T11" style:family="text">
      <style:text-properties officeooo:rsid="001dd7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the 18th day of October in the year of our Lord Christ 1765.</text:span></text:p>
      <text:p text:style-name="P3"><text:span text:style-name="Drop_20_Caps"/></text:p>
      <text:p text:style-name="P3"><text:span text:style-name="Drop_20_Caps">BETWEEN </text:span><text:span text:style-name="Drop_20_Caps"><text:span text:style-name="T7">WILLIAM</text:span></text:span><text:span text:style-name="Drop_20_Caps"> </text:span><text:span text:style-name="Drop_20_Caps"><text:span text:style-name="T7">MOORE</text:span></text:span><text:span text:style-name="Drop_20_Caps"> </text:span><text:span text:style-name="Drop_20_Caps"><text:span text:style-name="T4">[</text:span></text:span><text:span text:style-name="Drop_20_Caps"><text:span text:style-name="T8">MOOR</text:span></text:span><text:span text:style-name="Drop_20_Caps"><text:span text:style-name="T4">]</text:span></text:span><text:span text:style-name="Drop_20_Caps"> of the county of Mecklenburg and province of North Carolina of the one part and </text:span><text:span text:style-name="Drop_20_Caps"><text:span text:style-name="T7">ROBERT</text:span></text:span><text:span text:style-name="Drop_20_Caps"> </text:span><text:span text:style-name="Drop_20_Caps"><text:span text:style-name="T7">ALEXANDER</text:span></text:span><text:span text:style-name="Drop_20_Caps"> of the county and province aforesaid, planter, of the other part.</text:span></text:p>
      <text:p text:style-name="P3"><text:span text:style-name="Drop_20_Caps"/></text:p>
      <text:p text:style-name="P9"><text:span text:style-name="Drop_20_Caps">WITNESSET</text:span><text:span text:style-name="Drop_20_Caps"><text:span text:style-name="T5">H</text:span></text:span><text:span text:style-name="Drop_20_Caps"> that for and in consideration of the sum of </text:span><text:span text:style-name="Drop_20_Caps"><text:span text:style-name="T6">£</text:span></text:span><text:span text:style-name="Drop_20_Caps">22 of current lawful money of the province aforesaid, in hand paid, the said </text:span><text:span text:style-name="Drop_20_Caps"><text:span text:style-name="T7">WILLIAM</text:span></text:span><text:span text:style-name="Drop_20_Caps"> </text:span><text:span text:style-name="Drop_20_Caps"><text:span text:style-name="T7">MOORE,</text:span></text:span><text:span text:style-name="Drop_20_Caps"> the receipt is hereby acknowledged, and himself fully satisfied and contented and paid and therefore </text:span><text:span text:style-name="Drop_20_Caps"><text:span text:style-name="T5">doth ac</text:span></text:span><text:span text:style-name="Drop_20_Caps">quit and discharge </text:span><text:span text:style-name="Drop_20_Caps"><text:span text:style-name="T7">ROBERT</text:span></text:span><text:span text:style-name="Drop_20_Caps"> </text:span><text:span text:style-name="Drop_20_Caps"><text:span text:style-name="T7">ALEXANDER</text:span></text:span><text:span text:style-name="Drop_20_Caps">, his heirs, executors, administrators and assigns and buy these presents have given, bargained, sold, a leaned, released, and confirmed unto the said </text:span><text:span text:style-name="Drop_20_Caps"><text:span text:style-name="T7">ROBERT</text:span></text:span><text:span text:style-name="Drop_20_Caps"> </text:span><text:span text:style-name="Drop_20_Caps"><text:span text:style-name="T7">ALEXANDER</text:span></text:span><text:span text:style-name="Drop_20_Caps">, Now in his actual possession, all that trac</text:span><text:span text:style-name="Drop_20_Caps"><text:span text:style-name="T11">t</text:span></text:span><text:span text:style-name="Drop_20_Caps"> of land lying and being in the county and province aforesaid doctor's Creek on the west side of Catawba River including his own improvements.</text:span></text:p>
      <text:p text:style-name="P3"><text:span text:style-name="Drop_20_Caps"/></text:p>
      <text:p text:style-name="Quotations"><text:span text:style-name="Drop_20_Caps">Beginning at a white oak on the north side of the creek and running </text:span><text:span text:style-name="Drop_20_Caps"><text:span text:style-name="T5">thence</text:span></text:span><text:span text:style-name="Drop_20_Caps"> N85E 60 poles to a hickory; </text:span><text:span text:style-name="Drop_20_Caps"><text:span text:style-name="T5">th</text:span></text:span><text:span text:style-name="Drop_20_Caps">ence S37E 100 poles to a st</text:span><text:span text:style-name="Drop_20_Caps"><text:span text:style-name="T5">ake</text:span></text:span><text:span text:style-name="Drop_20_Caps">; </text:span><text:span text:style-name="Drop_20_Caps"><text:span text:style-name="T5">thence</text:span></text:span><text:span text:style-name="Drop_20_Caps"> S83W 187 poles and then N21W 100 poles to the beginning.</text:span></text:p>
      <text:p text:style-name="P3"><text:span text:style-name="Drop_20_Caps">CONTAINING by estimation 96 Acres granted by </text:span><text:span text:style-name="Drop_20_Caps"><text:span text:style-name="T10">p</text:span></text:span><text:span text:style-name="Drop_20_Caps">atent to </text:span><text:span text:style-name="Drop_20_Caps"><text:span text:style-name="T7">WILLIAM</text:span></text:span><text:span text:style-name="Drop_20_Caps"> </text:span><text:span text:style-name="Drop_20_Caps"><text:span text:style-name="T7">MOORE</text:span></text:span><text:span text:style-name="Drop_20_Caps"> bearing date the 10th day of </text:span><text:span text:style-name="Drop_20_Caps"><text:span text:style-name="T10">A</text:span></text:span><text:span text:style-name="Drop_20_Caps">pril 1761 reference </text:span><text:span text:style-name="Drop_20_Caps"><text:span text:style-name="T10">thereunto</text:span></text:span><text:span text:style-name="Drop_20_Caps"> </text:span><text:span text:style-name="Drop_20_Caps"><text:span text:style-name="T10">being </text:span></text:span><text:span text:style-name="Drop_20_Caps">had </text:span><text:span text:style-name="Drop_20_Caps"><text:span text:style-name="T10">will more</text:span></text:span><text:span text:style-name="Drop_20_Caps"> fully appear and all houses, buildings, </text:span><text:span text:style-name="Drop_20_Caps"><text:span text:style-name="T10">g</text:span></text:span><text:span text:style-name="Drop_20_Caps">ardens, </text:span><text:span text:style-name="Drop_20_Caps"><text:span text:style-name="T10">o</text:span></text:span><text:span text:style-name="Drop_20_Caps">rchards, meadows, woods, lands, waters, water courses, mines, minerals, profits, commodities, hereditaments, </text:span><text:span text:style-name="Drop_20_Caps"><text:span text:style-name="T5">appurtenances</text:span></text:span><text:span text:style-name="Drop_20_Caps"> belonging or in anywise appertaining and the reversion and reversions, remainder and remainders, rents, profits, issues, and </text:span><text:span text:style-name="Drop_20_Caps"><text:span text:style-name="T10">half</text:span></text:span><text:span text:style-name="Drop_20_Caps"> of all gold and silver mines </text:span><text:span text:style-name="Drop_20_Caps"><text:span text:style-name="T10">ex</text:span></text:span><text:span text:style-name="Drop_20_Caps">cepted and also all the estate, right, use, trust, property, right, claim, demand, whatsoever of him the said </text:span><text:span text:style-name="Drop_20_Caps"><text:span text:style-name="T7">WILLIAM</text:span></text:span><text:span text:style-name="Drop_20_Caps"> </text:span><text:span text:style-name="Drop_20_Caps"><text:span text:style-name="T7">MOORE</text:span></text:span><text:span text:style-name="Drop_20_Caps"> in </text:span><text:span text:style-name="Drop_20_Caps"><text:span text:style-name="T10">and</text:span></text:span><text:span text:style-name="Drop_20_Caps"> of the premises hereby granted and released and all </text:span><text:span text:style-name="Drop_20_Caps"><text:span text:style-name="T10">d</text:span></text:span><text:span text:style-name="Drop_20_Caps">eeds, evidences, writings, touching or in anyways concerning the same.</text:span></text:p>
      <text:p text:style-name="P3"><text:span text:style-name="Drop_20_Caps"/></text:p>
      <text:p text:style-name="P3"><text:span text:style-name="Drop_20_Caps">TO HAVE AND TO HOLD the said trac</text:span><text:span text:style-name="Drop_20_Caps"><text:span text:style-name="T11">t</text:span></text:span><text:span text:style-name="Drop_20_Caps"> or parcel of land and all granted and released and every part and parcel thereof unto the said </text:span><text:span text:style-name="Drop_20_Caps"><text:span text:style-name="T7">ROBERT</text:span></text:span><text:span text:style-name="Drop_20_Caps"> </text:span><text:span text:style-name="Drop_20_Caps"><text:span text:style-name="T7">ALEXANDER</text:span></text:span><text:span text:style-name="Drop_20_Caps">, his air is a</text:span><text:span text:style-name="Drop_20_Caps"><text:span text:style-name="T11">s</text:span></text:span><text:span text:style-name="Drop_20_Caps">signs, unto </text:span><text:span text:style-name="Drop_20_Caps"><text:span text:style-name="T11">the</text:span></text:span><text:span text:style-name="Drop_20_Caps"> only proper use and behoo</text:span><text:span text:style-name="Drop_20_Caps"><text:span text:style-name="T11">f</text:span></text:span><text:span text:style-name="Drop_20_Caps"> of him, the said </text:span><text:span text:style-name="Drop_20_Caps"><text:span text:style-name="T7">ROBERT</text:span></text:span><text:span text:style-name="Drop_20_Caps"> </text:span><text:span text:style-name="Drop_20_Caps"><text:span text:style-name="T7">ALEXANDER</text:span></text:span><text:span text:style-name="Drop_20_Caps">, his heirs and assigns forever.</text:span></text:p>
      <text:p text:style-name="P3"><text:span text:style-name="Drop_20_Caps"/></text:p>
      <text:p text:style-name="P3"><text:span text:style-name="Drop_20_Caps">AND the said </text:span><text:span text:style-name="Drop_20_Caps"><text:span text:style-name="T7">WILLIAM</text:span></text:span><text:span text:style-name="Drop_20_Caps"> </text:span><text:span text:style-name="Drop_20_Caps"><text:span text:style-name="T7">MOORE</text:span></text:span><text:span text:style-name="Drop_20_Caps">, for himself, his executors, administrators do</text:span><text:span text:style-name="Drop_20_Caps"><text:span text:style-name="T11">th</text:span></text:span><text:span text:style-name="Drop_20_Caps"> covenant to and with the said </text:span><text:span text:style-name="Drop_20_Caps"><text:span text:style-name="T7">ROBERT</text:span></text:span><text:span text:style-name="Drop_20_Caps"> </text:span><text:span text:style-name="Drop_20_Caps"><text:span text:style-name="T7">ALEXANDER</text:span></text:span><text:span text:style-name="Drop_20_Caps">, his heirs and assigns, by these presents that he, he said </text:span><text:span text:style-name="Drop_20_Caps"><text:span text:style-name="T7">WILLIAM</text:span></text:span><text:span text:style-name="Drop_20_Caps"> </text:span><text:span text:style-name="Drop_20_Caps"><text:span text:style-name="T7">MOORE</text:span></text:span><text:span text:style-name="Drop_20_Caps">, was at the time of </text:span><text:span text:style-name="Drop_20_Caps"><text:span text:style-name="T11">the en</text:span></text:span><text:span text:style-name="Drop_20_Caps">seal</text:span><text:span text:style-name="Drop_20_Caps"><text:span text:style-name="T11">ing</text:span></text:span><text:span text:style-name="Drop_20_Caps"> and delivery of these presents, </text:span><text:span text:style-name="Drop_20_Caps"><text:span text:style-name="T11">is </text:span></text:span><text:span text:style-name="Drop_20_Caps">seized of a good, sure, perfect, estate of inheritance in fee simple of and in the premises here by granted and released and that he had good and absolute authority to convey the same unto you said </text:span><text:span text:style-name="Drop_20_Caps"><text:span text:style-name="T7">ROBERT</text:span></text:span><text:span text:style-name="Drop_20_Caps"> </text:span><text:span text:style-name="Drop_20_Caps"><text:span text:style-name="T7">ALEXANDER</text:span></text:span><text:span text:style-name="Drop_20_Caps">, his heirs and assigns, in </text:span><text:span text:style-name="Drop_20_Caps"><text:span text:style-name="T11">m</text:span></text:span><text:span text:style-name="Drop_20_Caps">anner and form </text:span><text:span text:style-name="Drop_20_Caps"><text:span text:style-name="T11">aforesaid</text:span></text:span><text:span text:style-name="Drop_20_Caps"> and the said premises is now free from all other gifts, grants, </text:span><text:span text:style-name="Drop_20_Caps"><text:span text:style-name="T11">b</text:span></text:span><text:span text:style-name="Drop_20_Caps">argains, sales, </text:span><text:span text:style-name="Drop_20_Caps"><text:span text:style-name="T11">dower</text:span></text:span><text:span text:style-name="Drop_20_Caps"> and title of dower, judgments, executions, titles, troubles, and by ye said </text:span><text:span text:style-name="Drop_20_Caps"><text:span text:style-name="T7">ROBERT</text:span></text:span><text:span text:style-name="Drop_20_Caps"> </text:span><text:span text:style-name="Drop_20_Caps"><text:span text:style-name="T7">ALEXANDER</text:span></text:span><text:span text:style-name="Drop_20_Caps"> his </text:span><text:span text:style-name="Drop_20_Caps"><text:span text:style-name="T11">heirs and</text:span></text:span><text:span text:style-name="Drop_20_Caps"> assigns to our Sovereign Lord ye King his heirs and successors.</text:span></text:p>
      <text:p text:style-name="P3"><text:span text:style-name="Drop_20_Caps"/></text:p>
      <text:p text:style-name="P3"><text:span text:style-name="Drop_20_Caps">AND lastly he said </text:span><text:span text:style-name="Drop_20_Caps"><text:span text:style-name="T7">WILLIAM</text:span></text:span><text:span text:style-name="Drop_20_Caps"> </text:span><text:span text:style-name="Drop_20_Caps"><text:span text:style-name="T7">MOORE</text:span></text:span><text:span text:style-name="Drop_20_Caps"> and his heirs shall and will forever warrant and defend he said </text:span><text:span text:style-name="Drop_20_Caps"><text:span text:style-name="T7">ROBERT</text:span></text:span><text:span text:style-name="Drop_20_Caps"> </text:span><text:span text:style-name="Drop_20_Caps"><text:span text:style-name="T7">ALEXANDER</text:span></text:span><text:span text:style-name="Drop_20_Caps">, his heirs and assigns in the quiet and </text:span><text:span text:style-name="Drop_20_Caps"><text:span text:style-name="T11">p</text:span></text:span><text:span text:style-name="Drop_20_Caps">eaceable possession hereby granted and released from him, the said </text:span><text:span text:style-name="Drop_20_Caps"><text:span text:style-name="T7">WILLIAM</text:span></text:span><text:span text:style-name="Drop_20_Caps"> </text:span><text:span text:style-name="Drop_20_Caps"><text:span text:style-name="T7">MOORE</text:span></text:span><text:span text:style-name="Drop_20_Caps">, his heirs and all and every other person or persons lawfully claiming </text:span><text:span text:style-name="Drop_20_Caps"><text:span text:style-name="T11">thereunto.</text:span></text:span></text:p>
      <text:p text:style-name="P3"><text:span text:style-name="Drop_20_Caps"/></text:p>
      <text:p text:style-name="P8"><text:span text:style-name="Drop_20_Caps"><text:span text:style-name="T5">I</text:span></text:span><text:span text:style-name="Drop_20_Caps">N WITNESS WHEREOF the said </text:span><text:span text:style-name="Drop_20_Caps"><text:span text:style-name="T7">WILLIAM</text:span></text:span><text:span text:style-name="Drop_20_Caps"> </text:span><text:span text:style-name="Drop_20_Caps"><text:span text:style-name="T7">MOORE</text:span></text:span><text:span text:style-name="Drop_20_Caps"> hath set his hand and affixed his seal ye day and year first above written.</text:span></text:p>
      <text:p text:style-name="P3"><text:span text:style-name="Drop_20_Caps"/></text:p>
      <text:p text:style-name="P3"><text:span text:style-name="Drop_20_Caps"><text:span text:style-name="T7">WILLIAM</text:span></text:span><text:span text:style-name="Drop_20_Caps"> </text:span><text:span text:style-name="Drop_20_Caps"><text:span text:style-name="T7">MOORE</text:span></text:span><text:span text:style-name="Drop_20_Caps"> </text:span><text:span text:style-name="Drop_20_Caps"><text:span text:style-name="T5">{</text:span></text:span><text:span text:style-name="Drop_20_Caps">seal</text:span><text:span text:style-name="Drop_20_Caps"><text:span text:style-name="T5">}</text:span></text:span></text:p>
      <text:p text:style-name="P3"><text:span text:style-name="Drop_20_Caps"/></text:p>
      <text:p text:style-name="P3"><text:span text:style-name="Drop_20_Caps"><text:span text:style-name="T5">S</text:span></text:span><text:span text:style-name="Drop_20_Caps">igned, sealed, delivered in the presence of</text:span></text:p>
      <text:p text:style-name="P3"><text:span text:style-name="Drop_20_Caps"/></text:p>
      <text:p text:style-name="P3"><text:span text:style-name="Drop_20_Caps"><text:span text:style-name="T7">ROBERT</text:span></text:span><text:span text:style-name="Drop_20_Caps"> </text:span><text:span text:style-name="CAPS_20_BOLD">Harris</text:span><text:span text:style-name="Drop_20_Caps"> Jr</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Mecklenburg County</text:span></text:p>
      <text:p text:style-name="P3"><text:span text:style-name="Drop_20_Caps"/></text:p>
      <text:p text:style-name="P9"><text:span text:style-name="Drop_20_Caps">the clerks record of the probate of this deed has been lost.</text:span></text:p>
      <text:p text:style-name="P9"><text:span text:style-name="Drop_20_Caps"/></text:p>
      <text:p text:style-name="P9"><text:span text:style-name="Drop_20_Caps">test </text:span><text:span text:style-name="Drop_20_Caps"><text:span text:style-name="T7">ALEXANDER</text:span></text:span><text:span text:style-name="Drop_20_Caps">, Clerk</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akkiReddy" svg:font-family="LakkiReddy" style:font-adornments="Bold" style:font-pitch="variabl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WILLIAM</text:span> <text:span text:style-name="MT1">MOORE</text:span> to <text:span text:style-name="MT1">ROBERT</text:span> <text:span text:style-name="MT1">ALEXANDER</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8-29T21:50:26.908614060</dc:date>
    <meta:editing-duration>PT1H17M14S</meta:editing-duration>
    <meta:editing-cycles>13</meta:editing-cycles>
    <meta:document-statistic meta:table-count="0" meta:image-count="0" meta:object-count="0" meta:page-count="3" meta:paragraph-count="34" meta:word-count="781" meta:character-count="4561" meta:non-whitespace-character-count="3545"/>
  </office:meta>
</office:document-meta>
</file>