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8ab1" officeooo:paragraph-rsid="001a8ab1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c83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ab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normal" style:font-weight-asian="normal" style:font-weight-complex="normal" style:text-overline-style="none" style:text-overline-color="font-color"/>
    </style:style>
    <style:style style:name="T10" style:family="text">
      <style:text-properties officeooo:rsid="001ba0d2"/>
    </style:style>
    <style:style style:name="T11" style:family="text">
      <style:text-properties officeooo:rsid="001bc8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</text:span><text:span text:style-name="Drop_20_Caps"> </text:span><text:span text:style-name="CAPS">indenture</text:span><text:span text:style-name="Drop_20_Caps"> made the 14th day of July 1764.</text:span></text:p>
      <text:p text:style-name="P2"><text:span text:style-name="Drop_20_Caps"/></text:p>
      <text:p text:style-name="P8"><text:span text:style-name="CAPS">Between</text:span><text:span text:style-name="Drop_20_Caps"> </text:span><text:span text:style-name="Drop_20_Caps"><text:span text:style-name="T7">SAMUEL</text:span></text:span><text:span text:style-name="Drop_20_Caps"> </text:span><text:span text:style-name="Drop_20_Caps"><text:span text:style-name="T7">DAVIDSON</text:span></text:span><text:span text:style-name="Drop_20_Caps"> of the province of North Carolina and County of </text:span><text:span text:style-name="Drop_20_Caps"><text:span text:style-name="T4">Rowan</text:span></text:span><text:span text:style-name="Drop_20_Caps"> of the one part and </text:span><text:span text:style-name="Drop_20_Caps"><text:span text:style-name="T7">GEORGE</text:span></text:span><text:span text:style-name="Drop_20_Caps"> </text:span><text:span text:style-name="Drop_20_Caps"><text:span text:style-name="T7">DAVIDSON</text:span></text:span><text:span text:style-name="Drop_20_Caps"> and </text:span><text:span text:style-name="Drop_20_Caps"><text:span text:style-name="T7">KATHRINE</text:span></text:span><text:span text:style-name="Drop_20_Caps"> his wife, of the province and County aforesaid of the other part.</text:span></text:p>
      <text:p text:style-name="P2"><text:span text:style-name="Drop_20_Caps"/></text:p>
      <text:p text:style-name="P2"><text:span text:style-name="CAPS">Witnesseth</text:span><text:span text:style-name="Drop_20_Caps"> the said </text:span><text:span text:style-name="Drop_20_Caps"><text:span text:style-name="T7">GEORGE</text:span></text:span><text:span text:style-name="Drop_20_Caps"> </text:span><text:span text:style-name="Drop_20_Caps"><text:span text:style-name="T7">DAVIDSON</text:span></text:span><text:span text:style-name="Drop_20_Caps">, and </text:span><text:span text:style-name="Drop_20_Caps"><text:span text:style-name="T7">KATHRINE</text:span></text:span><text:span text:style-name="Drop_20_Caps"> his wife, for and in consideration of the sum of 15 shillings to them in hand paid by the said </text:span><text:span text:style-name="Drop_20_Caps"><text:span text:style-name="T7">SAMUEL</text:span></text:span><text:span text:style-name="Drop_20_Caps"> </text:span><text:span text:style-name="Drop_20_Caps"><text:span text:style-name="T7">DAVIDSON</text:span></text:span><text:span text:style-name="Drop_20_Caps">, the receipt is hereby acknowledged, have given, granted, bargained, and sold and by these presents </text:span><text:span text:style-name="Drop_20_Caps"><text:span text:style-name="T11">doth</text:span></text:span><text:span text:style-name="Drop_20_Caps"> bargain and sell unto the said </text:span><text:span text:style-name="Drop_20_Caps"><text:span text:style-name="T7">SAMUEL</text:span></text:span><text:span text:style-name="Drop_20_Caps"> </text:span><text:span text:style-name="Drop_20_Caps"><text:span text:style-name="T7">DAVIDSON</text:span></text:span><text:span text:style-name="Drop_20_Caps"> a tract or parcel of land situated, lying and being in the province aforesaid and County of Mecklenburg lying on </text:span><text:span text:style-name="Drop_20_Caps"><text:span text:style-name="T7">MOSES DICKEY'S</text:span></text:span><text:span text:style-name="Drop_20_Caps"> Creek on the south side of the Catawba River including the forks of said </text:span><text:span text:style-name="Drop_20_Caps"><text:span text:style-name="T4">c</text:span></text:span><text:span text:style-name="Drop_20_Caps">reek.</text:span></text:p>
      <text:p text:style-name="P2"><text:span text:style-name="Drop_20_Caps"/></text:p>
      <text:p text:style-name="Quotations"><text:span text:style-name="Drop_20_Caps">Beginning at a </text:span><text:span text:style-name="Drop_20_Caps"><text:span text:style-name="T4">W</text:span></text:span><text:span text:style-name="Drop_20_Caps">hite </text:span><text:span text:style-name="Drop_20_Caps"><text:span text:style-name="T4">O</text:span></text:span><text:span text:style-name="Drop_20_Caps">ak and; runs </text:span><text:span text:style-name="Drop_20_Caps"><text:span text:style-name="T4">N</text:span></text:span><text:span text:style-name="Drop_20_Caps"> 70 </text:span><text:span text:style-name="Drop_20_Caps"><text:span text:style-name="T4">W</text:span></text:span><text:span text:style-name="Drop_20_Caps"> 320 poles to a stake; then </text:span><text:span text:style-name="Drop_20_Caps"><text:span text:style-name="T4">S</text:span></text:span><text:span text:style-name="Drop_20_Caps"> 320 </text:span><text:span text:style-name="Drop_20_Caps"><text:span text:style-name="T4">poles</text:span></text:span><text:span text:style-name="Drop_20_Caps"> to an stake; then </text:span><text:span text:style-name="Drop_20_Caps"><text:span text:style-name="T4">S</text:span></text:span><text:span text:style-name="Drop_20_Caps"> 70 </text:span><text:span text:style-name="Drop_20_Caps"><text:span text:style-name="T4">E</text:span></text:span><text:span text:style-name="Drop_20_Caps"> 320 poles to a </text:span><text:span text:style-name="Drop_20_Caps"><text:span text:style-name="T4">R</text:span></text:span><text:span text:style-name="Drop_20_Caps">ed </text:span><text:span text:style-name="Drop_20_Caps"><text:span text:style-name="T4">O</text:span></text:span><text:span text:style-name="Drop_20_Caps">ak on the branch thereby; and with the several courses of said branch to the place of beginning.</text:span></text:p>
      <text:p text:style-name="P2"><text:span text:style-name="CAPS">The same being granted</text:span><text:span text:style-name="Drop_20_Caps"> to </text:span><text:span text:style-name="Drop_20_Caps"><text:span text:style-name="T7">GEORGE</text:span></text:span><text:span text:style-name="Drop_20_Caps"> </text:span><text:span text:style-name="Drop_20_Caps"><text:span text:style-name="T7">DAVIDSON</text:span></text:span><text:span text:style-name="Drop_20_Caps"> </text:span><text:span text:style-name="Drop_20_Caps"><text:span text:style-name="T4">by</text:span></text:span><text:span text:style-name="Drop_20_Caps"> patent, bearing date March of 1754, relation the</text:span><text:span text:style-name="Drop_20_Caps"><text:span text:style-name="T4">reto</text:span></text:span><text:span text:style-name="Drop_20_Caps"> being had </text:span><text:span text:style-name="Drop_20_Caps"><text:span text:style-name="T4">may</text:span></text:span><text:span text:style-name="Drop_20_Caps"> more at large appear. The same land, containing by estimation, 640 acres &amp; c. and all the uses, buildings, gardens, orchards, meadows, waters, water courses, mines, minerals, </text:span><text:span text:style-name="Drop_20_Caps"><text:span text:style-name="T11">profits</text:span></text:span><text:span text:style-name="Drop_20_Caps">, commodities, </text:span><text:span text:style-name="Drop_20_Caps"><text:span text:style-name="T4">hereditaments</text:span></text:span><text:span text:style-name="Drop_20_Caps">, appurtenances whatsoever to the same belonging or in anywise appertaining, the revision and revisions, remainder and remainders, rents, issues, </text:span><text:span text:style-name="Drop_20_Caps"><text:span text:style-name="T11">profits</text:span></text:span><text:span text:style-name="Drop_20_Caps">, the one half of the gold and silver mines accepted, and all the estate, right, title, interest, use, trust, property, claim, and demand whatsoever of them the said </text:span><text:span text:style-name="Drop_20_Caps"><text:span text:style-name="T7">DAVIDSON</text:span></text:span><text:span text:style-name="Drop_20_Caps">, and </text:span><text:span text:style-name="Drop_20_Caps"><text:span text:style-name="T7">KATHRINE</text:span></text:span><text:span text:style-name="Drop_20_Caps"> his wife, of the said premises hereby granted and released and every part and parcel thereof with their and every of their appurtenances unto the said </text:span><text:span text:style-name="Drop_20_Caps"><text:span text:style-name="T7">SAMUEL</text:span></text:span><text:span text:style-name="Drop_20_Caps"> </text:span><text:span text:style-name="Drop_20_Caps"><text:span text:style-name="T7">DAVIDSON</text:span></text:span><text:span text:style-name="Drop_20_Caps">, his heirs and assigns.</text:span></text:p>
      <text:p text:style-name="P2"><text:span text:style-name="Drop_20_Caps"/></text:p>
      <text:p text:style-name="P2"><text:span text:style-name="CAPS">To have and to hold</text:span><text:span text:style-name="Drop_20_Caps"> the set tract or parcel of land, from the day of the date hereof for and during the term of one full year from </text:span><text:span text:style-name="Drop_20_Caps"><text:span text:style-name="T11">thence</text:span></text:span><text:span text:style-name="Drop_20_Caps"> next ensuing, fully to be complete and ended yielding and paying </text:span><text:span text:style-name="Drop_20_Caps"><text:span text:style-name="T11">the</text:span></text:span><text:span text:style-name="Drop_20_Caps"> of the rent of one peppercorn on </text:span><text:span text:style-name="Drop_20_Caps"><text:span text:style-name="T11">the</text:span></text:span><text:span text:style-name="Drop_20_Caps"> day next if the same be lawfully demanded to the intent that by virtue of these presents and force of the statue for transferring uses into possession the said </text:span><text:span text:style-name="Drop_20_Caps"><text:span text:style-name="T7">SAMUEL</text:span></text:span><text:span text:style-name="Drop_20_Caps"> </text:span><text:span text:style-name="Drop_20_Caps"><text:span text:style-name="T7">DAVIDSON</text:span></text:span><text:span text:style-name="Drop_20_Caps"> be in actual possession of the premises and be here by enabled to accept and take a grant and release for the reversion and inheritance thereof to him, the said </text:span><text:span text:style-name="Drop_20_Caps"><text:span text:style-name="T7">SAMUEL</text:span></text:span><text:span text:style-name="Drop_20_Caps"> </text:span><text:span text:style-name="Drop_20_Caps"><text:span text:style-name="T7">DAVIDSON</text:span></text:span><text:span text:style-name="Drop_20_Caps">, his heirs and assigns forever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7">GEORGE</text:span></text:span><text:span text:style-name="Drop_20_Caps"> </text:span><text:span text:style-name="Drop_20_Caps"><text:span text:style-name="T7">DAVIDSON</text:span></text:span><text:span text:style-name="Drop_20_Caps"> and </text:span><text:span text:style-name="Drop_20_Caps"><text:span text:style-name="T7">KATHRINE</text:span></text:span><text:span text:style-name="Drop_20_Caps">, his wife, have hereunto set their hands and seals the day and </text:span><text:span text:style-name="Drop_20_Caps"><text:span text:style-name="T11">year</text:span></text:span><text:span text:style-name="Drop_20_Caps"> above written and in the third year of the reign of our Sovereign Lord </text:span><text:span text:style-name="Drop_20_Caps"><text:span text:style-name="T9">GEORGE</text:span></text:span><text:span text:style-name="Drop_20_Caps"> the Third, King of Great Britain &amp; c. </text:span></text:p>
      <text:p text:style-name="P2"><text:span text:style-name="Drop_20_Caps"/></text:p>
      <text:p text:style-name="P2"><text:span text:style-name="Drop_20_Caps"><text:span text:style-name="T7">GEORGE</text:span></text:span><text:span text:style-name="Drop_20_Caps"> </text:span><text:span text:style-name="Drop_20_Caps"><text:span text:style-name="T7">DAVIDSON</text:span></text:span><text:span text:style-name="Drop_20_Caps"> <text:s text:c="3"/></text:span><text:span text:style-name="Drop_20_Caps"><text:span text:style-name="T10">{s</text:span></text:span><text:span text:style-name="Drop_20_Caps">eal</text:span><text:span text:style-name="Drop_20_Caps"><text:span text:style-name="T10">}</text:span></text:span></text:p>
      <text:p text:style-name="P2"><text:span text:style-name="CAPS_20_BOLD"><text:span text:style-name="T10">CATHERINE</text:span></text:span><text:span text:style-name="Drop_20_Caps"> </text:span><text:span text:style-name="Drop_20_Caps"><text:span text:style-name="T7">DAVIDSON</text:span></text:span><text:span text:style-name="Drop_20_Caps"> </text:span><text:span text:style-name="Drop_20_Caps"><text:span text:style-name="T10">{seal, </text:span></text:span><text:span text:style-name="Drop_20_Caps">her </text:span><text:span text:style-name="Drop_20_Caps"><text:span text:style-name="T10">mark}</text:span></text:span></text:p>
      <text:p text:style-name="P2"><text:span text:style-name="Drop_20_Caps"/></text:p>
      <text:p text:style-name="P2"><text:span text:style-name="Drop_20_Caps"><text:span text:style-name="T10">S</text:span></text:span><text:span text:style-name="Drop_20_Caps">igned, sealed, and delivered and the presence of us</text:span></text:p>
      <text:p text:style-name="P2"><text:span text:style-name="Drop_20_Caps"/></text:p>
      <text:p text:style-name="P2"><text:span text:style-name="CAPS_20_BOLD">John Bryson</text:span></text:p>
      <text:p text:style-name="P2"><text:span text:style-name="Drop_20_Caps"/></text:p>
      <text:p text:style-name="P2"><text:span text:style-name="Drop_20_Caps">Mecklenburg County the clerk record of the probate of this deed is lost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8ab1" officeooo:paragraph-rsid="001a8ab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SAMUEL</text:span> <text:span text:style-name="MT1">DAVIDSON</text:span> to <text:span text:style-name="MT1">GEORGE</text:span> <text:span text:style-name="MT1">DAVIDSON</text:span>, 176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6T16:06:09.764787949</dc:date>
    <meta:editing-duration>PT2H10M23S</meta:editing-duration>
    <meta:editing-cycles>11</meta:editing-cycles>
    <meta:document-statistic meta:table-count="0" meta:image-count="0" meta:object-count="0" meta:page-count="2" meta:paragraph-count="31" meta:word-count="699" meta:character-count="3939" meta:non-whitespace-character-count="2998"/>
  </office:meta>
</office:document-meta>
</file>