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6e5a" officeooo:paragraph-rsid="00196e5a" style:font-weight-asian="bold" style:font-weight-complex="bold"/>
    </style:style>
    <style:style style:name="P6" style:family="paragraph" style:parent-style-name="Quotations">
      <style:paragraph-properties fo:margin-left="0in" fo:margin-right="0.3937in" fo:text-indent="0in" style:auto-text-indent="false"/>
      <style:text-properties officeooo:paragraph-rsid="001f5631"/>
    </style:style>
    <style:style style:name="P7" style:family="paragraph" style:parent-style-name="Quotations">
      <style:paragraph-properties fo:margin-left="0in" fo:margin-right="0.3937in" fo:text-indent="0in" style:auto-text-indent="false"/>
      <style:text-properties officeooo:paragraph-rsid="0020cb44"/>
    </style:style>
    <style:style style:name="P8" style:family="paragraph" style:parent-style-name="Quotations">
      <style:paragraph-properties fo:margin-left="0in" fo:margin-right="0.3937in" fo:text-indent="0in" style:auto-text-indent="false"/>
      <style:text-properties officeooo:paragraph-rsid="0020fd97"/>
    </style:style>
    <style:style style:name="P9" style:family="paragraph" style:parent-style-name="Quotations">
      <style:paragraph-properties fo:margin-left="0in" fo:margin-right="0.3937in" fo:text-indent="0in" style:auto-text-indent="false"/>
      <style:text-properties officeooo:paragraph-rsid="0022549f"/>
    </style:style>
    <style:style style:name="P10" style:family="paragraph" style:parent-style-name="Quotations">
      <style:text-properties officeooo:paragraph-rsid="0022e45a"/>
    </style:style>
    <style:style style:name="P11" style:family="paragraph" style:parent-style-name="Quotations">
      <style:paragraph-properties fo:margin-left="0in" fo:margin-right="0.3937in" fo:text-indent="0in" style:auto-text-indent="false"/>
      <style:text-properties officeooo:paragraph-rsid="002339ef"/>
    </style:style>
    <style:style style:name="P12" style:family="paragraph" style:parent-style-name="Quotations">
      <style:paragraph-properties fo:margin-left="0in" fo:margin-right="0.3937in" fo:text-indent="0in" style:auto-text-indent="false"/>
      <style:text-properties officeooo:paragraph-rsid="0023a6f1"/>
    </style:style>
    <style:style style:name="P13" style:family="paragraph" style:parent-style-name="Standard">
      <style:text-properties officeooo:paragraph-rsid="001b3629"/>
    </style:style>
    <style:style style:name="P14" style:family="paragraph" style:parent-style-name="Standard">
      <style:text-properties officeooo:paragraph-rsid="001f5631"/>
    </style:style>
    <style:style style:name="P15" style:family="paragraph" style:parent-style-name="Standard">
      <style:paragraph-properties fo:break-before="page"/>
    </style:style>
    <style:style style:name="P16" style:family="paragraph" style:parent-style-name="Standard">
      <style:text-properties officeooo:paragraph-rsid="0029d2ed"/>
    </style:style>
    <style:style style:name="P17" style:family="paragraph" style:parent-style-name="Standard">
      <style:text-properties officeooo:paragraph-rsid="002b923e"/>
    </style:style>
    <style:style style:name="P18" style:family="paragraph" style:parent-style-name="Standard">
      <style:text-properties officeooo:paragraph-rsid="00329180"/>
    </style:style>
    <style:style style:name="P19" style:family="paragraph" style:parent-style-name="Standard">
      <style:text-properties officeooo:paragraph-rsid="0033c68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30a442" style:font-weight-asian="bold" style:font-weight-complex="bold"/>
    </style:style>
    <style:style style:name="T4" style:family="text">
      <style:text-properties fo:font-weight="bold" officeooo:rsid="00310e40" style:font-weight-asian="bold" style:font-weight-complex="bold"/>
    </style:style>
    <style:style style:name="T5" style:family="text">
      <style:text-properties officeooo:rsid="00188a04"/>
    </style:style>
    <style:style style:name="T6" style:family="text">
      <style:text-properties style:text-position="super 58%" style:font-name="Liberation Mono" officeooo:rsid="00196e5a"/>
    </style:style>
    <style:style style:name="T7" style:family="text">
      <style:text-properties style:text-position="super 58%" style:font-name="Liberation Mono" officeooo:rsid="001f5631"/>
    </style:style>
    <style:style style:name="T8" style:family="text">
      <style:text-properties style:text-position="super 58%" style:font-name="Liberation Mono" officeooo:rsid="0020cb44"/>
    </style:style>
    <style:style style:name="T9" style:family="text">
      <style:text-properties style:text-position="super 58%" officeooo:rsid="0020cb44"/>
    </style:style>
    <style:style style:name="T10" style:family="text">
      <style:text-properties style:text-position="super 58%" officeooo:rsid="0022e45a"/>
    </style:style>
    <style:style style:name="T11" style:family="text">
      <style:text-properties style:text-position="super 58%" officeooo:rsid="002405cb"/>
    </style:style>
    <style:style style:name="T12" style:family="text">
      <style:text-properties style:text-position="super 58%" officeooo:rsid="0029d2ed"/>
    </style:style>
    <style:style style:name="T13" style:family="text">
      <style:text-properties style:text-position="0% 100%"/>
    </style:style>
    <style:style style:name="T14" style:family="text">
      <style:text-properties style:font-name="Liberation Serif1" officeooo:rsid="00329180"/>
    </style:style>
    <style:style style:name="T15" style:family="text">
      <style:text-properties style:font-name="Liberation Mono" officeooo:rsid="00196e5a"/>
    </style:style>
    <style:style style:name="T16" style:family="text">
      <style:text-properties style:font-name="Liberation Mono" officeooo:rsid="001b3629"/>
    </style:style>
    <style:style style:name="T17" style:family="text">
      <style:text-properties style:font-name="Liberation Mono" officeooo:rsid="001c8482"/>
    </style:style>
    <style:style style:name="T18" style:family="text">
      <style:text-properties style:font-name="Liberation Mono" officeooo:rsid="001e46c3"/>
    </style:style>
    <style:style style:name="T19" style:family="text">
      <style:text-properties style:font-name="Liberation Mono" officeooo:rsid="001f5631"/>
    </style:style>
    <style:style style:name="T20" style:family="text">
      <style:text-properties style:font-name="Liberation Mono" officeooo:rsid="0020cb44"/>
    </style:style>
    <style:style style:name="T21" style:family="text">
      <style:text-properties style:font-name="Liberation Mono" officeooo:rsid="0020fd97"/>
    </style:style>
    <style:style style:name="T22" style:family="text">
      <style:text-properties style:font-name="Liberation Mono" officeooo:rsid="0022549f"/>
    </style:style>
    <style:style style:name="T23" style:family="text">
      <style:text-properties style:font-name="Liberation Mono" officeooo:rsid="002339ef"/>
    </style:style>
    <style:style style:name="T24" style:family="text">
      <style:text-properties style:font-name="Liberation Mono" fo:font-weight="bold" officeooo:rsid="0020cb44" style:font-weight-asian="bold" style:font-weight-complex="bold"/>
    </style:style>
    <style:style style:name="T25" style:family="text">
      <style:text-properties style:font-name="Liberation Mono" fo:font-weight="bold" officeooo:rsid="0030a442" style:font-weight-asian="bold" style:font-weight-complex="bold"/>
    </style:style>
    <style:style style:name="T26" style:family="text">
      <style:text-properties style:font-name="Liberation Mono" fo:font-weight="bold" officeooo:rsid="0020fd97" style:font-weight-asian="bold" style:font-weight-complex="bold"/>
    </style:style>
    <style:style style:name="T27" style:family="text">
      <style:text-properties style:font-name="Liberation Mono" fo:font-weight="bold" officeooo:rsid="002339ef" style:font-weight-asian="bold" style:font-weight-complex="bold"/>
    </style:style>
    <style:style style:name="T28" style:family="text">
      <style:text-properties style:font-name="Liberation Mono" officeooo:rsid="0030a442"/>
    </style:style>
    <style:style style:name="T29" style:family="text">
      <style:text-properties officeooo:rsid="0020cb44"/>
    </style:style>
    <style:style style:name="T30" style:family="text">
      <style:text-properties officeooo:rsid="0022e45a"/>
    </style:style>
    <style:style style:name="T31" style:family="text">
      <style:text-properties officeooo:rsid="002339ef"/>
    </style:style>
    <style:style style:name="T32" style:family="text">
      <style:text-properties officeooo:rsid="0023a6f1"/>
    </style:style>
    <style:style style:name="T33" style:family="text">
      <style:text-properties officeooo:rsid="002405cb"/>
    </style:style>
    <style:style style:name="T34" style:family="text">
      <style:text-properties officeooo:rsid="0025f035"/>
    </style:style>
    <style:style style:name="T35" style:family="text">
      <style:text-properties officeooo:rsid="0026cf7c"/>
    </style:style>
    <style:style style:name="T36" style:family="text">
      <style:text-properties officeooo:rsid="0027aa98"/>
    </style:style>
    <style:style style:name="T37" style:family="text">
      <style:text-properties officeooo:rsid="00280124"/>
    </style:style>
    <style:style style:name="T38" style:family="text">
      <style:text-properties officeooo:rsid="0028d4bb"/>
    </style:style>
    <style:style style:name="T39" style:family="text">
      <style:text-properties officeooo:rsid="0029d2ed"/>
    </style:style>
    <style:style style:name="T40" style:family="text">
      <style:text-properties officeooo:rsid="002b923e"/>
    </style:style>
    <style:style style:name="T41"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42" style:family="text">
      <style:text-properties fo:text-transform="uppercase" fo:color="#000000" loext:opacity="100%" style:text-line-through-style="none" style:text-line-through-type="none" style:font-name="Liberation Mono1" fo:font-size="10pt" style:text-underline-style="none" fo:font-weight="bold" officeooo:rsid="001b3629" style:text-overline-style="none" style:text-overline-color="font-color"/>
    </style:style>
    <style:style style:name="T43" style:family="text">
      <style:text-properties fo:text-transform="uppercase" fo:color="#000000" loext:opacity="100%" style:text-line-through-style="none" style:text-line-through-type="none" style:font-name="Liberation Mono1" fo:font-size="10pt" style:text-underline-style="none" fo:font-weight="bold" officeooo:rsid="0026cf7c" style:text-overline-style="none" style:text-overline-color="font-color"/>
    </style:style>
    <style:style style:name="T44" style:family="text">
      <style:text-properties fo:text-transform="uppercase" fo:color="#000000" loext:opacity="100%" style:text-line-through-style="none" style:text-line-through-type="none" style:font-name="Liberation Mono1" fo:font-size="10pt" style:text-underline-style="none" fo:font-weight="bold" officeooo:rsid="00280124" style:text-overline-style="none" style:text-overline-color="font-color"/>
    </style:style>
    <style:style style:name="T45" style:family="text">
      <style:text-properties fo:text-transform="uppercase" fo:color="#000000" loext:opacity="100%" style:text-line-through-style="none" style:text-line-through-type="none" style:font-name="Liberation Mono1" fo:font-size="10pt" style:text-underline-style="none" fo:font-weight="bold" officeooo:rsid="0028d4bb" style:text-overline-style="none" style:text-overline-color="font-color"/>
    </style:style>
    <style:style style:name="T46" style:family="text">
      <style:text-properties fo:text-transform="uppercase" fo:color="#000000" loext:opacity="100%" style:text-line-through-style="none" style:text-line-through-type="none" style:font-name="Liberation Mono1" fo:font-size="10pt" style:text-underline-style="none" fo:font-weight="bold" officeooo:rsid="0029d2ed" style:text-overline-style="none" style:text-overline-color="font-color"/>
    </style:style>
    <style:style style:name="T47" style:family="text">
      <style:text-properties fo:text-transform="uppercase" fo:color="#000000" loext:opacity="100%" style:text-line-through-style="none" style:text-line-through-type="none" style:font-name="Liberation Mono1" fo:font-size="10pt" style:text-underline-style="none" fo:font-weight="bold" officeooo:rsid="00196e5a" style:text-overline-style="none" style:text-overline-color="font-color"/>
    </style:style>
    <style:style style:name="T48" style:family="text">
      <style:text-properties fo:text-transform="uppercase" fo:color="#000000" loext:opacity="100%" style:text-line-through-style="none" style:text-line-through-type="none" style:font-name="Liberation Mono1" fo:font-size="10pt" style:text-underline-style="none" fo:font-weight="bold" officeooo:rsid="001c8482" style:text-overline-style="none" style:text-overline-color="font-color"/>
    </style:style>
    <style:style style:name="T49" style:family="text">
      <style:text-properties fo:text-transform="uppercase" fo:color="#000000" loext:opacity="100%" style:text-line-through-style="none" style:text-line-through-type="none" style:font-name="Liberation Mono1" fo:font-size="10pt" style:text-underline-style="none" fo:font-weight="bold" officeooo:rsid="0020cb44" style:text-overline-style="none" style:text-overline-color="font-color"/>
    </style:style>
    <style:style style:name="T50" style:family="text">
      <style:text-properties fo:text-transform="uppercase" fo:color="#000000" loext:opacity="100%" style:text-line-through-style="none" style:text-line-through-type="none" style:font-name="Liberation Mono1" fo:font-size="10pt" style:text-underline-style="none" fo:font-weight="bold" officeooo:rsid="0022e45a" style:text-overline-style="none" style:text-overline-color="font-color"/>
    </style:style>
    <style:style style:name="T51" style:family="text">
      <style:text-properties fo:text-transform="uppercase" fo:color="#000000" loext:opacity="100%" style:text-line-through-style="none" style:text-line-through-type="none" style:font-name="Liberation Mono1" fo:font-size="10pt" style:text-underline-style="none" fo:font-weight="bold" officeooo:rsid="002405cb" style:text-overline-style="none" style:text-overline-color="font-color"/>
    </style:style>
    <style:style style:name="T52" style:family="text">
      <style:text-properties fo:text-transform="uppercase" fo:color="#000000" loext:opacity="100%" style:text-line-through-style="none" style:text-line-through-type="none" style:font-name="Liberation Mono1" fo:font-size="10pt" style:text-underline-style="none" fo:font-weight="bold" officeooo:rsid="0025f035" style:text-overline-style="none" style:text-overline-color="font-color"/>
    </style:style>
    <style:style style:name="T53" style:family="text">
      <style:text-properties fo:text-transform="uppercase" fo:color="#000000" loext:opacity="100%" style:text-line-through-style="none" style:text-line-through-type="none" style:font-name="Liberation Mono1" fo:font-size="10pt" style:text-underline-style="none" fo:font-weight="bold" officeooo:rsid="002b923e" style:text-overline-style="none" style:text-overline-color="font-color"/>
    </style:style>
    <style:style style:name="T54" style:family="text">
      <style:text-properties fo:text-transform="uppercase" fo:color="#000000" loext:opacity="100%" style:text-line-through-style="none" style:text-line-through-type="none" style:font-name="Liberation Mono1" fo:font-size="10pt" style:text-underline-style="none" fo:font-weight="bold" officeooo:rsid="001f5631" style:text-overline-style="none" style:text-overline-color="font-color"/>
    </style:style>
    <style:style style:name="T55" style:family="text">
      <style:text-properties fo:text-transform="uppercase" fo:color="#000000" loext:opacity="100%" style:text-line-through-style="none" style:text-line-through-type="none" style:font-name="Liberation Mono1" fo:font-size="10pt" style:text-underline-style="none" fo:font-weight="bold" officeooo:rsid="0020fd97" style:text-overline-style="none" style:text-overline-color="font-color"/>
    </style:style>
    <style:style style:name="T56" style:family="text">
      <style:text-properties fo:text-transform="uppercase" fo:color="#000000" loext:opacity="100%" style:text-line-through-style="none" style:text-line-through-type="none" style:font-name="Liberation Mono1" fo:font-size="10pt" style:text-underline-style="none" fo:font-weight="bold" officeooo:rsid="002339ef" style:text-overline-style="none" style:text-overline-color="font-color"/>
    </style:style>
    <style:style style:name="T57" style:family="text">
      <style:text-properties fo:text-transform="uppercase" fo:color="#000000" loext:opacity="100%" style:text-line-through-style="none" style:text-line-through-type="none" style:font-name="Liberation Mono1" fo:font-size="10pt" style:text-underline-style="none" fo:font-weight="bold" officeooo:rsid="0023a6f1" style:text-overline-style="none" style:text-overline-color="font-color"/>
    </style:style>
    <style:style style:name="T58" style:family="text">
      <style:text-properties fo:text-transform="uppercase" fo:color="#000000" loext:opacity="100%" style:text-line-through-style="none" style:text-line-through-type="none" style:font-name="Liberation Mono1" fo:font-size="10pt" style:text-underline-style="none" fo:font-weight="bold" officeooo:rsid="0033c688" style:text-overline-style="none" style:text-overline-color="font-color"/>
    </style:style>
    <style:style style:name="T5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60" style:family="text">
      <style:text-properties officeooo:rsid="0030a442"/>
    </style:style>
    <style:style style:name="T61" style:family="text">
      <style:text-properties officeooo:rsid="00310e40"/>
    </style:style>
    <style:style style:name="T62" style:family="text">
      <style:text-properties officeooo:rsid="00329180"/>
    </style:style>
    <style:style style:name="T63" style:family="text">
      <style:text-properties officeooo:rsid="0033c6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span text:style-name="T15">THIS INDENTURE made the 12</text:span></text:span><text:span text:style-name="Drop_20_Caps"><text:span text:style-name="T6">th</text:span></text:span><text:span text:style-name="Drop_20_Caps"><text:span text:style-name="T15"> day of June 1797.</text:span></text:span></text:p>
      <text:p text:style-name="Standard"><text:span text:style-name="Drop_20_Caps"/></text:p>
      <text:p text:style-name="Standard"><text:span text:style-name="Drop_20_Caps">BETWEEN </text:span><text:span text:style-name="Drop_20_Caps"><text:span text:style-name="T41">RICHARD</text:span></text:span><text:span text:style-name="Drop_20_Caps"> </text:span><text:span text:style-name="Drop_20_Caps"><text:span text:style-name="T41">RANKIN</text:span></text:span><text:span text:style-name="Drop_20_Caps"> Esquire, sheriff of the county of Mecklenburg, state of North Carolina of the one part and </text:span><text:span text:style-name="Drop_20_Caps"><text:span text:style-name="T41">ROBERT</text:span></text:span><text:span text:style-name="Drop_20_Caps"> </text:span><text:span text:style-name="Drop_20_Caps"><text:span text:style-name="T41">ALEXANDER</text:span></text:span><text:span text:style-name="Drop_20_Caps"> of the county of Lincoln in said state of the other.</text:span></text:p>
      <text:p text:style-name="Standard"><text:span text:style-name="Drop_20_Caps"/></text:p>
      <text:p text:style-name="Standard"><text:span text:style-name="Drop_20_Caps"><text:span text:style-name="T15">WHEREAS by virtue of an execution issuing from the Superior Court of the district of Morgan against </text:span></text:span><text:span text:style-name="Drop_20_Caps"><text:span text:style-name="T47">JOHN</text:span></text:span><text:span text:style-name="Drop_20_Caps"><text:span text:style-name="T15"> </text:span></text:span><text:span text:style-name="Drop_20_Caps"><text:span text:style-name="T47">SUMPTER</text:span></text:span><text:span text:style-name="Drop_20_Caps"><text:span text:style-name="T15"> </text:span></text:span><text:span text:style-name="Drop_20_Caps"><text:span text:style-name="T28">[</text:span></text:span><text:span text:style-name="Drop_20_Caps"><text:span text:style-name="T25">SUMTER</text:span></text:span><text:span text:style-name="Drop_20_Caps"><text:span text:style-name="T28">] </text:span></text:span><text:span text:style-name="Drop_20_Caps"><text:span text:style-name="T20">of</text:span></text:span><text:span text:style-name="Drop_20_Caps"><text:span text:style-name="T15"> the suit of </text:span></text:span><text:span text:style-name="Drop_20_Caps"><text:span text:style-name="T47">JAMES</text:span></text:span><text:span text:style-name="Drop_20_Caps"><text:span text:style-name="T15"> </text:span></text:span><text:span text:style-name="Drop_20_Caps"><text:span text:style-name="T47">GREISLER</text:span></text:span><text:span text:style-name="Drop_20_Caps"><text:span text:style-name="T15"> for the sum of £114.</text:span></text:span><text:span text:style-name="Drop_20_Caps"><text:span text:style-name="T16">4 and whereas by virtue of another execution issuing from the county court <text:s/>of he last will and testament of </text:span></text:span><text:span text:style-name="Drop_20_Caps"><text:span text:style-name="T42">ROBERT</text:span></text:span><text:span text:style-name="Drop_20_Caps"><text:span text:style-name="T16"> </text:span></text:span><text:span text:style-name="Drop_20_Caps"><text:span text:style-name="T42">HENDERSON</text:span></text:span><text:span text:style-name="Drop_20_Caps"><text:span text:style-name="T16">, deceased, for the sum of </text:span></text:span><text:span text:style-name="Drop_20_Caps"><text:span text:style-name="T15">£</text:span></text:span><text:span text:style-name="Drop_20_Caps"><text:span text:style-name="T16">42.</text:span></text:span></text:p>
      <text:p text:style-name="Standard"><text:span text:style-name="Drop_20_Caps"/></text:p>
      <text:p text:style-name="Standard"><text:span text:style-name="Drop_20_Caps"><text:span text:style-name="T16">WHERE</text:span></text:span><text:span text:style-name="Drop_20_Caps"><text:span text:style-name="T18">OF</text:span></text:span><text:span text:style-name="Drop_20_Caps"><text:span text:style-name="T16"> and WHEREAS the said executions were directed and delivered to </text:span></text:span><text:span text:style-name="Drop_20_Caps"><text:span text:style-name="T42">RICHARD</text:span></text:span><text:span text:style-name="Drop_20_Caps"><text:span text:style-name="T16"> </text:span></text:span><text:span text:style-name="Drop_20_Caps"><text:span text:style-name="T42">RANKIN</text:span></text:span><text:span text:style-name="Drop_20_Caps"><text:span text:style-name="T16"> Sheriff commanding him, of the goods and chattels, land and tenements, of the said </text:span></text:span><text:span text:style-name="Drop_20_Caps"><text:span text:style-name="T42">SUMPTER</text:span></text:span><text:span text:style-name="Drop_20_Caps"><text:span text:style-name="T16"> to cause to be made the said sums to satisfy the said executions and costs thereon.</text:span></text:span></text:p>
      <text:p text:style-name="Standard"><text:span text:style-name="Drop_20_Caps"/></text:p>
      <text:p text:style-name="Standard"><text:span text:style-name="Drop_20_Caps"><text:span text:style-name="T16">AND the said </text:span></text:span><text:span text:style-name="Drop_20_Caps"><text:span text:style-name="T42">RICHARD</text:span></text:span><text:span text:style-name="Drop_20_Caps"><text:span text:style-name="T16"> </text:span></text:span><text:span text:style-name="Drop_20_Caps"><text:span text:style-name="T42">RANKIN</text:span></text:span><text:span text:style-name="Drop_20_Caps"><text:span text:style-name="T16">, in pursuance thereof by virtue of his office did seize and take into his possession at the request of the said </text:span></text:span><text:span text:style-name="Drop_20_Caps"><text:span text:style-name="T42">SUMPTER</text:span></text:span><text:span text:style-name="Drop_20_Caps"><text:span text:style-name="T16"> (there not being sufficiency of goods and chattels) several tracts, pieces or parcels of land </text:span></text:span><text:span text:style-name="Drop_20_Caps"><text:span text:style-name="T17">lying and being in Mecklenburg County aforesaid a number of which are adjoining each, viz. the house in which the said </text:span></text:span><text:span text:style-name="Drop_20_Caps"><text:span text:style-name="T48">SUMPTER</text:span></text:span><text:span text:style-name="Drop_20_Caps"><text:span text:style-name="T17"> late lived, now occupied by </text:span></text:span><text:span text:style-name="Drop_20_Caps"><text:span text:style-name="T48">CHARLES</text:span></text:span><text:span text:style-name="Drop_20_Caps"><text:span text:style-name="T17"> </text:span></text:span><text:span text:style-name="Drop_20_Caps"><text:span text:style-name="T49">WRIGHT</text:span></text:span><text:span text:style-name="Drop_20_Caps"><text:span text:style-name="T17"> with the public ferry on the Catawba River known by </text:span></text:span><text:span text:style-name="Drop_20_Caps"><text:span text:style-name="T48">SUMPTER</text:span></text:span><text:span text:style-name="Drop_20_Caps"><text:span text:style-name="T17">’s ferry, the whole of said lands lie on the Catawba river and waters thereof, one tact of which includes one moiety, or half part, of an oil mill and one moiety, or half, of a grist mill the whole of which lands are butted and bounded as follows, viz.</text:span></text:span></text:p>
      <text:p text:style-name="Standard"><text:span text:style-name="Drop_20_Caps"/></text:p>
      <text:p text:style-name="Standard"><text:span text:style-name="Drop_20_Caps">One tract in Mecklenburg County containing 86 acres</text:span></text:p>
      <text:p text:style-name="P14"><text:span text:style-name="Drop_20_Caps"><text:span text:style-name="T19"/></text:span></text:p>
      <text:p text:style-name="Quotations"><text:span text:style-name="Drop_20_Caps">Beginning at a L. O. on the bank of the Catawba river and near </text:span><text:span text:style-name="Drop_20_Caps"><text:span text:style-name="T41">THOMAS THOMPSON</text:span></text:span><text:span text:style-name="Drop_20_Caps"> (now deceased) corner; runs thence N83E 64 poles to a Hickory; thence S18W 130 poles to a Pine; thence S58W 200 poles to a B. O. on the Catawba River; then up the several courses of said river to the beginning. </text:span><text:span text:style-name="Drop_20_Caps"><text:span text:style-name="T19">Originally granted to </text:span></text:span><text:span text:style-name="Drop_20_Caps"><text:span text:style-name="T54">JOHN</text:span></text:span><text:span text:style-name="Drop_20_Caps"><text:span text:style-name="T19"> </text:span></text:span><text:span text:style-name="Drop_20_Caps"><text:span text:style-name="T54">MOOR</text:span></text:span><text:span text:style-name="Drop_20_Caps"><text:span text:style-name="T19"> [</text:span></text:span><text:span text:style-name="Drop_20_Caps"><text:span text:style-name="T54">MOORE</text:span></text:span><text:span text:style-name="Drop_20_Caps"><text:span text:style-name="T19">] the 16</text:span></text:span><text:span text:style-name="Drop_20_Caps"><text:span text:style-name="T7">th</text:span></text:span><text:span text:style-name="Drop_20_Caps"><text:span text:style-name="T19"> November 1764 by him, his wife </text:span></text:span><text:span text:style-name="Drop_20_Caps"><text:span text:style-name="T54">ANN</text:span></text:span><text:span text:style-name="Drop_20_Caps"><text:span text:style-name="T19"> [</text:span></text:span><text:span text:style-name="Drop_20_Caps"><text:span text:style-name="T54">MOORE</text:span></text:span><text:span text:style-name="Drop_20_Caps"><text:span text:style-name="T19">] conveyed to </text:span></text:span><text:span text:style-name="Drop_20_Caps"><text:span text:style-name="T54">MOSES</text:span></text:span><text:span text:style-name="Drop_20_Caps"><text:span text:style-name="T19"> </text:span></text:span><text:span text:style-name="Drop_20_Caps"><text:span text:style-name="T54">SCOTT</text:span></text:span><text:span text:style-name="Drop_20_Caps"><text:span text:style-name="T19"> 8</text:span></text:span><text:span text:style-name="Drop_20_Caps"><text:span text:style-name="T7">th</text:span></text:span><text:span text:style-name="Drop_20_Caps"><text:span text:style-name="T19"> October 1771 by the said </text:span></text:span><text:span text:style-name="Drop_20_Caps"><text:span text:style-name="T54">MOSES</text:span></text:span><text:span text:style-name="Drop_20_Caps"><text:span text:style-name="T19"> [</text:span></text:span><text:span text:style-name="Drop_20_Caps"><text:span text:style-name="T54">SCOTT</text:span></text:span><text:span text:style-name="Drop_20_Caps"><text:span text:style-name="T19">] and his wife </text:span></text:span><text:span text:style-name="Drop_20_Caps"><text:span text:style-name="T54">SARAH</text:span></text:span><text:span text:style-name="Drop_20_Caps"><text:span text:style-name="T19"> </text:span></text:span><text:span text:style-name="Drop_20_Caps"><text:span text:style-name="T54">SCOTT</text:span></text:span><text:span text:style-name="Drop_20_Caps"><text:span text:style-name="T19"> on the 8</text:span></text:span><text:span text:style-name="Drop_20_Caps"><text:span text:style-name="T7">th</text:span></text:span><text:span text:style-name="Drop_20_Caps"><text:span text:style-name="T19"> of July 1778 was conveyed (together with another tract of land).</text:span></text:span></text:p>
      <text:p text:style-name="P6"><text:span text:style-name="Drop_20_Caps"><text:span text:style-name="T19"/></text:span></text:p>
      <text:p text:style-name="Quotations"><text:span text:style-name="Drop_20_Caps">Beginning at a B. O. on the river bank a corner of the aforesaid tract on which </text:span><text:span text:style-name="Drop_20_Caps"><text:span text:style-name="T41">MOSES</text:span></text:span><text:span text:style-name="Drop_20_Caps"> </text:span><text:span text:style-name="Drop_20_Caps"><text:span text:style-name="T41">SCOTT</text:span></text:span><text:span text:style-name="Drop_20_Caps"> then lived, runs with said </text:span><text:span text:style-name="Drop_20_Caps"><text:span text:style-name="T41">SCOTT</text:span></text:span><text:span text:style-name="Drop_20_Caps">’s line N58E 200 poles to a Pine, </text:span><text:span text:style-name="Drop_20_Caps"><text:span text:style-name="T41">SCOTT</text:span></text:span><text:span text:style-name="Drop_20_Caps">’s other corner of said tract; then with his other line N18E44 poles to a S. O.; then S30E 34 poles to a B. O. then S40W 140 poles to a Pine; then S10W 88 poles to a B. O.; then to the beginning, </text:span><text:span text:style-name="Drop_20_Caps"><text:span text:style-name="T29">to the said </text:span></text:span><text:span text:style-name="Drop_20_Caps"><text:span text:style-name="T49">MOSES</text:span></text:span><text:span text:style-name="Drop_20_Caps"><text:span text:style-name="T29"> </text:span></text:span><text:span text:style-name="Drop_20_Caps"><text:span text:style-name="T49">SCOTT</text:span></text:span><text:span text:style-name="Drop_20_Caps"><text:span text:style-name="T29"> to </text:span></text:span><text:span text:style-name="Drop_20_Caps"><text:span text:style-name="T49">EDWARD</text:span></text:span><text:span text:style-name="Drop_20_Caps"><text:span text:style-name="T29"> </text:span></text:span><text:span text:style-name="Drop_20_Caps"><text:span text:style-name="T49">SHIPLEY</text:span></text:span><text:span text:style-name="Drop_20_Caps"><text:span text:style-name="T29">, both of which tracts were conveyed by said </text:span></text:span><text:span text:style-name="Drop_20_Caps"><text:span text:style-name="T49">SHIPLEY</text:span></text:span><text:span text:style-name="Drop_20_Caps"><text:span text:style-name="T29"> at different times, viz, the 75 acre tract last described and granted to </text:span></text:span><text:span text:style-name="Drop_20_Caps"><text:span text:style-name="T49">MOSES</text:span></text:span><text:span text:style-name="Drop_20_Caps"><text:span text:style-name="T29"> </text:span></text:span><text:span text:style-name="Drop_20_Caps"><text:span text:style-name="T49">SCOTT</text:span></text:span><text:span text:style-name="Drop_20_Caps"><text:span text:style-name="T29"> to </text:span></text:span><text:span text:style-name="Drop_20_Caps"><text:span text:style-name="T49">JOHN</text:span></text:span><text:span text:style-name="Drop_20_Caps"><text:span text:style-name="T29"> </text:span></text:span><text:span text:style-name="Drop_20_Caps"><text:span text:style-name="T49">SUMPTER</text:span></text:span><text:span text:style-name="Drop_20_Caps"><text:span text:style-name="T29"> by deed dated January 10</text:span></text:span><text:span text:style-name="Drop_20_Caps"><text:span text:style-name="T9">th</text:span></text:span><text:span text:style-name="Drop_20_Caps"><text:span text:style-name="T29"> 1786 and the above 86 acres tract conveyed to said </text:span></text:span><text:span text:style-name="Drop_20_Caps"><text:span text:style-name="T49">SUMPTER</text:span></text:span><text:span text:style-name="Drop_20_Caps"><text:span text:style-name="T29"> by a grant dated 4</text:span></text:span><text:span text:style-name="Drop_20_Caps"><text:span text:style-name="T9">th</text:span></text:span><text:span text:style-name="Drop_20_Caps"><text:span text:style-name="T29"> March 1787.</text:span></text:span></text:p>
      <text:p text:style-name="Standard"><text:span text:style-name="Drop_20_Caps"><text:span text:style-name="T20">Also another tract originally granted to </text:span></text:span><text:span text:style-name="Drop_20_Caps"><text:span text:style-name="T49">JOHN</text:span></text:span><text:span text:style-name="Drop_20_Caps"><text:span text:style-name="T20"> </text:span></text:span><text:span text:style-name="Drop_20_Caps"><text:span text:style-name="T49">DICKSON</text:span></text:span><text:span text:style-name="Drop_20_Caps"><text:span text:style-name="T20"> by grant dated 4 March 1775 containing 238 acres on the waters of Long Creek to a W. O.; then E 140 poles to a W. O.; then N55E 260 poles to a Hickory on or near </text:span></text:span><text:span text:style-name="Drop_20_Caps"><text:span text:style-name="T49">DAVID</text:span></text:span><text:span text:style-name="Drop_20_Caps"><text:span text:style-name="T20"> </text:span></text:span><text:span text:style-name="Drop_20_Caps"><text:span text:style-name="T24">MCCORD</text:span></text:span><text:span text:style-name="Drop_20_Caps"><text:span text:style-name="T20">’</text:span></text:span><text:span text:style-name="Drop_20_Caps"><text:span text:style-name="T28">s line</text:span></text:span><text:span text:style-name="Drop_20_Caps"><text:span text:style-name="T20">; thence N3W 50 poles to a B. O. on </text:span></text:span><text:span text:style-name="Drop_20_Caps"><text:span text:style-name="T24">HOGAN</text:span></text:span><text:span text:style-name="Drop_20_Caps"><text:span text:style-name="T20">’s line; then to the beginning and by he said </text:span></text:span><text:span text:style-name="Drop_20_Caps"><text:span text:style-name="T49">JOHN</text:span></text:span><text:span text:style-name="Drop_20_Caps"><text:span text:style-name="T20"> </text:span></text:span><text:span text:style-name="Drop_20_Caps"><text:span text:style-name="T49">DICKSON</text:span></text:span><text:span text:style-name="Drop_20_Caps"><text:span text:style-name="T20"> conveyed to </text:span></text:span><text:span text:style-name="Drop_20_Caps"><text:span text:style-name="T49">JOHN</text:span></text:span><text:span text:style-name="Drop_20_Caps"><text:span text:style-name="T20"> </text:span></text:span><text:span text:style-name="Drop_20_Caps"><text:span text:style-name="T49">SUMPTER</text:span></text:span><text:span text:style-name="Drop_20_Caps"><text:span text:style-name="T20"> the 17</text:span></text:span><text:span text:style-name="Drop_20_Caps"><text:span text:style-name="T8">th</text:span></text:span><text:span text:style-name="Drop_20_Caps"><text:span text:style-name="T20"> May 1787.</text:span></text:span></text:p>
      <text:p text:style-name="P7"><text:span text:style-name="Drop_20_Caps"><text:span text:style-name="T20"/></text:span></text:p>
      <text:p text:style-name="P7"><text:span text:style-name="Drop_20_Caps"><text:span text:style-name="T20"/></text:span></text:p>
      <text:p text:style-name="P15"><text:span text:style-name="Drop_20_Caps"><text:span text:style-name="T20">Also another tract of land in Mecklenburg County on the Catawba River, including the house </text:span></text:span><text:span text:style-name="Drop_20_Caps"><text:span text:style-name="T49">JOHN</text:span></text:span><text:span text:style-name="Drop_20_Caps"><text:span text:style-name="T20"> </text:span></text:span><text:span text:style-name="Drop_20_Caps"><text:span text:style-name="T49">SUMPTER</text:span></text:span><text:span text:style-name="Drop_20_Caps"><text:span text:style-name="T20"> lately lived in now occupied by </text:span></text:span><text:span text:style-name="Drop_20_Caps"><text:span text:style-name="T49">CHARLES</text:span></text:span><text:span text:style-name="Drop_20_Caps"><text:span text:style-name="T20"> </text:span></text:span><text:span text:style-name="Drop_20_Caps"><text:span text:style-name="T49">WRIGHT</text:span></text:span><text:span text:style-name="Drop_20_Caps"><text:span text:style-name="T20"> with the improvements and ferry, called </text:span></text:span><text:span text:style-name="Drop_20_Caps"><text:span text:style-name="T49">SUMPTER</text:span></text:span><text:span text:style-name="Drop_20_Caps"><text:span text:style-name="T20">’s ferry, and said river containing 52 acres originally granted by s</text:span></text:span><text:span text:style-name="Drop_20_Caps"><text:span text:style-name="T21">t</text:span></text:span><text:span text:style-name="Drop_20_Caps"><text:span text:style-name="T20">ate of North Carolina 29</text:span></text:span><text:span text:style-name="Drop_20_Caps"><text:span text:style-name="T8">th</text:span></text:span><text:span text:style-name="Drop_20_Caps"><text:span text:style-name="T20"> April 1788.</text:span></text:span></text:p>
      <text:p text:style-name="P7"><text:span text:style-name="Drop_20_Caps"><text:span text:style-name="T20"/></text:span></text:p>
      <text:p text:style-name="Quotations"><text:span text:style-name="Drop_20_Caps"><text:span text:style-name="T20">Beginning </text:span></text:span><text:span text:style-name="Drop_20_Caps"><text:span text:style-name="T21">at a B. O. and Hickory </text:span></text:span><text:span text:style-name="Drop_20_Caps"><text:span text:style-name="T55">JOHN</text:span></text:span><text:span text:style-name="Drop_20_Caps"><text:span text:style-name="T21"> </text:span></text:span><text:span text:style-name="Drop_20_Caps"><text:span text:style-name="T55">SCOTT</text:span></text:span><text:span text:style-name="Drop_20_Caps"><text:span text:style-name="T21">’s corner, on the bank of the Catawba River; running thence with said </text:span></text:span><text:span text:style-name="Drop_20_Caps"><text:span text:style-name="T55">SCOTT</text:span></text:span><text:span text:style-name="Drop_20_Caps"><text:span text:style-name="T21">’s line E88 pole to a Pine on </text:span></text:span><text:span text:style-name="Drop_20_Caps"><text:span text:style-name="T26">JOSEPH </text:span></text:span><text:span text:style-name="Drop_20_Caps"><text:span text:style-name="T27">GALBRAITH</text:span></text:span><text:span text:style-name="Drop_20_Caps"><text:span text:style-name="T23">’s</text:span></text:span><text:span text:style-name="Drop_20_Caps"><text:span text:style-name="T21"> line; then N44E 52 poles to a small B. O. </text:span></text:span><text:span text:style-name="Drop_20_Caps"><text:span text:style-name="T55">EDWARD</text:span></text:span><text:span text:style-name="Drop_20_Caps"><text:span text:style-name="T21"> </text:span></text:span><text:span text:style-name="Drop_20_Caps"><text:span text:style-name="T55">SHIPLEY</text:span></text:span><text:span text:style-name="Drop_20_Caps"><text:span text:style-name="T21">’s corner on said line; thence with said </text:span></text:span><text:span text:style-name="Drop_20_Caps"><text:span text:style-name="T55">SHIPLEY</text:span></text:span><text:span text:style-name="Drop_20_Caps"><text:span text:style-name="T21">’s line N45W 118 poles to a R. O., his corner on the river bank near the north of a branch; then down the river as it meanders to the beginning.</text:span></text:span></text:p>
      <text:p text:style-name="Standard"><text:span text:style-name="Drop_20_Caps">Also another tract of land covered with water except an island in the Catawba River containing 25 acres originally granted to </text:span><text:span text:style-name="Drop_20_Caps"><text:span text:style-name="T41">JOHN</text:span></text:span><text:span text:style-name="Drop_20_Caps"> </text:span><text:span text:style-name="Drop_20_Caps"><text:span text:style-name="T41">SUMPTER</text:span></text:span><text:span text:style-name="Drop_20_Caps"> by patent from state of North Carolina dated 9th July 1794.</text:span></text:p>
      <text:p text:style-name="P8"><text:span text:style-name="Drop_20_Caps"><text:span text:style-name="T22"/></text:span></text:p>
      <text:p text:style-name="P10"><text:span text:style-name="Drop_20_Caps">Beginning in the middle of the Catawba River; runs thence S65E 60 poles crossing an island to a Dogwood on the east bank of said river </text:span><text:span text:style-name="Drop_20_Caps"><text:span text:style-name="T50">JUSTIN</text:span></text:span><text:span text:style-name="Drop_20_Caps"><text:span text:style-name="T30"> </text:span></text:span><text:span text:style-name="Drop_20_Caps"><text:span text:style-name="T50">BEACHES</text:span></text:span><text:span text:style-name="Drop_20_Caps"><text:span text:style-name="T30"> [</text:span></text:span><text:span text:style-name="Drop_20_Caps"><text:span text:style-name="T50">BEACH</text:span></text:span><text:span text:style-name="Drop_20_Caps"><text:span text:style-name="T30">]</text:span></text:span><text:span text:style-name="Drop_20_Caps"> corner; then down the river bank S30W 24 poles to a stake on the river bank; then down said bank S13W 54 poles to a stake on the river bank; then down said bank S25W 36 poles to a stake on the river bank; then W28 poles to a stake in the river; then to a stake, the beginning </text:span><text:span text:style-name="Drop_20_Caps"><text:span text:style-name="T30">of another tract of land containing 100 acres granted to </text:span></text:span><text:span text:style-name="Drop_20_Caps"><text:span text:style-name="T50">JOHN</text:span></text:span><text:span text:style-name="Drop_20_Caps"><text:span text:style-name="T30"> </text:span></text:span><text:span text:style-name="Drop_20_Caps"><text:span text:style-name="T50">SUMPTER</text:span></text:span><text:span text:style-name="Drop_20_Caps"><text:span text:style-name="T30"> by patent date 7</text:span></text:span><text:span text:style-name="Drop_20_Caps"><text:span text:style-name="T10">th</text:span></text:span><text:span text:style-name="Drop_20_Caps"><text:span text:style-name="T30"> November 1796.</text:span></text:span></text:p>
      <text:p text:style-name="Quotations"><text:span text:style-name="Drop_20_Caps"/></text:p>
      <text:p text:style-name="P10"><text:span text:style-name="Drop_20_Caps"><text:span text:style-name="T30">Beginning at a Birch in the Catawba River; runs then N80W 15 poles to a rock in said river; then following said river S31W 120 poles to a rock in said river; then S10E 30 poles to a Holly on the bank of said river; then S78E 26 poles to a B. O. </text:span></text:span><text:span text:style-name="Drop_20_Caps"><text:span text:style-name="T50">JUSTIN</text:span></text:span><text:span text:style-name="Drop_20_Caps"><text:span text:style-name="T30"> </text:span></text:span><text:span text:style-name="Drop_20_Caps"><text:span text:style-name="T50">BEACHES</text:span></text:span><text:span text:style-name="Drop_20_Caps"><text:span text:style-name="T30"> [</text:span></text:span><text:span text:style-name="Drop_20_Caps"><text:span text:style-name="T50">BEACH</text:span></text:span><text:span text:style-name="Drop_20_Caps"><text:span text:style-name="T30">] corner S41E 128 poles to a B. O. </text:span></text:span><text:span text:style-name="Drop_20_Caps"><text:span text:style-name="T31">and</text:span></text:span><text:span text:style-name="Drop_20_Caps"><text:span text:style-name="T30"> </text:span></text:span><text:span text:style-name="Drop_20_Caps"><text:span text:style-name="T56">LEWIN</text:span></text:span><text:span text:style-name="Drop_20_Caps"><text:span text:style-name="T31">’s corner; then N53E 104 poles to a B. O., said </text:span></text:span><text:span text:style-name="Drop_20_Caps"><text:span text:style-name="T56">LEWIN</text:span></text:span><text:span text:style-name="Drop_20_Caps"><text:span text:style-name="T31">’s corner; then N53E 104 poles to a B. O., </text:span></text:span><text:span text:style-name="Drop_20_Caps"><text:span text:style-name="T56">LEWIN</text:span></text:span><text:span text:style-name="Drop_20_Caps"><text:span text:style-name="T31">’s corner; then N67W 128 poles to a Persimmon on the bank of the river; then to the beginning, including four islands.</text:span></text:span></text:p>
      <text:p text:style-name="Standard"><text:span text:style-name="Drop_20_Caps">Also another tract of land containing 155 acres granted by the state to </text:span><text:span text:style-name="Drop_20_Caps"><text:span text:style-name="T41">JOHN</text:span></text:span><text:span text:style-name="Drop_20_Caps"> </text:span><text:span text:style-name="Drop_20_Caps"><text:span text:style-name="T41">SUMPTER</text:span></text:span><text:span text:style-name="Drop_20_Caps"> by patent dated Nov 28th 1792.</text:span></text:p>
      <text:p text:style-name="P11"><text:span text:style-name="Drop_20_Caps"/></text:p>
      <text:p text:style-name="Quotations"><text:span text:style-name="Drop_20_Caps"><text:span text:style-name="T31">Beginning at a W. O. </text:span></text:span><text:span text:style-name="Drop_20_Caps"><text:span text:style-name="T56">JUSTIN</text:span></text:span><text:span text:style-name="Drop_20_Caps"><text:span text:style-name="T31"> </text:span></text:span><text:span text:style-name="Drop_20_Caps"><text:span text:style-name="T61">[</text:span></text:span><text:span text:style-name="Drop_20_Caps"><text:span text:style-name="T4">JUSTICE</text:span></text:span><text:span text:style-name="Drop_20_Caps"><text:span text:style-name="T61">] </text:span></text:span><text:span text:style-name="Drop_20_Caps"><text:span text:style-name="T56">BEACHES</text:span></text:span><text:span text:style-name="Drop_20_Caps"><text:span text:style-name="T31"> and </text:span></text:span><text:span text:style-name="Drop_20_Caps"><text:span text:style-name="T56">THOMAS THOMPSON</text:span></text:span><text:span text:style-name="Drop_20_Caps"><text:span text:style-name="T31">’s corner; run thence S53E 80 poles to a Hickory, </text:span></text:span><text:span text:style-name="Drop_20_Caps"><text:span text:style-name="T56">THOMPSON</text:span></text:span><text:span text:style-name="Drop_20_Caps"><text:span text:style-name="T31">’s corner; then with his line N55E 40 poles to a P. O., </text:span></text:span><text:span text:style-name="Drop_20_Caps"><text:span text:style-name="T56">THOMPSON</text:span></text:span><text:span text:style-name="Drop_20_Caps"><text:span text:style-name="T31">’s corner; then with his line S27E 70 poles to a B. J., </text:span></text:span><text:span text:style-name="Drop_20_Caps"><text:span text:style-name="T56">THOMPSON</text:span></text:span><text:span text:style-name="Drop_20_Caps"><text:span text:style-name="T31">’s other corner; then S30E 18 poles to a B. O. on </text:span></text:span><text:span text:style-name="Drop_20_Caps"><text:span text:style-name="T56">HUTSON</text:span></text:span><text:span text:style-name="Drop_20_Caps"><text:span text:style-name="T31">’s </text:span></text:span><text:span text:style-name="Drop_20_Caps"><text:span text:style-name="T60">[</text:span></text:span><text:span text:style-name="Drop_20_Caps"><text:span text:style-name="T3">HUDSON</text:span></text:span><text:span text:style-name="Drop_20_Caps"><text:span text:style-name="T60">]</text:span></text:span><text:span text:style-name="Drop_20_Caps"><text:span text:style-name="T31"> line; </text:span></text:span><text:span text:style-name="Drop_20_Caps"><text:span text:style-name="T32">then wit said line N75E 80 poles to a W. O. </text:span></text:span><text:span text:style-name="Drop_20_Caps"><text:span text:style-name="T57">HUTSON</text:span></text:span><text:span text:style-name="Drop_20_Caps"><text:span text:style-name="T32">’s corner; then S20W 160 poles crossing a branch to a small R. O.; hen S13W 92 poles crossing the same branch to a W. O. </text:span></text:span><text:span text:style-name="Drop_20_Caps"><text:span text:style-name="T57">JUSTIN</text:span></text:span><text:span text:style-name="Drop_20_Caps"><text:span text:style-name="T32"> </text:span></text:span><text:span text:style-name="Drop_20_Caps"><text:span text:style-name="T57">BEACHES</text:span></text:span><text:span text:style-name="Drop_20_Caps"><text:span text:style-name="T32"> corner; then with his line N43W 178 poles to a R. O., </text:span></text:span><text:span text:style-name="Drop_20_Caps"><text:span text:style-name="T57">BEACHES</text:span></text:span><text:span text:style-name="Drop_20_Caps"><text:span text:style-name="T32"> other corner; S34W 146 poles to the beginning.</text:span></text:span></text:p>
      <text:p text:style-name="P11"><text:span text:style-name="Drop_20_Caps"/></text:p>
      <text:p text:style-name="P12"><text:span text:style-name="Drop_20_Caps"/></text:p>
      <text:p text:style-name="P15"><text:span text:style-name="Drop_20_Caps"><text:span text:style-name="T32">Also </text:span></text:span><text:span text:style-name="Drop_20_Caps"><text:span text:style-name="T33">another tract granted by patent to </text:span></text:span><text:span text:style-name="Drop_20_Caps"><text:span text:style-name="T51">JOHN</text:span></text:span><text:span text:style-name="Drop_20_Caps"><text:span text:style-name="T33"> </text:span></text:span><text:span text:style-name="Drop_20_Caps"><text:span text:style-name="T51">SUMPTER</text:span></text:span><text:span text:style-name="Drop_20_Caps"><text:span text:style-name="T33"> dated 9</text:span></text:span><text:span text:style-name="Drop_20_Caps"><text:span text:style-name="T11">th</text:span></text:span><text:span text:style-name="Drop_20_Caps"><text:span text:style-name="T33"> July 1794 containing 57 acres on the east side of the Catawba River.</text:span></text:span></text:p>
      <text:p text:style-name="Standard"><text:span text:style-name="Drop_20_Caps"/></text:p>
      <text:p text:style-name="Quotations"><text:span text:style-name="Drop_20_Caps"><text:span text:style-name="T34">Beginning at a Pine, </text:span></text:span><text:span text:style-name="Drop_20_Caps"><text:span text:style-name="T52">JOHN</text:span></text:span><text:span text:style-name="Drop_20_Caps"><text:span text:style-name="T34"> </text:span></text:span><text:span text:style-name="Drop_20_Caps"><text:span text:style-name="T52">SUMPTER</text:span></text:span><text:span text:style-name="Drop_20_Caps"><text:span text:style-name="T34">’s own corner; and runs thence N22W 198 pes to a small B. O. on the point of a hill; then N24E 10 poles to a B. O. </text:span></text:span><text:span text:style-name="Drop_20_Caps"><text:span text:style-name="T35">and ??? on the river bank, </text:span></text:span><text:span text:style-name="Drop_20_Caps"><text:span text:style-name="T43">MILES</text:span></text:span><text:span text:style-name="Drop_20_Caps"><text:span text:style-name="T35"> </text:span></text:span><text:span text:style-name="Drop_20_Caps"><text:span text:style-name="T43">ABERNATHY</text:span></text:span><text:span text:style-name="Drop_20_Caps"><text:span text:style-name="T35">’s corner; then N60W 16 poles to a Birch and Persimmon, </text:span></text:span><text:span text:style-name="Drop_20_Caps"><text:span text:style-name="T43">MATHEW</text:span></text:span><text:span text:style-name="Drop_20_Caps"><text:span text:style-name="T35"> [</text:span></text:span><text:span text:style-name="Drop_20_Caps"><text:span text:style-name="T43">MATTHEW</text:span></text:span><text:span text:style-name="Drop_20_Caps"><text:span text:style-name="T35">] </text:span></text:span><text:span text:style-name="Drop_20_Caps"><text:span text:style-name="T43">ROBESON</text:span></text:span><text:span text:style-name="Drop_20_Caps"><text:span text:style-name="T35">’s corner; then with his lie S17W 132 poles to a B. O., said </text:span></text:span><text:span text:style-name="Drop_20_Caps"><text:span text:style-name="T43">ROBESON</text:span></text:span><text:span text:style-name="Drop_20_Caps"><text:span text:style-name="T35">’s and </text:span></text:span><text:span text:style-name="Drop_20_Caps"><text:span text:style-name="T43">SUMPTER</text:span></text:span><text:span text:style-name="Drop_20_Caps"><text:span text:style-name="T35">’s corner then to the beginning.</text:span></text:span></text:p>
      <text:p text:style-name="Standard"><text:span text:style-name="Drop_20_Caps">Also </text:span><text:span text:style-name="Drop_20_Caps"><text:span text:style-name="T35">another tract supposed and said to be 7 acres on which there is a grist mill and oil mill, one moiety, or half part, of which at the said time of aforesaid land and purchased by the said </text:span></text:span><text:span text:style-name="Drop_20_Caps"><text:span text:style-name="T43">ROBERT</text:span></text:span><text:span text:style-name="Drop_20_Caps"><text:span text:style-name="T35"> </text:span></text:span><text:span text:style-name="Drop_20_Caps"><text:span text:style-name="T43">ALEXANDER</text:span></text:span><text:span text:style-name="Drop_20_Caps"><text:span text:style-name="T35"> as the property of said </text:span></text:span><text:span text:style-name="Drop_20_Caps"><text:span text:style-name="T43">SUMPTER</text:span></text:span><text:span text:style-name="Drop_20_Caps"><text:span text:style-name="T35"> but as the title to said 7 acres to said </text:span></text:span><text:span text:style-name="Drop_20_Caps"><text:span text:style-name="T43">SUMPTER</text:span></text:span><text:span text:style-name="Drop_20_Caps"><text:span text:style-name="T35"> cannot be found, I, the said </text:span></text:span><text:span text:style-name="Drop_20_Caps"><text:span text:style-name="T43">RICHARD</text:span></text:span><text:span text:style-name="Drop_20_Caps"><text:span text:style-name="T35"> </text:span></text:span><text:span text:style-name="Drop_20_Caps"><text:span text:style-name="T43">RANKIN</text:span></text:span><text:span text:style-name="Drop_20_Caps"><text:span text:style-name="T35">, sheriff &amp; c. as aforesaid, do convey the aforesaid 7 acres on the bank of Catawba River in Mecklenburg County to</text:span></text:span><text:span text:style-name="Drop_20_Caps"><text:span text:style-name="T36">gether with the one moiety aforesaid grist and oil mills in as full and ample manner as I have and by these presents will convey an of the aforesaid tracts.</text:span></text:span></text:p>
      <text:p text:style-name="Standard"><text:span text:style-name="Drop_20_Caps"/></text:p>
      <text:p text:style-name="P16"><text:span text:style-name="Drop_20_Caps"><text:span text:style-name="T37">AND I, the said </text:span></text:span><text:span text:style-name="Drop_20_Caps"><text:span text:style-name="T44">RANKIN</text:span></text:span><text:span text:style-name="Drop_20_Caps"><text:span text:style-name="T37">, </text:span></text:span><text:span text:style-name="Drop_20_Caps"><text:span text:style-name="T38">do covenant and promise that when called on by the said </text:span></text:span><text:span text:style-name="Drop_20_Caps"><text:span text:style-name="T45">ROBERT</text:span></text:span><text:span text:style-name="Drop_20_Caps"><text:span text:style-name="T38"> </text:span></text:span><text:span text:style-name="Drop_20_Caps"><text:span text:style-name="T45">ALEXANDER</text:span></text:span><text:span text:style-name="Drop_20_Caps"><text:span text:style-name="T38">, his heirs, </text:span></text:span><text:span text:style-name="Drop_20_Caps"><text:span text:style-name="T39">executors, I will more fully and particularly convey the said 7 acres of land and said moiety <text:s/>of said grist and oil mill and give suit, further assurance as the said </text:span></text:span><text:span text:style-name="Drop_20_Caps"><text:span text:style-name="T46">ROBERT</text:span></text:span><text:span text:style-name="Drop_20_Caps"><text:span text:style-name="T39"> </text:span></text:span><text:span text:style-name="Drop_20_Caps"><text:span text:style-name="T46">ALEXANDER</text:span></text:span><text:span text:style-name="Drop_20_Caps"><text:span text:style-name="T39">’s counsel, learned in the law, may or will advise or direct.</text:span></text:span></text:p>
      <text:p text:style-name="P16"><text:span text:style-name="Drop_20_Caps"/></text:p>
      <text:p text:style-name="P17"><text:span text:style-name="Drop_20_Caps"><text:span text:style-name="T39">ALSO another tract of land granted by patent ??, deceased, </text:span></text:span><text:span text:style-name="Drop_20_Caps"><text:span text:style-name="T46">SHIPLEY</text:span></text:span><text:span text:style-name="Drop_20_Caps"><text:span text:style-name="T39"> dated 2 November 1784 and by said </text:span></text:span><text:span text:style-name="Drop_20_Caps"><text:span text:style-name="T46">SHIPLEY</text:span></text:span><text:span text:style-name="Drop_20_Caps"><text:span text:style-name="T39"> conveyed to </text:span></text:span><text:span text:style-name="Drop_20_Caps"><text:span text:style-name="T46">JOHN</text:span></text:span><text:span text:style-name="Drop_20_Caps"><text:span text:style-name="T39"> </text:span></text:span><text:span text:style-name="Drop_20_Caps"><text:span text:style-name="T46">SUMPTER</text:span></text:span><text:span text:style-name="Drop_20_Caps"><text:span text:style-name="T39"> the 14</text:span></text:span><text:span text:style-name="Drop_20_Caps"><text:span text:style-name="T12">th</text:span></text:span><text:span text:style-name="Drop_20_Caps"><text:span text:style-name="T39"> September 1787. <text:s/>Containing 96 acres, 25 acres of which was conveyed to </text:span></text:span><text:span text:style-name="Drop_20_Caps"><text:span text:style-name="T46">JOHN</text:span></text:span><text:span text:style-name="Drop_20_Caps"><text:span text:style-name="T39"> </text:span></text:span><text:span text:style-name="Drop_20_Caps"><text:span text:style-name="T46">THOMPSON</text:span></text:span><text:span text:style-name="Drop_20_Caps"><text:span text:style-name="T39"> by said </text:span></text:span><text:span text:style-name="Drop_20_Caps"><text:span text:style-name="T46">SUMPTER</text:span></text:span><text:span text:style-name="Drop_20_Caps"><text:span text:style-name="T39"> 24 March 1791 and by said </text:span></text:span><text:span text:style-name="Drop_20_Caps"><text:span text:style-name="T46">THOMPSON</text:span></text:span><text:span text:style-name="Drop_20_Caps"><text:span text:style-name="T39"> conveyed to </text:span></text:span><text:span text:style-name="Drop_20_Caps"><text:span text:style-name="T46">SAMUEL</text:span></text:span><text:span text:style-name="Drop_20_Caps"><text:span text:style-name="T39"> </text:span></text:span><text:span text:style-name="Drop_20_Caps"><text:span text:style-name="T46">LOWRY</text:span></text:span><text:span text:style-name="Drop_20_Caps"><text:span text:style-name="T39"> [</text:span></text:span><text:span text:style-name="Drop_20_Caps"><text:span text:style-name="T46">LOWRIE</text:span></text:span><text:span text:style-name="Drop_20_Caps"><text:span text:style-name="T39">] 24 April 1797 which said 25 acres (as supposed from grants &amp; c. without running the land) at the 6</text:span></text:span><text:span text:style-name="Drop_20_Caps"><text:span text:style-name="T12">th</text:span></text:span><text:span text:style-name="Drop_20_Caps"><text:span text:style-name="T39"> corner of said land, from the beginning, and runs S60E 80 poles to the 7</text:span></text:span><text:span text:style-name="Drop_20_Caps"><text:span text:style-name="T12">th</text:span></text:span><text:span text:style-name="Drop_20_Caps"><text:span text:style-name="T39"> corner &amp; c for 25 acres, </text:span></text:span><text:span text:style-name="Drop_20_Caps"><text:span text:style-name="T40">which was not executed nor ??? as </text:span></text:span><text:span text:style-name="Drop_20_Caps"><text:span text:style-name="T53">SUMPTER</text:span></text:span><text:span text:style-name="Drop_20_Caps"><text:span text:style-name="T40">’s property nor included in this title, which said tract of 96 acres (71 only conveyed)</text:span></text:span></text:p>
      <text:p text:style-name="P17"><text:span text:style-name="Drop_20_Caps"/></text:p>
      <text:p text:style-name="Quotations"><text:span text:style-name="Drop_20_Caps">Beginning at a W. O., </text:span><text:span text:style-name="Drop_20_Caps"><text:span text:style-name="T41">JOHN</text:span></text:span><text:span text:style-name="Drop_20_Caps"> </text:span><text:span text:style-name="Drop_20_Caps"><text:span text:style-name="T41">DICKSON</text:span></text:span><text:span text:style-name="Drop_20_Caps">’s corner on said </text:span><text:span text:style-name="Drop_20_Caps"><text:span text:style-name="T41">SHIPLEY</text:span></text:span><text:span text:style-name="Drop_20_Caps">’s line; runs with said line N28E 52 poles to a B. O., said </text:span><text:span text:style-name="Drop_20_Caps"><text:span text:style-name="T41">SHIPLEY</text:span></text:span><text:span text:style-name="Drop_20_Caps">’s own corner; then with his own line N32W 38 poles to a R. O., said </text:span><text:span text:style-name="Drop_20_Caps"><text:span text:style-name="T41">SHIPLEY</text:span></text:span><text:span text:style-name="Drop_20_Caps">’s other corner; then with his line N13E 84 poles to a Hickory, one of his corners on the said </text:span><text:span text:style-name="Drop_20_Caps"><text:span text:style-name="T41">THOMPSON</text:span></text:span><text:span text:style-name="Drop_20_Caps">’s line (now deceased); then with said line N86E 57 poles to a R. O., said </text:span><text:span text:style-name="Drop_20_Caps"><text:span text:style-name="T41">THOMPSON</text:span></text:span><text:span text:style-name="Drop_20_Caps">’s corner; then with his line N20E 77 <text:s/>poles to a B. O. (now dead) on said line; then S60E 80 poles to a small W. O. in a draught; then S37W 250 poles to a stake; then W 20 poles to beginning.</text:span></text:p>
      <text:p text:style-name="P17"><text:span text:style-name="CAPS">and whereas</text:span><text:span text:style-name="Drop_20_Caps"> some of the conveyances of said </text:span><text:span text:style-name="Drop_20_Caps"><text:span text:style-name="T41">SUMPTER</text:span></text:span><text:span text:style-name="Drop_20_Caps"> have not been proven or were not proven and recorded at the time of Levy and sale of his lands and some were not to be procured the conveyance of which have been obtained and whereas the whole land here conveyed amounts to no more by estimation than $866 Acres.</text:span></text:p>
      <text:p text:style-name="P17"><text:span text:style-name="Drop_20_Caps"/></text:p>
      <text:p text:style-name="P17"><text:span text:style-name="CAPS">Now should it Hereafter</text:span><text:span text:style-name="Drop_20_Caps"> appear that the said </text:span><text:span text:style-name="Drop_20_Caps"><text:span text:style-name="T41">JOHN</text:span></text:span><text:span text:style-name="Drop_20_Caps"> </text:span><text:span text:style-name="Drop_20_Caps"><text:span text:style-name="T41">SUMPTER</text:span></text:span><text:span text:style-name="Drop_20_Caps"> has or had other lands within the county of Mecklenburg which were not conveyed on and sold before the sale of the above tracks I, the said </text:span><text:span text:style-name="Drop_20_Caps"><text:span text:style-name="T41">RICHARD</text:span></text:span><text:span text:style-name="Drop_20_Caps"> </text:span><text:span text:style-name="Drop_20_Caps"><text:span text:style-name="T41">RANKIN</text:span></text:span><text:span text:style-name="Drop_20_Caps"> Esquire, Sheriff as aforesaid, to Covenant and agree with the said </text:span><text:span text:style-name="Drop_20_Caps"><text:span text:style-name="T41">ROBERT</text:span></text:span><text:span text:style-name="Drop_20_Caps"> </text:span><text:span text:style-name="Drop_20_Caps"><text:span text:style-name="T41">ALEXANDER</text:span></text:span><text:span text:style-name="Drop_20_Caps"> to convey the same and therefore to make him an indivisible title and fee simple to him and his heirs </text:span><text:soft-page-break/><text:span text:style-name="Drop_20_Caps">forever. It is further understood that I, the said </text:span><text:span text:style-name="Drop_20_Caps"><text:span text:style-name="T41">RICHARD</text:span></text:span><text:span text:style-name="Drop_20_Caps">, do by these presents convey unto the said </text:span><text:span text:style-name="Drop_20_Caps"><text:span text:style-name="T41">ROBERT</text:span></text:span><text:span text:style-name="Drop_20_Caps"> </text:span><text:span text:style-name="Drop_20_Caps"><text:span text:style-name="T41">ALEXANDER</text:span></text:span><text:span text:style-name="Drop_20_Caps">, his heirs forever, all the real estate that was on the 25th of February 1797 within the county of Mecklenburg the property of the said </text:span><text:span text:style-name="Drop_20_Caps"><text:span text:style-name="T41">JOHN</text:span></text:span><text:span text:style-name="Drop_20_Caps"> </text:span><text:span text:style-name="Drop_20_Caps"><text:span text:style-name="T41">SUMPTER</text:span></text:span><text:span text:style-name="Drop_20_Caps">.</text:span></text:p>
      <text:p text:style-name="P17"><text:span text:style-name="Drop_20_Caps"/></text:p>
      <text:p text:style-name="P19"><text:span text:style-name="CAPS">And</text:span><text:span text:style-name="Drop_20_Caps"> the said </text:span><text:span text:style-name="Drop_20_Caps"><text:span text:style-name="T41">RICHARD</text:span></text:span><text:span text:style-name="Drop_20_Caps"> </text:span><text:span text:style-name="Drop_20_Caps"><text:span text:style-name="T41">RANKIN</text:span></text:span><text:span text:style-name="Drop_20_Caps">, Sheriff as aforesaid, after due advertisement according to law did cause the said pieces of land to be set up at public sale on the 25th of February 1797 with all the </text:span><text:span text:style-name="Drop_20_Caps"><text:span text:style-name="T63">appurtenances</text:span></text:span><text:span text:style-name="Drop_20_Caps"> there</text:span><text:span text:style-name="Drop_20_Caps"><text:span text:style-name="T63">n</text:span></text:span><text:span text:style-name="Drop_20_Caps">to belonging at which time and place the said </text:span><text:span text:style-name="Drop_20_Caps"><text:span text:style-name="T41">ROBERT</text:span></text:span><text:span text:style-name="Drop_20_Caps"> </text:span><text:span text:style-name="Drop_20_Caps"><text:span text:style-name="T41">ALEXANDER</text:span></text:span><text:span text:style-name="Drop_20_Caps"> became the last and highest bidder at the sum of </text:span><text:span text:style-name="Drop_20_Caps"><text:span text:style-name="T14">£</text:span></text:span><text:span text:style-name="Drop_20_Caps">181.</text:span><text:span text:style-name="Drop_20_Caps"><text:span text:style-name="T62">11</text:span></text:span><text:span text:style-name="Drop_20_Caps"> said lands. </text:span></text:p>
      <text:p text:style-name="P19"><text:span text:style-name="Drop_20_Caps"/></text:p>
      <text:p text:style-name="P19"><text:span text:style-name="Drop_20_Caps"><text:span text:style-name="T63">AND</text:span></text:span><text:span text:style-name="Drop_20_Caps"> this indenture, therefore, further witnesses that the said </text:span><text:span text:style-name="Drop_20_Caps"><text:span text:style-name="T41">RICHARD</text:span></text:span><text:span text:style-name="Drop_20_Caps"> </text:span><text:span text:style-name="Drop_20_Caps"><text:span text:style-name="T41">RANKIN</text:span></text:span><text:span text:style-name="Drop_20_Caps">, Sheriff </text:span><text:span text:style-name="Drop_20_Caps"><text:span text:style-name="T62">as aforesaid</text:span></text:span><text:span text:style-name="Drop_20_Caps">, </text:span><text:span text:style-name="Drop_20_Caps"><text:span text:style-name="T14">£</text:span></text:span><text:span text:style-name="Drop_20_Caps">181.</text:span><text:span text:style-name="Drop_20_Caps"><text:span text:style-name="T62">11</text:span></text:span><text:span text:style-name="Drop_20_Caps"> in hand paid by the said </text:span><text:span text:style-name="Drop_20_Caps"><text:span text:style-name="T41">ROBERT</text:span></text:span><text:span text:style-name="Drop_20_Caps"> </text:span><text:span text:style-name="Drop_20_Caps"><text:span text:style-name="T41">ALEXANDER</text:span></text:span><text:span text:style-name="Drop_20_Caps"> the receipt where of is hereby acknowledged he, the said </text:span><text:span text:style-name="Drop_20_Caps"><text:span text:style-name="T41">RICHARD</text:span></text:span><text:span text:style-name="Drop_20_Caps"> </text:span><text:span text:style-name="Drop_20_Caps"><text:span text:style-name="T41">RANKIN</text:span></text:span><text:span text:style-name="Drop_20_Caps">, Sheriff as a foresaid, by virtue of his office did here by bargain, </text:span><text:span text:style-name="Drop_20_Caps"><text:span text:style-name="T62">s</text:span></text:span><text:span text:style-name="Drop_20_Caps">ell, alien, enfeoff, and confirm unto the said </text:span><text:span text:style-name="Drop_20_Caps"><text:span text:style-name="T41">ROBERT</text:span></text:span><text:span text:style-name="Drop_20_Caps"> </text:span><text:span text:style-name="Drop_20_Caps"><text:span text:style-name="T41">ALEXANDER</text:span></text:span><text:span text:style-name="Drop_20_Caps">, his heirs and assigns forever, all the </text:span><text:span text:style-name="Drop_20_Caps"><text:span text:style-name="T62">aforesaid</text:span></text:span><text:span text:style-name="Drop_20_Caps"> described and mentioned lands agreeably to the true intent and meaning of these presents that the said </text:span><text:span text:style-name="Drop_20_Caps"><text:span text:style-name="T41">RICHARD</text:span></text:span><text:span text:style-name="Drop_20_Caps"> </text:span><text:span text:style-name="Drop_20_Caps"><text:span text:style-name="T41">RANKIN</text:span></text:span><text:span text:style-name="Drop_20_Caps"> </text:span><text:span text:style-name="Drop_20_Caps"><text:span text:style-name="T62">doth</text:span></text:span><text:span text:style-name="Drop_20_Caps"> hereby likewise convey and confirm all right, title, claim, or demand of, in, or to, this said the said pieces and </text:span><text:span text:style-name="Drop_20_Caps"><text:span text:style-name="T62">p</text:span></text:span><text:span text:style-name="Drop_20_Caps">arcels of land above described with all the hereditaments and emoluments to the same belonging.</text:span></text:p>
      <text:p text:style-name="P17"><text:span text:style-name="Drop_20_Caps"/></text:p>
      <text:p text:style-name="P18"><text:span text:style-name="CAPS">To have and to hold</text:span><text:span text:style-name="Drop_20_Caps"> to him, the said </text:span><text:span text:style-name="Drop_20_Caps"><text:span text:style-name="T41">ROBERT</text:span></text:span><text:span text:style-name="Drop_20_Caps"> </text:span><text:span text:style-name="Drop_20_Caps"><text:span text:style-name="T41">ALEXANDER</text:span></text:span><text:span text:style-name="Drop_20_Caps">, his air is an assigns forever, in as full and ample manner as the said Sheriff is empowered by his office and further the said </text:span><text:span text:style-name="Drop_20_Caps"><text:span text:style-name="T41">RICHARD</text:span></text:span><text:span text:style-name="Drop_20_Caps"> </text:span><text:span text:style-name="Drop_20_Caps"><text:span text:style-name="T41">RANKIN</text:span></text:span><text:span text:style-name="Drop_20_Caps">, Sheriff, </text:span><text:span text:style-name="Drop_20_Caps"><text:span text:style-name="T62">doth</text:span></text:span><text:span text:style-name="Drop_20_Caps"> </text:span><text:span text:style-name="Drop_20_Caps"><text:span text:style-name="T62">c</text:span></text:span><text:span text:style-name="Drop_20_Caps">ovenant and promise and </text:span><text:span text:style-name="Drop_20_Caps"><text:span text:style-name="T62">g</text:span></text:span><text:span text:style-name="Drop_20_Caps">rant that he said </text:span><text:span text:style-name="Drop_20_Caps"><text:span text:style-name="T41">ROBERT</text:span></text:span><text:span text:style-name="Drop_20_Caps"> </text:span><text:span text:style-name="Drop_20_Caps"><text:span text:style-name="T41">ALEXANDER</text:span></text:span><text:span text:style-name="Drop_20_Caps">, his heirs and assigns shall and </text:span><text:span text:style-name="Drop_20_Caps"><text:span text:style-name="T63">m</text:span></text:span><text:span text:style-name="Drop_20_Caps">ay from time to time and at all times </text:span><text:span text:style-name="Drop_20_Caps"><text:span text:style-name="T62">h</text:span></text:span><text:span text:style-name="Drop_20_Caps">ereafter have, hold, occupy, possess, and enjoy the said premises with the </text:span><text:span text:style-name="Drop_20_Caps"><text:span text:style-name="T62">appurtenances</text:span></text:span><text:span text:style-name="Drop_20_Caps"> particular of and from all encumbrances had, made, or done by the said Sheriff, or his order, and that the said </text:span><text:span text:style-name="Drop_20_Caps"><text:span text:style-name="T41">RICHARD</text:span></text:span><text:span text:style-name="Drop_20_Caps"> </text:span><text:span text:style-name="Drop_20_Caps"><text:span text:style-name="T41">RANKIN</text:span></text:span><text:span text:style-name="Drop_20_Caps"> will warrant and defend the same to the said </text:span><text:span text:style-name="Drop_20_Caps"><text:span text:style-name="T41">ROBERT</text:span></text:span><text:span text:style-name="Drop_20_Caps"> </text:span><text:span text:style-name="Drop_20_Caps"><text:span text:style-name="T41">ALEXANDER</text:span></text:span><text:span text:style-name="Drop_20_Caps">, his heirs and assigns forever, so far as his office of sheriff will admit and no further.</text:span></text:p>
      <text:p text:style-name="P17"><text:span text:style-name="Drop_20_Caps"/></text:p>
      <text:p text:style-name="P17"><text:span text:style-name="CAPS">In Witness </text:span><text:span text:style-name="CAPS"><text:span text:style-name="T63">WHEREO</text:span></text:span><text:span text:style-name="CAPS">f</text:span><text:span text:style-name="Drop_20_Caps"> the said </text:span><text:span text:style-name="Drop_20_Caps"><text:span text:style-name="T41">RICHARD</text:span></text:span><text:span text:style-name="Drop_20_Caps"> </text:span><text:span text:style-name="Drop_20_Caps"><text:span text:style-name="T41">RANKIN</text:span></text:span><text:span text:style-name="Drop_20_Caps">, Sheriff as </text:span><text:span text:style-name="Drop_20_Caps"><text:span text:style-name="T63">aforesaid</text:span></text:span><text:span text:style-name="Drop_20_Caps">, </text:span><text:span text:style-name="Drop_20_Caps"><text:span text:style-name="T63">hath</text:span></text:span><text:span text:style-name="Drop_20_Caps"> </text:span><text:span text:style-name="Drop_20_Caps"><text:span text:style-name="T63">hereunto</text:span></text:span><text:span text:style-name="Drop_20_Caps"> set his hand and seal the day and year first above written.</text:span></text:p>
      <text:p text:style-name="P17"><text:span text:style-name="Drop_20_Caps"/></text:p>
      <text:p text:style-name="P17"><text:span text:style-name="Drop_20_Caps"><text:span text:style-name="T41">RICHARD</text:span></text:span><text:span text:style-name="Drop_20_Caps"> </text:span><text:span text:style-name="Drop_20_Caps"><text:span text:style-name="T41">RANKIN</text:span></text:span><text:span text:style-name="Drop_20_Caps">, Sheriff </text:span><text:span text:style-name="Drop_20_Caps"><text:span text:style-name="T63">{</text:span></text:span><text:span text:style-name="Drop_20_Caps">seal</text:span><text:span text:style-name="Drop_20_Caps"><text:span text:style-name="T63">}</text:span></text:span></text:p>
      <text:p text:style-name="P17"><text:span text:style-name="Drop_20_Caps"/></text:p>
      <text:p text:style-name="P17"><text:span text:style-name="Drop_20_Caps">Signed, sealed, and delivered in the presence of</text:span></text:p>
      <text:p text:style-name="P17"><text:span text:style-name="Drop_20_Caps"/></text:p>
      <text:p text:style-name="P17"><text:span text:style-name="Drop_20_Caps"><text:span text:style-name="T41">SAMUEL</text:span></text:span><text:span text:style-name="Drop_20_Caps"> </text:span><text:span text:style-name="Drop_20_Caps"><text:span text:style-name="T41">LOWRY</text:span></text:span><text:span text:style-name="Drop_20_Caps"> </text:span><text:span text:style-name="Drop_20_Caps"><text:span text:style-name="T63">[</text:span></text:span><text:span text:style-name="Drop_20_Caps"><text:span text:style-name="T41">LOWRIE</text:span></text:span><text:span text:style-name="Drop_20_Caps"><text:span text:style-name="T58">]</text:span></text:span></text:p>
      <text:p text:style-name="P17"><text:span text:style-name="Drop_20_Caps"><text:span text:style-name="T41">JAMES</text:span></text:span><text:span text:style-name="Drop_20_Caps"> </text:span><text:span text:style-name="Drop_20_Caps"><text:span text:style-name="T41">MARTIN</text:span></text:span></text:p>
      <text:p text:style-name="P17"><text:span text:style-name="Drop_20_Caps"/></text:p>
      <text:p text:style-name="P17"><text:span text:style-name="Drop_20_Caps">Mecklenburg County July session 1797</text:span></text:p>
      <text:p text:style-name="P17"><text:span text:style-name="Drop_20_Caps"/></text:p>
      <text:p text:style-name="P17"><text:span text:style-name="Drop_20_Caps">the execution of this deed was duly acknowledged in open court and admitted to record</text:span></text:p>
      <text:p text:style-name="P17"><text:span text:style-name="Drop_20_Caps"/></text:p>
      <text:p text:style-name="P17"><text:span text:style-name="Drop_20_Caps"><text:span text:style-name="T41">ISAAC</text:span></text:span><text:span text:style-name="Drop_20_Caps"> </text:span><text:span text:style-name="Drop_20_Caps"><text:span text:style-name="T41">ALEXANDER</text:span></text:span><text:span text:style-name="Drop_20_Caps">, Clerk</text:span></text:p>
      <text:p text:style-name="P17"><text:span text:style-name="Drop_20_Caps"/></text:p>
      <text:p text:style-name="P17"><text:span text:style-name="Drop_20_Caps">September 1797</text:span></text:p>
      <text:p text:style-name="P17"><text:span text:style-name="Drop_20_Caps"/></text:p>
      <text:p text:style-name="Standard"><text:span text:style-name="Drop_20_Caps"/></text:p>
      <text:p text:style-name="P12"><text:span text:style-name="Drop_20_Caps"/></text:p>
      <text:p text:style-name="P10"><text:span text:style-name="Drop_20_Caps"><text:s/></text:span></text:p>
      <text:p text:style-name="P10"><text:span text:style-name="Drop_20_Caps"/></text:p>
      <text:p text:style-name="P9"><text:soft-page-break/><text:span text:style-name="Drop_20_Caps"><text:span text:style-name="T22"/></text:span></text:p>
      <text:p text:style-name="P9"><text:span text:style-name="Drop_20_Caps"><text:span text:style-name="T22"/></text:span></text:p>
      <text:p text:style-name="P13"><text:span text:style-name="Drop_20_Caps"><text:span text:style-name="T17"/></text:span></text:p>
      <text:p text:style-name="P13"><text:span text:style-name="Drop_20_Caps"><text:span text:style-name="T17"/></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e5a" officeooo:paragraph-rsid="00196e5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RICHARD</text:span> <text:span text:style-name="MT1">RANKIN</text:span> to <text:span text:style-name="MT1">ROBERT</text:span> <text:span text:style-name="MT1">ALEXANDER</text:span>, 1797</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22T13:23:08.657295776</dc:date>
    <meta:editing-duration>PT1H27M5S</meta:editing-duration>
    <meta:editing-cycles>20</meta:editing-cycles>
    <meta:document-statistic meta:table-count="0" meta:image-count="0" meta:object-count="0" meta:page-count="6" meta:paragraph-count="56" meta:word-count="2380" meta:character-count="12835" meta:non-whitespace-character-count="10235"/>
  </office:meta>
</office:document-meta>
</file>