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a0edb" officeooo:paragraph-rsid="001a0edb" style:font-weight-asian="bold" style:font-weight-complex="bold"/>
    </style:style>
    <style:style style:name="P6" style:family="paragraph" style:parent-style-name="Standard">
      <style:text-properties officeooo:paragraph-rsid="001a0edb"/>
    </style:style>
    <style:style style:name="P7" style:family="paragraph" style:parent-style-name="Standard">
      <style:text-properties officeooo:paragraph-rsid="001b97b1"/>
    </style:style>
    <style:style style:name="P8" style:family="paragraph" style:parent-style-name="Standard">
      <style:text-properties officeooo:paragraph-rsid="001bbffa"/>
    </style:style>
    <style:style style:name="P9" style:family="paragraph" style:parent-style-name="Standard">
      <style:text-properties officeooo:paragraph-rsid="001c5278"/>
    </style:style>
    <style:style style:name="P10" style:family="paragraph" style:parent-style-name="Standard">
      <style:text-properties officeooo:paragraph-rsid="001e25f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edb"/>
    </style:style>
    <style:style style:name="T5" style:family="text">
      <style:text-properties officeooo:rsid="001b97b1"/>
    </style:style>
    <style:style style:name="T6" style:family="text">
      <style:text-properties officeooo:rsid="001bbffa"/>
    </style:style>
    <style:style style:name="T7" style:family="text">
      <style:text-properties style:text-position="super 58%" officeooo:rsid="001bbffa"/>
    </style:style>
    <style:style style:name="T8" style:family="text">
      <style:text-properties officeooo:rsid="001c5278"/>
    </style:style>
    <style:style style:name="T9" style:family="text">
      <style:text-properties officeooo:rsid="001e25ff"/>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a0edb"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e25ff"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bbffa"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c5278"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twenty first day of February in the year of our Lord one thousand seven hundred and sixty two.</text:span></text:span></text:p>
      <text:p text:style-name="P6"><text:span text:style-name="Drop_20_Caps"/></text:p>
      <text:p text:style-name="P6"><text:span text:style-name="Drop_20_Caps"><text:span text:style-name="T4">BETWEEN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10">MARTHA</text:span></text:span><text:span text:style-name="Drop_20_Caps"><text:span text:style-name="T4"> </text:span></text:span><text:span text:style-name="Drop_20_Caps"><text:span text:style-name="T10">SPRATT</text:span></text:span><text:span text:style-name="Drop_20_Caps"><text:span text:style-name="T4">] of the county Anson and province of North Carolina of the one part and </text:span></text:span><text:span text:style-name="Drop_20_Caps"><text:span text:style-name="T10">JAMES</text:span></text:span><text:span text:style-name="Drop_20_Caps"><text:span text:style-name="T4"> </text:span></text:span><text:span text:style-name="Drop_20_Caps"><text:span text:style-name="T10">MCNIGHT</text:span></text:span><text:span text:style-name="Drop_20_Caps"><text:span text:style-name="T4"> [</text:span></text:span><text:span text:style-name="Drop_20_Caps"><text:span text:style-name="T10">JAMES</text:span></text:span><text:span text:style-name="Drop_20_Caps"><text:span text:style-name="T4"> </text:span></text:span><text:span text:style-name="Drop_20_Caps"><text:span text:style-name="T10">MCKNIGHT</text:span></text:span><text:span text:style-name="Drop_20_Caps"><text:span text:style-name="T4">] of the county and province aforesaid of the oter.</text:span></text:span></text:p>
      <text:p text:style-name="P6"><text:span text:style-name="Drop_20_Caps"/></text:p>
      <text:p text:style-name="P6"><text:span text:style-name="Drop_20_Caps"><text:span text:style-name="T4">WITNESSETH that for and in consideration of the sum of fourteen pounds, ten shillings to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in hand paid by the said </text:span></text:span><text:span text:style-name="Drop_20_Caps"><text:span text:style-name="T10">JAMES</text:span></text:span><text:span text:style-name="Drop_20_Caps"><text:span text:style-name="T4"> </text:span></text:span><text:span text:style-name="Drop_20_Caps"><text:span text:style-name="T10">MCNIGHT</text:span></text:span><text:span text:style-name="Drop_20_Caps"><text:span text:style-name="T4"> at or before the sealing and deliver of these presents, the receipt whereof they do hereby acknowledge, and hereby exonerate, acquit and forever discharge the said </text:span></text:span><text:span text:style-name="Drop_20_Caps"><text:span text:style-name="T10">JAMES</text:span></text:span><text:span text:style-name="Drop_20_Caps"><text:span text:style-name="T4"> </text:span></text:span><text:span text:style-name="Drop_20_Caps"><text:span text:style-name="T10">MCNIGHT</text:span></text:span><text:span text:style-name="Drop_20_Caps"><text:span text:style-name="T4">, his heirs, executors and administrators,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hath given, granted, bargained, sold, aliened, released and confirmed and by these presents did grant, bargain, sell, alien, release and confirm unto the said </text:span></text:span><text:span text:style-name="Drop_20_Caps"><text:span text:style-name="T10">JAMES</text:span></text:span><text:span text:style-name="Drop_20_Caps"><text:span text:style-name="T4"> </text:span></text:span><text:span text:style-name="Drop_20_Caps"><text:span text:style-name="T10">MCNIGHT</text:span></text:span><text:span text:style-name="Drop_20_Caps"><text:span text:style-name="T4"> in his actual possession now being by virtue of a bargain and sale to him thereof made, </text:span></text:span><text:span text:style-name="Drop_20_Caps"><text:span text:style-name="T5">and </text:span></text:span><text:span text:style-name="Drop_20_Caps"><text:span text:style-name="T4">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for one whole year, by indenture </text:span></text:span><text:span text:style-name="Drop_20_Caps"><text:span text:style-name="T5">bearing date the day next before the day and date of these presents and by force of the statute for transferring use into possession and their heirs and assigns forever one tract piece or parcel of land lying and being in the county of Anson and province aforesaid.</text:span></text:span></text:p>
      <text:p text:style-name="P6"><text:span text:style-name="Drop_20_Caps"/></text:p>
      <text:p text:style-name="P7"><text:span text:style-name="Drop_20_Caps"><text:span text:style-name="T5">Beginning at a corner White Oak on the south side of the Indian Path that leads from the widow </text:span></text:span><text:span text:style-name="CAPS_20_BOLD"><text:span text:style-name="T5">PICKENS</text:span></text:span><text:span text:style-name="Drop_20_Caps"><text:span text:style-name="T5">’ </text:span></text:span><text:span text:style-name="Drop_20_Caps"><text:span text:style-name="T6">to the Catawba Nation; thence S85W 300 poles to a Hickory; then S5W 360 poles to a stake; then S45E 81 poles to a stake; then N85E 268 poles to a White Oak; thence by a direct line to the first station.</text:span></text:span></text:p>
      <text:p text:style-name="P7"><text:span text:style-name="Drop_20_Caps"/></text:p>
      <text:p text:style-name="P8"><text:span text:style-name="Drop_20_Caps"><text:span text:style-name="T6">Being the land granted unto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text:span></text:span><text:span text:style-name="Drop_20_Caps"><text:span text:style-name="T6">s father and left by his will unto his daughter, </text:span></text:span><text:span text:style-name="Drop_20_Caps"><text:span text:style-name="T10">MARTHA</text:span></text:span><text:span text:style-name="Drop_20_Caps"><text:span text:style-name="T4"> </text:span></text:span><text:span text:style-name="Drop_20_Caps"><text:span text:style-name="T6">by patent being dated March 31</text:span></text:span><text:span text:style-name="Drop_20_Caps"><text:span text:style-name="T7">st</text:span></text:span><text:span text:style-name="Drop_20_Caps"><text:span text:style-name="T6"> one thousand seven hundred and fifty three by the Honorable </text:span></text:span><text:span text:style-name="Drop_20_Caps"><text:span text:style-name="T14">MATTHEW</text:span></text:span><text:span text:style-name="Drop_20_Caps"><text:span text:style-name="T6"> </text:span></text:span><text:span text:style-name="Drop_20_Caps"><text:span text:style-name="T14">ROWAN</text:span></text:span><text:span text:style-name="Drop_20_Caps"><text:span text:style-name="T6">, Esqr., then his Majesty’s president over said province. Containing, in whole, by estimation seven hundred [700] acres and all houses, buildings, orchards and improvements, ways, water, water courses, profits, commodities, hereditaments, appurtenances and the privileges of hunting and hawking, fishing and fowling in and upon the premises hereby granted and released the reversions and remainders, rents, issues, profits and also all the estate, right, title, interest, use, trust, profit, claim and demand whatsoever of her,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6">either in law or equity of, in or to the said premises and all deeds, records, evidences and writings touching or in any wise concerning the same.</text:span></text:span></text:p>
      <text:p text:style-name="P8"><text:span text:style-name="Drop_20_Caps"/></text:p>
      <text:p text:style-name="P8"><text:span text:style-name="Drop_20_Caps"><text:span text:style-name="T6">TO HAVE AND TO HOLD the said described seven hundred <text:s/>acres of land, hereditaments, and premises as above butted and bounded, be the same, more or less and all and singular other the premises hereby granted and released every part and parcel and member thereof, their and every of their appurtenances, parts, privileges incomes and advantages whatsoever, unto the said </text:span></text:span><text:span text:style-name="Drop_20_Caps"><text:span text:style-name="T14">JAMES</text:span></text:span><text:span text:style-name="Drop_20_Caps"><text:span text:style-name="T6"> </text:span></text:span><text:span text:style-name="Drop_20_Caps"><text:span text:style-name="T14">MCNIGHT</text:span></text:span><text:span text:style-name="Drop_20_Caps"><text:span text:style-name="T6">, his heirs and assigns forever to the only proper use and behoof of him, the said </text:span></text:span><text:span text:style-name="Drop_20_Caps"><text:span text:style-name="T14">JAMES</text:span></text:span><text:span text:style-name="Drop_20_Caps"><text:span text:style-name="T6"> </text:span></text:span><text:span text:style-name="Drop_20_Caps"><text:span text:style-name="T14">MCNIGHT</text:span></text:span><text:span text:style-name="Drop_20_Caps"><text:span text:style-name="T6">, or his heirs and assigns forever.</text:span></text:span></text:p>
      <text:p text:style-name="P8"><text:span text:style-name="Drop_20_Caps"/></text:p>
      <text:p text:style-name="P9"><text:span text:style-name="Drop_20_Caps"><text:span text:style-name="T6">AND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6">for herself, her heirs, executors, and administrators, for either and every of them doth covenant and promise and grant to and with the said </text:span></text:span><text:span text:style-name="Drop_20_Caps"><text:span text:style-name="T14">JAMES</text:span></text:span><text:span text:style-name="Drop_20_Caps"><text:span text:style-name="T6"> </text:span></text:span><text:span text:style-name="Drop_20_Caps"><text:span text:style-name="T14">MCNIGHT</text:span></text:span><text:span text:style-name="Drop_20_Caps"><text:span text:style-name="T6">, his heirs and assigns, by these presents, that they,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6">now at the time of sealing and delivery of these presents are seized of a good, sure, perfect and indefeasible estate of inheritance, in fee simple, of and in the premises hereby granted and released and that she have not done, </text:span></text:span><text:span text:style-name="Drop_20_Caps"><text:span text:style-name="T8">committed or suffered any act, mater, cause or thing whatsoever whereby the said seven hundred acres of land, hereditaments or any part, parcel or member thereof </text:span></text:span><text:soft-page-break/><text:span text:style-name="Drop_20_Caps"><text:span text:style-name="T8">are, is, shall or may be impeached, charged or encumbered in title, charge or otherwise howsoever and that the said premises now are free and clear and freely and clearly acquitted and discharged and will and sufficiently saved and kept harmless and indemnified of and from all manner of persons whomsoever and that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8">have given over and lawful and absolute authority her own persons to grant and convey the same to said </text:span></text:span><text:span text:style-name="Drop_20_Caps"><text:span text:style-name="T15">JAMES</text:span></text:span><text:span text:style-name="Drop_20_Caps"><text:span text:style-name="T8"> </text:span></text:span><text:span text:style-name="Drop_20_Caps"><text:span text:style-name="T15">MCNIGHT</text:span></text:span><text:span text:style-name="Drop_20_Caps"><text:span text:style-name="T8"> in manner and form aforesaid, quit rents, rents, royalties and services to grow due and payable to our sovereign Lord, his heirs and successors the receipts of the said premises only accepted and foreprized.</text:span></text:span></text:p>
      <text:p text:style-name="P9"><text:span text:style-name="Drop_20_Caps"/></text:p>
      <text:p text:style-name="P10"><text:span text:style-name="Drop_20_Caps"><text:span text:style-name="T8">LASTLY that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8">and heirs, all and singular the premises hereby granted and released and every </text:span></text:span><text:span text:style-name="Drop_20_Caps"><text:span text:style-name="T9">of their appurtenances unto the said </text:span></text:span><text:span text:style-name="Drop_20_Caps"><text:span text:style-name="T13">JAMES</text:span></text:span><text:span text:style-name="Drop_20_Caps"><text:span text:style-name="T9"> </text:span></text:span><text:span text:style-name="Drop_20_Caps"><text:span text:style-name="T13">MCNIGHT</text:span></text:span><text:span text:style-name="Drop_20_Caps"><text:span text:style-name="T9">, heirs and assigns against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9">and their, hers and all and every other person or persons whomsoever shall and will warrant and ever defend, by these presents.</text:span></text:span></text:p>
      <text:p text:style-name="P10"><text:span text:style-name="Drop_20_Caps"/></text:p>
      <text:p text:style-name="P10"><text:span text:style-name="Drop_20_Caps"><text:span text:style-name="T9">IN WITNESS whereof the said </text:span></text:span><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9">has hereunto set their hands and affixed their seals the day and month and year first above written.</text:span></text:span></text:p>
      <text:p text:style-name="P10"><text:span text:style-name="Drop_20_Caps"/></text:p>
      <text:p text:style-name="P10"><text:span text:style-name="Drop_20_Caps"><text:span text:style-name="T10">MARTHA</text:span></text:span><text:span text:style-name="Drop_20_Caps"><text:span text:style-name="T4"> </text:span></text:span><text:span text:style-name="Drop_20_Caps"><text:span text:style-name="T10">SPROTT</text:span></text:span><text:span text:style-name="Drop_20_Caps"><text:span text:style-name="T4"> </text:span></text:span><text:span text:style-name="Drop_20_Caps"><text:span text:style-name="T9">{seal, her M mark}</text:span></text:span></text:p>
      <text:p text:style-name="P10"><text:span text:style-name="Drop_20_Caps"/></text:p>
      <text:p text:style-name="P10"><text:span text:style-name="Drop_20_Caps"><text:span text:style-name="T9">Signed, sealed and delivered in presents of</text:span></text:span></text:p>
      <text:p text:style-name="P10"><text:span text:style-name="Drop_20_Caps"/></text:p>
      <text:p text:style-name="P10"><text:span text:style-name="CAPS_20_BOLD"><text:span text:style-name="T9">MOSES FERGUSON</text:span></text:span></text:p>
      <text:p text:style-name="P10"><text:span text:style-name="CAPS_20_BOLD"><text:span text:style-name="T9">SAMUEL FERGUSON</text:span></text:span></text:p>
      <text:p text:style-name="P10"><text:span text:style-name="CAPS_20_BOLD"><text:span text:style-name="T9">SAMUEL </text:span></text:span><text:span text:style-name="CAPS_20_BOLD"><text:span text:style-name="T13">SPRATT</text:span></text:span><text:span text:style-name="Drop_20_Caps"><text:span text:style-name="T9"> [</text:span></text:span><text:span text:style-name="CAPS_20_BOLD"><text:span text:style-name="T13">SPROTT</text:span></text:span><text:span text:style-name="Drop_20_Caps"><text:span text:style-name="T9">]</text:span></text:span></text:p>
      <text:p text:style-name="P10"><text:span text:style-name="CAPS_20_BOLD"><text:span text:style-name="T9">ROBERT</text:span></text:span><text:span text:style-name="Drop_20_Caps"><text:span text:style-name="T9"> </text:span></text:span><text:span text:style-name="CAPS_20_BOLD"><text:span text:style-name="T13">MCNIGHT</text:span></text:span></text:p>
      <text:p text:style-name="P10"><text:span text:style-name="Drop_20_Caps"/></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text:span></text:span><text:span text:style-name="Drop_20_Caps"><text:span text:style-name="T11">MARTHA</text:span></text:span><text:span text:style-name="Drop_20_Caps"><text:span text:style-name="T3">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2">MARTHA</text:span></text:span><text:span text:style-name="Drop_20_Caps"><text:span text:style-name="T1">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0edb" officeooo:paragraph-rsid="001a0ed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MARTHA</text:span> <text:span text:style-name="MT1">SPRATT</text:span> to <text:span text:style-name="MT1">JAMES</text:span> <text:span text:style-name="MT1">MCNIGHT</text:span>, 176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06T21:19:58.939515093</dc:date>
    <meta:editing-duration>PT29M2S</meta:editing-duration>
    <meta:editing-cycles>9</meta:editing-cycles>
    <meta:document-statistic meta:table-count="0" meta:image-count="0" meta:object-count="0" meta:page-count="3" meta:paragraph-count="34" meta:word-count="1027" meta:character-count="5991" meta:non-whitespace-character-count="4728"/>
  </office:meta>
</office:document-meta>
</file>