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2b6a" officeooo:paragraph-rsid="00182b6a"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82b6a"/>
    </style:style>
    <style:style style:name="P7" style:family="paragraph" style:parent-style-name="Standard">
      <style:text-properties officeooo:paragraph-rsid="0018f1bc"/>
    </style:style>
    <style:style style:name="P8" style:family="paragraph" style:parent-style-name="Standard">
      <style:text-properties officeooo:paragraph-rsid="00195861"/>
    </style:style>
    <style:style style:name="P9" style:family="paragraph" style:parent-style-name="Standard">
      <style:text-properties officeooo:paragraph-rsid="001a9a4b"/>
    </style:style>
    <style:style style:name="P10" style:family="paragraph" style:parent-style-name="Standard">
      <style:text-properties officeooo:paragraph-rsid="001af737"/>
    </style:style>
    <style:style style:name="P11" style:family="paragraph" style:parent-style-name="Standard">
      <style:paragraph-properties fo:break-before="page"/>
      <style:text-properties officeooo:rsid="001b6c20" officeooo:paragraph-rsid="001b6c20"/>
    </style:style>
    <style:style style:name="P12" style:family="paragraph" style:parent-style-name="Standard">
      <style:text-properties officeooo:rsid="001b6c20" officeooo:paragraph-rsid="001b6c20"/>
    </style:style>
    <style:style style:name="P13" style:family="paragraph" style:parent-style-name="Quotations">
      <style:text-properties officeooo:paragraph-rsid="001c8233"/>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officeooo:rsid="00182b6a"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18f1bc" style:text-overline-style="none" style:text-overline-color="font-color"/>
    </style:style>
    <style:style style:name="T4" style:family="text">
      <style:text-properties fo:text-transform="uppercase" fo:color="#000000" loext:opacity="100%" style:text-line-through-style="none" style:text-line-through-type="none" style:font-name="Liberation Mono1" fo:font-size="10pt" style:text-underline-style="none" fo:font-weight="bold" officeooo:rsid="00195861"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a9a4b" style:text-overline-style="none" style:text-overline-color="font-color"/>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officeooo:rsid="00182b6a"/>
    </style:style>
    <style:style style:name="T12" style:family="text">
      <style:text-properties officeooo:rsid="0018f1bc"/>
    </style:style>
    <style:style style:name="T13" style:family="text">
      <style:text-properties officeooo:rsid="00195861"/>
    </style:style>
    <style:style style:name="T14" style:family="text">
      <style:text-properties officeooo:rsid="001a9a4b"/>
    </style:style>
    <style:style style:name="T15" style:family="text">
      <style:text-properties officeooo:rsid="001c8233"/>
    </style:style>
    <style:style style:name="T16" style:family="text">
      <style:text-properties officeooo:rsid="001dd7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11">THIS INDENTURE made the twenty fifth day of February in the year of our Lord one thousand seven hundred and sixty one.</text:span></text:span></text:p>
      <text:p text:style-name="P6"><text:span text:style-name="Drop_20_Caps"/></text:p>
      <text:p text:style-name="P6"><text:span text:style-name="Drop_20_Caps"><text:span text:style-name="T11">BETWEEN </text:span></text:span><text:span text:style-name="Drop_20_Caps"><text:span text:style-name="T2">MARTHEW</text:span></text:span><text:span text:style-name="Drop_20_Caps"><text:span text:style-name="T11"> </text:span></text:span><text:span text:style-name="Drop_20_Caps"><text:span text:style-name="T2">SPROOT</text:span></text:span><text:span text:style-name="Drop_20_Caps"><text:span text:style-name="T11"> [</text:span></text:span><text:span text:style-name="Drop_20_Caps"><text:span text:style-name="T2">MARTHA</text:span></text:span><text:span text:style-name="Drop_20_Caps"><text:span text:style-name="T11"> </text:span></text:span><text:span text:style-name="Drop_20_Caps"><text:span text:style-name="T2">SPRATT</text:span></text:span><text:span text:style-name="Drop_20_Caps"><text:span text:style-name="T11">] of the county of Anson and province of North Carolina of the one part and </text:span></text:span><text:span text:style-name="Drop_20_Caps"><text:span text:style-name="T2">JAMES</text:span></text:span><text:span text:style-name="Drop_20_Caps"><text:span text:style-name="T11"> </text:span></text:span><text:span text:style-name="Drop_20_Caps"><text:span text:style-name="T2">MCNIGHT</text:span></text:span><text:span text:style-name="Drop_20_Caps"><text:span text:style-name="T11"> </text:span></text:span><text:span text:style-name="Drop_20_Caps"><text:span text:style-name="T13">[</text:span></text:span><text:span text:style-name="Drop_20_Caps"><text:span text:style-name="T4">JAMES</text:span></text:span><text:span text:style-name="Drop_20_Caps"><text:span text:style-name="T13"> </text:span></text:span><text:span text:style-name="Drop_20_Caps"><text:span text:style-name="T4">MCKNIGHT</text:span></text:span><text:span text:style-name="Drop_20_Caps"><text:span text:style-name="T13">] </text:span></text:span><text:span text:style-name="Drop_20_Caps"><text:span text:style-name="T11">of the county and province aforesaid of the other part.</text:span></text:span></text:p>
      <text:p text:style-name="P6"><text:span text:style-name="Drop_20_Caps"/></text:p>
      <text:p text:style-name="P6"><text:span text:style-name="Drop_20_Caps"><text:span text:style-name="T11">WITNESSETH that the said </text:span></text:span><text:span text:style-name="Drop_20_Caps"><text:span text:style-name="T2">MARTHEW</text:span></text:span><text:span text:style-name="Drop_20_Caps"><text:span text:style-name="T11"> </text:span></text:span><text:span text:style-name="Drop_20_Caps"><text:span text:style-name="T2">SPROOT</text:span></text:span><text:span text:style-name="Drop_20_Caps"><text:span text:style-name="T11">, for and in consideration of the sum of five shilling sterling money to them, in hand paid, by the said </text:span></text:span><text:span text:style-name="Drop_20_Caps"><text:span text:style-name="T2">JAMES</text:span></text:span><text:span text:style-name="Drop_20_Caps"><text:span text:style-name="T11"> </text:span></text:span><text:span text:style-name="Drop_20_Caps"><text:span text:style-name="T2">MCNIGHT</text:span></text:span><text:span text:style-name="Drop_20_Caps"><text:span text:style-name="T11">, before the sealing and delivery of these presents, receipt whereof is here acknowledged hath given, granted, bargained and sold and by these presents doth grant, bargain and sell, unto the said </text:span></text:span><text:span text:style-name="Drop_20_Caps"><text:span text:style-name="T2">JAMES</text:span></text:span><text:span text:style-name="Drop_20_Caps"><text:span text:style-name="T11"> </text:span></text:span><text:span text:style-name="Drop_20_Caps"><text:span text:style-name="T2">MCNIGHT</text:span></text:span><text:span text:style-name="Drop_20_Caps"><text:span text:style-name="T11">, one tract or piece of land lying and being in the province of North Carolina and county of Anson.</text:span></text:span></text:p>
      <text:p text:style-name="P6"><text:span text:style-name="Drop_20_Caps"/></text:p>
      <text:p text:style-name="P13"><text:span text:style-name="Drop_20_Caps"><text:span text:style-name="T11">Beginning at a corner White Oak on the south side of the </text:span></text:span><text:span text:style-name="CAPS"><text:span text:style-name="T11">Indian</text:span></text:span><text:span text:style-name="Drop_20_Caps"><text:span text:style-name="T11"> </text:span></text:span><text:span text:style-name="CAPS"><text:span text:style-name="T11">Path</text:span></text:span><text:span text:style-name="Drop_20_Caps"><text:span text:style-name="T11"> leading from the widow </text:span></text:span><text:span text:style-name="CAPS_20_BOLD"><text:span text:style-name="T11">PICKENS</text:span></text:span><text:span text:style-name="Drop_20_Caps"><text:span text:style-name="T11">’ to the Catawba Nation; thence S85W 300 poles to a Hickory; thence S5W 200 poles to a stake; thence S 45E 81 poles to a stake; thence N85E 260 poles to a White Oak; </text:span></text:span><text:span text:style-name="Drop_20_Caps"><text:span text:style-name="T12">thence by a direct line to the first station.</text:span></text:span></text:p>
      <text:p text:style-name="P13"><text:span text:style-name="Drop_20_Caps"/></text:p>
      <text:p text:style-name="Standard"><text:span text:style-name="Drop_20_Caps"><text:span text:style-name="T15">B</text:span></text:span><text:span text:style-name="Drop_20_Caps"><text:span text:style-name="T12">eing the line granted unto </text:span></text:span><text:span text:style-name="Drop_20_Caps"><text:span text:style-name="T3">THOMAS</text:span></text:span><text:span text:style-name="Drop_20_Caps"><text:span text:style-name="T12"> </text:span></text:span><text:span text:style-name="Drop_20_Caps"><text:span text:style-name="T3">SPROOT</text:span></text:span><text:span text:style-name="Drop_20_Caps"><text:span text:style-name="T12"> [</text:span></text:span><text:span text:style-name="Drop_20_Caps"><text:span text:style-name="T3">THOMAS</text:span></text:span><text:span text:style-name="Drop_20_Caps"><text:span text:style-name="T12"> </text:span></text:span><text:span text:style-name="Drop_20_Caps"><text:span text:style-name="T3">SPRATT</text:span></text:span><text:span text:style-name="Drop_20_Caps"><text:span text:style-name="T12">], deceased, and made over unto his daughter </text:span></text:span><text:span text:style-name="Drop_20_Caps"><text:span text:style-name="T2">MARTHEW</text:span></text:span><text:span text:style-name="Drop_20_Caps"><text:span text:style-name="T11"> </text:span></text:span><text:span text:style-name="Drop_20_Caps"><text:span text:style-name="T2">SPROOT</text:span></text:span><text:span text:style-name="Drop_20_Caps"><text:span text:style-name="T11">, </text:span></text:span><text:span text:style-name="Drop_20_Caps"><text:span text:style-name="T12">by will, by patent bearing date the third day of March one thousand seven hundred and fifty three the honorable </text:span></text:span><text:span text:style-name="CAPS_20_BOLD"><text:span text:style-name="T12">MATTHEW</text:span></text:span><text:span text:style-name="Drop_20_Caps"><text:span text:style-name="T12"> </text:span></text:span><text:span text:style-name="CAPS_20_BOLD"><text:span text:style-name="T12">ROWAN</text:span></text:span><text:span text:style-name="Drop_20_Caps"><text:span text:style-name="T12">, Esqr., then his Majesty’s president in and over said province.</text:span></text:span></text:p>
      <text:p text:style-name="Standard"><text:span text:style-name="Drop_20_Caps"/></text:p>
      <text:p text:style-name="P10"><text:span text:style-name="Drop_20_Caps"><text:span text:style-name="T12">Containing in the whole by estimation seven hundred [700] acres and all houses, buildings, orchards, enclosures, ways, waters, water courses, profits, commodities, hereditaments, appurtenances, reversions, remainders, rents, issues, profits thereto.</text:span></text:span></text:p>
      <text:p text:style-name="P7"><text:span text:style-name="Drop_20_Caps"/></text:p>
      <text:p text:style-name="P7"><text:span text:style-name="Drop_20_Caps"><text:span text:style-name="T12">TO HAVE AND TO HOLD the said described tract or parcel <text:s/>of land as above butted and bounded, be the same, more or less, and all and singular other the premise thereby cited with their and every of their appurtenances unto the said </text:span></text:span><text:span text:style-name="Drop_20_Caps"><text:span text:style-name="T3">JAMES</text:span></text:span><text:span text:style-name="Drop_20_Caps"><text:span text:style-name="T12"> </text:span></text:span><text:span text:style-name="Drop_20_Caps"><text:span text:style-name="T3">MCNIGHT</text:span></text:span><text:span text:style-name="Drop_20_Caps"><text:span text:style-name="T12">, his heirs and assigns from the day of the date hereof for and the full term aforesaid time of one whole year from hence next ensuing fully completed, </text:span></text:span><text:span text:style-name="Drop_20_Caps"><text:span text:style-name="T13">in deed</text:span></text:span><text:span text:style-name="Drop_20_Caps"><text:span text:style-name="T12">, yielding and paying </text:span></text:span><text:span text:style-name="Drop_20_Caps"><text:span text:style-name="T13">thereof the rent of one peppercorn on ??? day next if the sum shall be lawful ??? to the intent and purpose that by virtue of theses presents and of the statute of transferring use into possession of premises and be thereby enabled to accept and take ??? reversion and inheritance thereof to him, his heirs and assigns forever.</text:span></text:span></text:p>
      <text:p text:style-name="P7"><text:span text:style-name="Drop_20_Caps"/></text:p>
      <text:p text:style-name="P8"><text:span text:style-name="Drop_20_Caps"><text:span text:style-name="T13">IN WITNESS whereof the said </text:span></text:span><text:span text:style-name="Drop_20_Caps"><text:span text:style-name="T2">MARTHEW</text:span></text:span><text:span text:style-name="Drop_20_Caps"><text:span text:style-name="T11"> </text:span></text:span><text:span text:style-name="Drop_20_Caps"><text:span text:style-name="T2">SPROOT</text:span></text:span><text:span text:style-name="Drop_20_Caps"><text:span text:style-name="T11"> </text:span></text:span><text:span text:style-name="Drop_20_Caps"><text:span text:style-name="T13">hath hereunto set their hands and seals the day, month and year above written.</text:span></text:span></text:p>
      <text:p text:style-name="P8"><text:span text:style-name="Drop_20_Caps"/></text:p>
      <text:p text:style-name="P8"><text:span text:style-name="Drop_20_Caps"><text:span text:style-name="T4">MARTHA</text:span></text:span><text:span text:style-name="Drop_20_Caps"><text:span text:style-name="T13"> </text:span></text:span><text:span text:style-name="Drop_20_Caps"><text:span text:style-name="T4">SPRATT</text:span></text:span><text:span text:style-name="Drop_20_Caps"><text:span text:style-name="T13"> {seal, her M mark}</text:span></text:span></text:p>
      <text:p text:style-name="P8"><text:span text:style-name="Drop_20_Caps"/></text:p>
      <text:p text:style-name="P8"><text:span text:style-name="Drop_20_Caps"><text:span text:style-name="T13">Signed, sealed and delivered in <text:s/>presents of</text:span></text:span></text:p>
      <text:p text:style-name="P8"><text:span text:style-name="Drop_20_Caps"/></text:p>
      <text:p text:style-name="P8"><text:span text:style-name="CAPS_20_BOLD"><text:span text:style-name="T13">MOSES</text:span></text:span><text:span text:style-name="Drop_20_Caps"><text:span text:style-name="T13"> </text:span></text:span><text:span text:style-name="CAPS_20_BOLD"><text:span text:style-name="T13">FERGUSON</text:span></text:span></text:p>
      <text:p text:style-name="P8"><text:span text:style-name="CAPS_20_BOLD"><text:span text:style-name="T13">SAMUEL</text:span></text:span><text:span text:style-name="Drop_20_Caps"><text:span text:style-name="T13"> </text:span></text:span><text:span text:style-name="CAPS_20_BOLD"><text:span text:style-name="T16">BIGGER</text:span></text:span><text:span text:style-name="Drop_20_Caps"><text:span text:style-name="T14"> {his mark}</text:span></text:span></text:p>
      <text:p text:style-name="P9"><text:span text:style-name="CAPS_20_BOLD"><text:span text:style-name="T14">SAMUEL</text:span></text:span><text:span text:style-name="Drop_20_Caps"><text:span text:style-name="T14"> </text:span></text:span><text:span text:style-name="Drop_20_Caps"><text:span text:style-name="T7">SPRATT</text:span></text:span></text:p>
      <text:p text:style-name="P9"><text:span text:style-name="CAPS_20_BOLD"><text:span text:style-name="T14">ROBERT</text:span></text:span><text:span text:style-name="Drop_20_Caps"><text:span text:style-name="T14"> </text:span></text:span><text:span text:style-name="Drop_20_Caps"><text:span text:style-name="T7">MCNIGHT</text:span></text:span></text:p>
      <text:p text:style-name="P11">Mecklenburg County</text:p>
      <text:p text:style-name="P12"/>
      <text:p text:style-name="P12">The Clerks record of the probate of this deed is lost.</text:p>
      <text:p text:style-name="P12"/>
      <text:p text:style-name="P12">Test</text:p>
      <text:p text:style-name="P12"><text:span text:style-name="CAPS_20_BOLD">William Alexander</text:span></text:p>
      <text:p text:style-name="P6"><text:span text:style-name="Drop_20_Caps"/></text:p>
      <text:p text:style-name="P6"><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9">###### <text:s text:c="2"/># <text:s text:c="4"/># <text:s text:c="2"/>##### <text:s text:c="2"/>####### <text:s/># <text:s text:c="4"/># <text:s text:c="9"/>##### <text:s text:c="2"/>####### <text:s/># <text:s text:c="4"/>#</text:span></text:span></text:p>
      <text:p text:style-name="P3"><text:span text:style-name="Drop_20_Caps"><text:span text:style-name="T9"># <text:s text:c="4"/># <text:s/>## <text:s text:c="2"/>## <text:s/># <text:s text:c="4"/># <text:s/># <text:s text:c="7"/>## <text:s text:c="3"/># <text:s text:c="8"/># <text:s text:c="4"/># <text:s/># <text:s text:c="4"/># <text:s/>## <text:s text:c="2"/>##</text:span></text:span></text:p>
      <text:p text:style-name="P3"><text:span text:style-name="Drop_20_Caps"><text:span text:style-name="T9"># <text:s text:c="4"/># <text:s/># # # # <text:s/># <text:s text:c="7"/># <text:s text:c="7"/># # <text:s text:c="2"/># <text:s text:c="8"/># <text:s text:c="7"/># <text:s text:c="4"/># <text:s/># # # #</text:span></text:span></text:p>
      <text:p text:style-name="P3"><text:span text:style-name="Drop_20_Caps"><text:span text:style-name="T9">###### <text:s text:c="2"/># <text:s/># <text:s/># <text:s/># <text:s/>#### <text:s/>##### <text:s text:c="3"/># <text:s/># <text:s/># <text:s text:c="8"/># <text:s text:c="7"/># <text:s text:c="4"/># <text:s/># <text:s/># <text:s/>#</text:span></text:span></text:p>
      <text:p text:style-name="P3"><text:span text:style-name="Drop_20_Caps"><text:span text:style-name="T9"># <text:s text:c="4"/># <text:s/># <text:s text:c="4"/># <text:s/># <text:s text:c="4"/># <text:s/># <text:s text:c="7"/># <text:s text:c="2"/># # <text:s text:c="8"/># <text:s text:c="7"/># <text:s text:c="4"/># <text:s/># <text:s text:c="4"/>#</text:span></text:span></text:p>
      <text:p text:style-name="P3"><text:span text:style-name="Drop_20_Caps"><text:span text:style-name="T9"># <text:s text:c="4"/># <text:s/># <text:s text:c="4"/># <text:s/># <text:s text:c="4"/># <text:s/># <text:s text:c="7"/># <text:s text:c="3"/>## <text:s text:c="2"/>### <text:s text:c="2"/># <text:s text:c="4"/># <text:s/># <text:s text:c="4"/># <text:s/># <text:s text:c="4"/>#</text:span></text:span></text:p>
      <text:p text:style-name="P3"><text:span text:style-name="Drop_20_Caps"><text:span text:style-name="T9">###### <text:s text:c="2"/># <text:s text:c="4"/># <text:s text:c="2"/>##### <text:s text:c="2"/>####### <text:s/># <text:s text:c="4"/># <text:s text:c="2"/>### <text:s text:c="3"/>##### <text:s text:c="2"/>####### <text:s/># <text:s text:c="4"/>#</text:span></text:span></text:p>
      <text:p text:style-name="P3"><text:span text:style-name="Drop_20_Caps"><text:span text:style-name="T9"/></text:span></text:p>
      <text:p text:style-name="P4"><text:span text:style-name="Drop_20_Caps"/></text:p>
      <text:p text:style-name="P4"><text:span text:style-name="Drop_20_Caps"/></text:p>
      <text:p text:style-name="P4"><text:span text:style-name="Drop_20_Caps"/></text:p>
      <text:p text:style-name="P4"><text:span text:style-name="Drop_20_Caps"><text:span text:style-name="T10">Transcribed from original documents by Brent R. Brian &amp; </text:span></text:span><text:span text:style-name="Drop_20_Caps"><text:span text:style-name="T5">MARTHA</text:span></text:span><text:span text:style-name="Drop_20_Caps"><text:span text:style-name="T10"> M. Brian.</text:span></text:span></text:p>
      <text:p text:style-name="P4"><text:span text:style-name="Drop_20_Caps"/></text:p>
      <text:p text:style-name="P4"><text:span text:style-name="Drop_20_Caps"><text:span text:style-name="T10">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8">BMGEN</text:span></text:span></text:a></text:p>
      <text:p text:style-name="P4"><text:span text:style-name="Drop_20_Caps"/></text:p>
      <text:p text:style-name="P4"><text:span text:style-name="Drop_20_Caps"><text:span text:style-name="T8">We claim </text:span></text:span><text:span text:style-name="CAPS_20_BOLD"><text:span text:style-name="T10">COPYLEFT </text:span></text:span><text:span text:style-name="Drop_20_Caps"><text:span text:style-name="T10">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8">In short, use what you like. <text:s/>But if you use our stuff, mention us as the source.</text:span></text:span></text:p>
      <text:p text:style-name="P4"><text:span text:style-name="Drop_20_Caps"/></text:p>
      <text:p text:style-name="P4"><text:span text:style-name="Drop_20_Caps"><text:span text:style-name="T8">Brent R. Brian</text:span></text:span></text:p>
      <text:p text:style-name="P4"><text:span text:style-name="Drop_20_Caps"><text:span text:style-name="T6">MARTHA</text:span></text:span><text:span text:style-name="Drop_20_Caps"><text:span text:style-name="T8"> M. Brian</text:span></text:span></text:p>
      <text:p text:style-name="P4"><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2b6a" officeooo:paragraph-rsid="00182b6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MARTHA</text:span> <text:span text:style-name="MT1">SPRATT</text:span> to <text:span text:style-name="MT1">JAMES</text:span> <text:span text:style-name="MT1">MCNIGHT</text:span>, 176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2-06T21:15:11.936072243</dc:date>
    <meta:editing-duration>PT28M15S</meta:editing-duration>
    <meta:editing-cycles>13</meta:editing-cycles>
    <meta:document-statistic meta:table-count="0" meta:image-count="0" meta:object-count="0" meta:page-count="3" meta:paragraph-count="37" meta:word-count="665" meta:character-count="3792" meta:non-whitespace-character-count="2893"/>
  </office:meta>
</office:document-meta>
</file>