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d890" officeooo:paragraph-rsid="0018d890" style:font-size-asian="10.5pt" style:font-weight-asian="bold" style:font-weight-complex="bold"/>
    </style:style>
    <style:style style:name="P6" style:family="paragraph" style:parent-style-name="Standard">
      <style:text-properties officeooo:paragraph-rsid="0018d89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d890"/>
    </style:style>
    <style:style style:name="T5" style:family="text">
      <style:text-properties style:text-position="super 58%" officeooo:rsid="0018d890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Entry No. 461</text:span></text:span></text:p>
      <text:p text:style-name="P6"><text:span text:style-name="Drop_20_Caps"><text:span text:style-name="T4">File No. <text:s/>166</text:span></text:span></text:p>
      <text:p text:style-name="P6"><text:span text:style-name="Drop_20_Caps"/></text:p>
      <text:p text:style-name="P6"><text:span text:style-name="CAPS_20_BOLD"><text:span text:style-name="T4">James</text:span></text:span><text:span text:style-name="Drop_20_Caps"><text:span text:style-name="T4"> </text:span></text:span><text:span text:style-name="CAPS_20_BOLD"><text:span text:style-name="T4">Moore</text:span></text:span><text:span text:style-name="Drop_20_Caps"><text:span text:style-name="T4"> 300 acres Tryon on the waters of the south fork of Fishing Creek on </text:span></text:span><text:span text:style-name="CAPS_20_BOLD"><text:span text:style-name="T4">Lacey</text:span></text:span><text:span text:style-name="Drop_20_Caps"><text:span text:style-name="T4">’s spring branch and on both sides of the wagon road.</text:span></text:span></text:p>
      <text:p text:style-name="P6"><text:span text:style-name="Drop_20_Caps"/></text:p>
      <text:p text:style-name="P6"><text:span text:style-name="Drop_20_Caps"><text:span text:style-name="T4">Beginning at a Black Jack by a Savannah, </text:span></text:span><text:span text:style-name="CAPS_20_BOLD"><text:span text:style-name="T4">John Price</text:span></text:span><text:span text:style-name="Drop_20_Caps"><text:span text:style-name="T4">’s corner; and runs with his line S 60 W 160 poles to a White Oak; thence N 162 poles to a stake on </text:span></text:span><text:span text:style-name="CAPS_20_BOLD"><text:span text:style-name="T4">Edward</text:span></text:span><text:span text:style-name="Drop_20_Caps"><text:span text:style-name="T4"> </text:span></text:span><text:span text:style-name="CAPS_20_BOLD"><text:span text:style-name="T4">Lacey</text:span></text:span><text:span text:style-name="Drop_20_Caps"><text:span text:style-name="T4">’s line; thence with his line S 85 E 56 poles to a White Oak by his corner; thence with his other line N 5 E 78 poles to a Black Jack and white Oak; thence N 60 E 124 poles to a Red Oak by </text:span></text:span><text:span text:style-name="CAPS_20_BOLD"><text:span text:style-name="T4">Thomas Rainey</text:span></text:span><text:span text:style-name="Drop_20_Caps"><text:span text:style-name="T4">’s line; thence S 45 E along </text:span></text:span><text:span text:style-name="CAPS_20_BOLD"><text:span text:style-name="T4">John Walker</text:span></text:span><text:span text:style-name="Drop_20_Caps"><text:span text:style-name="T4">’s line 240 poles to a White Oak on </text:span></text:span><text:span text:style-name="CAPS_20_BOLD"><text:span text:style-name="T4">Robert Brown</text:span></text:span><text:span text:style-name="Drop_20_Caps"><text:span text:style-name="T4">’s line; thence to the beginning.</text:span></text:span></text:p>
      <text:p text:style-name="P6"><text:span text:style-name="Drop_20_Caps"/></text:p>
      <text:p text:style-name="P6"><text:span text:style-name="Drop_20_Caps"><text:span text:style-name="T4">Dated 6</text:span></text:span><text:span text:style-name="Drop_20_Caps"><text:span text:style-name="T5">th</text:span></text:span><text:span text:style-name="Drop_20_Caps"><text:span text:style-name="T4"> May 1769.</text:span></text:span></text:p>
      <text:p text:style-name="P6"><text:span text:style-name="Drop_20_Caps"/></text:p>
      <text:p text:style-name="P6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Tryon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d890" officeooo:paragraph-rsid="0018d890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James Moore, 176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26T16:33:16.050609019</dc:date>
    <dc:creator>brent </dc:creator>
    <meta:editing-duration>PT27M32S</meta:editing-duration>
    <meta:editing-cycles>9</meta:editing-cycles>
    <meta:document-statistic meta:table-count="0" meta:image-count="0" meta:object-count="0" meta:page-count="2" meta:paragraph-count="25" meta:word-count="331" meta:character-count="1701" meta:non-whitespace-character-count="1125"/>
  </office:meta>
</office:document-meta>
</file>