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bee5" officeooo:paragraph-rsid="0019bee5" style:font-weight-asian="bold" style:font-weight-complex="bold"/>
    </style:style>
    <style:style style:name="P6" style:family="paragraph" style:parent-style-name="Standard">
      <style:text-properties officeooo:paragraph-rsid="0019bee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bee5"/>
    </style:style>
    <style:style style:name="T5" style:family="text">
      <style:text-properties style:text-position="super 58%" officeooo:rsid="0019bee5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p. <text:s/>250</text:span></text:span></text:p>
      <text:p text:style-name="P6"><text:span text:style-name="Drop_20_Caps"><text:span text:style-name="T4">No. 307</text:span></text:span></text:p>
      <text:p text:style-name="P6"><text:span text:style-name="Drop_20_Caps"><text:span text:style-name="T4">No. 577</text:span></text:span></text:p>
      <text:p text:style-name="P6"><text:span text:style-name="Drop_20_Caps"/></text:p>
      <text:p text:style-name="P6"><text:span text:style-name="CAPS_20_BOLD"><text:span text:style-name="T4">JAMES</text:span></text:span><text:span text:style-name="Drop_20_Caps"><text:span text:style-name="T4"> </text:span></text:span><text:span text:style-name="CAPS_20_BOLD"><text:span text:style-name="T4">GORDON</text:span></text:span><text:span text:style-name="Drop_20_Caps"><text:span text:style-name="T4"> [</text:span></text:span><text:span text:style-name="CAPS_20_BOLD"><text:span text:style-name="T4">JORDAN</text:span></text:span><text:span text:style-name="Drop_20_Caps"><text:span text:style-name="T4">] 350 Mecklenburg on the branches of Crowder’s Creek.</text:span></text:span></text:p>
      <text:p text:style-name="P6"><text:span text:style-name="Drop_20_Caps"/></text:p>
      <text:p text:style-name="Quotations"><text:span text:style-name="Drop_20_Caps"><text:span text:style-name="T4">Beginning at </text:span></text:span><text:span text:style-name="CAPS_20_BOLD"><text:span text:style-name="T4">McCollinter</text:span></text:span><text:span text:style-name="Drop_20_Caps"><text:span text:style-name="T4">’s corner Red Oak; thence along his line S 50 W 334 poles to his corner pointers; thence new line S 50 W 190 poles to a stake; thence S 40 E 114 poles to </text:span></text:span><text:span text:style-name="CAPS_20_BOLD"><text:span text:style-name="T4">Gordon</text:span></text:span><text:span text:style-name="Drop_20_Caps"><text:span text:style-name="T4">’s corner White Oak; thence along </text:span></text:span><text:span text:style-name="CAPS_20_BOLD"><text:span text:style-name="T4">Gordon</text:span></text:span><text:span text:style-name="Drop_20_Caps"><text:span text:style-name="T4">’s line N 25 E 86 poles to pointers; thence N 50 E 248 poles to a White Oak; thence S 18 E 170 poles to a White Oak; thence a new line N 70 E 50 poles to a stake in said </text:span></text:span><text:span text:style-name="CAPS_20_BOLD"><text:span text:style-name="T4">Gordon</text:span></text:span><text:span text:style-name="Drop_20_Caps"><text:span text:style-name="T4">’s Line; thence along his old line N 328 poles to the beginning.</text:span></text:span></text:p>
      <text:p text:style-name="P6"><text:span text:style-name="Drop_20_Caps"><text:span text:style-name="T4">Dated 30</text:span></text:span><text:span text:style-name="Drop_20_Caps"><text:span text:style-name="T5">th</text:span></text:span><text:span text:style-name="Drop_20_Caps"><text:span text:style-name="T4"> October 1765</text:span></text:span></text:p>
      <text:p text:style-name="P6"><text:span text:style-name="Drop_20_Caps"/></text:p>
      <text:p text:style-name="P6"><text:span text:style-name="CAPS_20_BOLD"><text:span text:style-name="T4">William</text:span></text:span><text:span text:style-name="Drop_20_Caps"><text:span text:style-name="T4"> </text:span></text:span><text:span text:style-name="CAPS_20_BOLD"><text:span text:style-name="T4">Tryon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bee5" officeooo:paragraph-rsid="0019bee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James Gordon, 176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2-26T17:21:53.483448172</dc:date>
    <meta:editing-duration>PT19M57S</meta:editing-duration>
    <meta:editing-cycles>9</meta:editing-cycles>
    <meta:document-statistic meta:table-count="0" meta:image-count="0" meta:object-count="0" meta:page-count="2" meta:paragraph-count="26" meta:word-count="309" meta:character-count="1614" meta:non-whitespace-character-count="1061"/>
  </office:meta>
</office:document-meta>
</file>