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b7fc6" officeooo:paragraph-rsid="001b7fc6"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8e877"/>
    </style:style>
    <style:style style:name="P7" style:family="paragraph" style:parent-style-name="Standard">
      <style:text-properties officeooo:paragraph-rsid="001a479f"/>
    </style:style>
    <style:style style:name="P8" style:family="paragraph" style:parent-style-name="Quotations">
      <style:text-properties officeooo:paragraph-rsid="0020c1ce"/>
    </style:style>
    <style:style style:name="P9" style:family="paragraph" style:parent-style-name="Standard">
      <style:text-properties officeooo:paragraph-rsid="001f6377"/>
    </style:style>
    <style:style style:name="P10" style:family="paragraph" style:parent-style-name="Standard">
      <style:paragraph-properties fo:break-before="page"/>
      <style:text-properties officeooo:paragraph-rsid="001f6377"/>
    </style:style>
    <style:style style:name="P11" style:family="paragraph" style:parent-style-name="Standard">
      <style:text-properties officeooo:paragraph-rsid="0020c1ce"/>
    </style:style>
    <style:style style:name="P12" style:family="paragraph" style:parent-style-name="Standard">
      <style:paragraph-properties fo:break-before="page"/>
      <style:text-properties officeooo:paragraph-rsid="0020c1ce"/>
    </style:style>
    <style:style style:name="P13" style:family="paragraph" style:parent-style-name="Standard">
      <style:text-properties officeooo:paragraph-rsid="0022b48d"/>
    </style:style>
    <style:style style:name="P14" style:family="paragraph" style:parent-style-name="Standard">
      <style:text-properties officeooo:paragraph-rsid="0023b0d5"/>
    </style:style>
    <style:style style:name="P15" style:family="paragraph" style:parent-style-name="Standard">
      <style:text-properties officeooo:paragraph-rsid="00259a1d"/>
    </style:style>
    <style:style style:name="P16" style:family="paragraph" style:parent-style-name="Standard">
      <style:text-properties officeooo:paragraph-rsid="0025d76e"/>
    </style:style>
    <style:style style:name="P17" style:family="paragraph" style:parent-style-name="Standard">
      <style:paragraph-properties fo:break-before="page"/>
      <style:text-properties officeooo:paragraph-rsid="0027684d"/>
    </style:style>
    <style:style style:name="P18" style:family="paragraph" style:parent-style-name="Standard">
      <style:text-properties officeooo:paragraph-rsid="0027684d"/>
    </style:style>
    <style:style style:name="P19" style:family="paragraph" style:parent-style-name="Standard">
      <style:text-properties officeooo:paragraph-rsid="001a479f"/>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479f"/>
    </style:style>
    <style:style style:name="T5" style:family="text">
      <style:text-properties officeooo:rsid="001d6d58"/>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d6d58"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20c1ce"/>
    </style:style>
    <style:style style:name="T9" style:family="text">
      <style:text-properties officeooo:rsid="00217e94"/>
    </style:style>
    <style:style style:name="T10" style:family="text">
      <style:text-properties officeooo:rsid="0022b48d"/>
    </style:style>
    <style:style style:name="T11" style:family="text">
      <style:text-properties officeooo:rsid="0023b0d5"/>
    </style:style>
    <style:style style:name="T12" style:family="text">
      <style:text-properties officeooo:rsid="00259a1d"/>
    </style:style>
    <style:style style:name="T13" style:family="text">
      <style:text-properties style:font-name="Liberation Serif1" officeooo:rsid="00259a1d"/>
    </style:style>
    <style:style style:name="T14" style:family="text">
      <style:text-properties officeooo:rsid="0025d76e"/>
    </style:style>
    <style:style style:name="T15" style:family="text">
      <style:text-properties officeooo:rsid="0027684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CAPS"><text:span text:style-name="T5">This</text:span></text:span><text:span text:style-name="Drop_20_Caps"><text:span text:style-name="T5"> </text:span></text:span><text:span text:style-name="CAPS"><text:span text:style-name="T5">indenture</text:span></text:span><text:span text:style-name="Drop_20_Caps"><text:span text:style-name="T5"> made the 10th day of February in the year of Our Lord 1764.</text:span></text:span></text:p>
      <text:p text:style-name="P9"><text:span text:style-name="Drop_20_Caps"/></text:p>
      <text:p text:style-name="P9"><text:span text:style-name="CAPS"><text:span text:style-name="T5">between</text:span></text:span><text:span text:style-name="Drop_20_Caps"><text:span text:style-name="T5">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of Dobbs County in the province of North Carolina an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of the county of Anson in the province of North Carolina of the one part and </text:span></text:span><text:span text:style-name="Drop_20_Caps"><text:span text:style-name="T6">WILLIAM</text:span></text:span><text:span text:style-name="Drop_20_Caps"><text:span text:style-name="T5"> </text:span></text:span><text:span text:style-name="Drop_20_Caps"><text:span text:style-name="T6">HOWE</text:span></text:span><text:span text:style-name="Drop_20_Caps"><text:span text:style-name="T5"> </text:span></text:span><text:span text:style-name="Drop_20_Caps"><text:span text:style-name="T11">o</text:span></text:span><text:span text:style-name="Drop_20_Caps"><text:span text:style-name="T5">f the county and province </text:span></text:span><text:span text:style-name="Drop_20_Caps"><text:span text:style-name="T11">aforesaid</text:span></text:span><text:span text:style-name="Drop_20_Caps"><text:span text:style-name="T5"> of the other part.</text:span></text:span></text:p>
      <text:p text:style-name="P9"><text:span text:style-name="Drop_20_Caps"/></text:p>
      <text:p text:style-name="P11"><text:span text:style-name="CAPS"><text:span text:style-name="T5">witnesseth</text:span></text:span><text:span text:style-name="Drop_20_Caps"><text:span text:style-name="T5"> that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for and in consideration of the su</text:span></text:span><text:span text:style-name="Drop_20_Caps"><text:span text:style-name="T8">m</text:span></text:span><text:span text:style-name="Drop_20_Caps"><text:span text:style-name="T5"> of five Shillings Sterling money to them in hand paid by the said </text:span></text:span><text:span text:style-name="Drop_20_Caps"><text:span text:style-name="T6">WILLIAM</text:span></text:span><text:span text:style-name="Drop_20_Caps"><text:span text:style-name="T5"> </text:span></text:span><text:span text:style-name="Drop_20_Caps"><text:span text:style-name="T6">HOWE,</text:span></text:span><text:span text:style-name="Drop_20_Caps"><text:span text:style-name="T5"> before the </text:span></text:span><text:span text:style-name="Drop_20_Caps"><text:span text:style-name="T11">sealing</text:span></text:span><text:span text:style-name="Drop_20_Caps"><text:span text:style-name="T5"> and delivery of these presents, the receipt where of they do hereby acknowledge have granted, bargained, and sold and by these presents do </text:span></text:span><text:span text:style-name="Drop_20_Caps"><text:span text:style-name="T11">g</text:span></text:span><text:span text:style-name="Drop_20_Caps"><text:span text:style-name="T5">rant, bargain, and sell unto the said </text:span></text:span><text:span text:style-name="Drop_20_Caps"><text:span text:style-name="T6">WILLIAM</text:span></text:span><text:span text:style-name="Drop_20_Caps"><text:span text:style-name="T5"> </text:span></text:span><text:span text:style-name="Drop_20_Caps"><text:span text:style-name="T6">HOWE</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HOWE</text:span></text:span><text:span text:style-name="Drop_20_Caps"><text:span text:style-name="T5"> one </text:span></text:span><text:span text:style-name="Drop_20_Caps"><text:span text:style-name="T11">tract, piece</text:span></text:span><text:span text:style-name="Drop_20_Caps"><text:span text:style-name="T5"> or parcel of land </text:span></text:span><text:span text:style-name="Drop_20_Caps"><text:span text:style-name="T8">s</text:span></text:span><text:span text:style-name="Drop_20_Caps"><text:span text:style-name="T5">ituate lying and being in the province of North Carolina and Anson County on the said </text:span></text:span><text:span text:style-name="Drop_20_Caps"><text:span text:style-name="T11">s</text:span></text:span><text:span text:style-name="Drop_20_Caps"><text:span text:style-name="T5">outh side of the Catawba River on the north side of Crowder’s Creek.</text:span></text:span></text:p>
      <text:p text:style-name="P9"><text:span text:style-name="Drop_20_Caps"/></text:p>
      <text:p text:style-name="P8"><text:span text:style-name="Drop_20_Caps"><text:span text:style-name="T8">B</text:span></text:span><text:span text:style-name="Drop_20_Caps"><text:span text:style-name="T5">eginning at a Red Oak running </text:span></text:span><text:span text:style-name="Drop_20_Caps"><text:span text:style-name="T9">S</text:span></text:span><text:span text:style-name="Drop_20_Caps"><text:span text:style-name="T5">49</text:span></text:span><text:span text:style-name="Drop_20_Caps"><text:span text:style-name="T9">W</text:span></text:span><text:span text:style-name="Drop_20_Caps"><text:span text:style-name="T5"> 40 chains to a White Oak; <text:s/>S</text:span></text:span><text:span text:style-name="Drop_20_Caps"><text:span text:style-name="T9">2</text:span></text:span><text:span text:style-name="Drop_20_Caps"><text:span text:style-name="T5">E 20 chains to a </text:span></text:span><text:span text:style-name="Drop_20_Caps"><text:span text:style-name="T9">[</text:span></text:span><text:span text:style-name="Drop_20_Caps"><text:span text:style-name="T5">torn</text:span></text:span><text:span text:style-name="Drop_20_Caps"><text:span text:style-name="T9">];</text:span></text:span><text:span text:style-name="Drop_20_Caps"><text:span text:style-name="T5"> then S67E 32.</text:span></text:span><text:span text:style-name="Drop_20_Caps"><text:span text:style-name="T9">50</text:span></text:span><text:span text:style-name="Drop_20_Caps"><text:span text:style-name="T5"> chains to a Spanish Oak; thence S5</text:span></text:span><text:span text:style-name="Drop_20_Caps"><text:span text:style-name="T9">W</text:span></text:span><text:span text:style-name="Drop_20_Caps"><text:span text:style-name="T5"> 22 chains to a Pine; then S84W 18 chains to a White Oak; then S5W 40.</text:span></text:span><text:span text:style-name="Drop_20_Caps"><text:span text:style-name="T11">50</text:span></text:span><text:span text:style-name="Drop_20_Caps"><text:span text:style-name="T5"> chains to a Hickory; then S76W 20 chains to a Pine; then N45W 15 chains to a White Oak; N </text:span></text:span><text:span text:style-name="Drop_20_Caps"><text:span text:style-name="T9">9</text:span></text:span><text:span text:style-name="Drop_20_Caps"><text:span text:style-name="T5"> chains to a Red Oak; N55W 31 chains to a Red Oak; N5W 26 chains to a Pine; then N</text:span></text:span><text:span text:style-name="Drop_20_Caps"><text:span text:style-name="T9">2</text:span></text:span><text:span text:style-name="Drop_20_Caps"><text:span text:style-name="T5">0W 19 chains to a Hickory; then </text:span></text:span><text:span text:style-name="Drop_20_Caps"><text:span text:style-name="T9">N1</text:span></text:span><text:span text:style-name="Drop_20_Caps"><text:span text:style-name="T5">3</text:span></text:span><text:span text:style-name="Drop_20_Caps"><text:span text:style-name="T9">E</text:span></text:span><text:span text:style-name="Drop_20_Caps"><text:span text:style-name="T5"> 15 chains to a Black Oak; then N67 43 chains to a White Oak; then N 32 chains to a stake; then to the beginning.</text:span></text:span></text:p>
      <text:p text:style-name="P9"><text:span text:style-name="CAPS"><text:span text:style-name="T8">C</text:span></text:span><text:span text:style-name="CAPS"><text:span text:style-name="T5">ontaining</text:span></text:span><text:span text:style-name="Drop_20_Caps"><text:span text:style-name="T5"> 750 Acres as by </text:span></text:span><text:span text:style-name="Drop_20_Caps"><text:span text:style-name="T11">p</text:span></text:span><text:span text:style-name="Drop_20_Caps"><text:span text:style-name="T5">atent granted by his late Majesty King George II, </text:span></text:span><text:span text:style-name="Drop_20_Caps"><text:span text:style-name="T11">e</text:span></text:span><text:span text:style-name="Drop_20_Caps"><text:span text:style-name="T5">tc., to the sai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bearing date the 29th day of March in the XXVI year of the said Kings </text:span></text:span><text:span text:style-name="Drop_20_Caps"><text:span text:style-name="T11">reign</text:span></text:span><text:span text:style-name="Drop_20_Caps"><text:span text:style-name="T5"> Anno Domini 1753, reference being </text:span></text:span><text:span text:style-name="Drop_20_Caps"><text:span text:style-name="T11">thereunto</text:span></text:span><text:span text:style-name="Drop_20_Caps"><text:span text:style-name="T5"> had </text:span></text:span><text:span text:style-name="Drop_20_Caps"><text:span text:style-name="T11">may</text:span></text:span><text:span text:style-name="Drop_20_Caps"><text:span text:style-name="T5"> more fully appear. </text:span></text:span><text:span text:style-name="Drop_20_Caps"><text:span text:style-name="T11">A</text:span></text:span><text:span text:style-name="Drop_20_Caps"><text:span text:style-name="T5">nd all houses, buildings, </text:span></text:span><text:span text:style-name="Drop_20_Caps"><text:span text:style-name="T11">o</text:span></text:span><text:span text:style-name="Drop_20_Caps"><text:span text:style-name="T5">rchards, enclosures, ways, <text:s/>water courses, </text:span></text:span><text:span text:style-name="Drop_20_Caps"><text:span text:style-name="T8">c</text:span></text:span><text:span text:style-name="Drop_20_Caps"><text:span text:style-name="T5">ommodities, hereditaments, appurtenances, reversions, remainders, </text:span></text:span><text:span text:style-name="Drop_20_Caps"><text:span text:style-name="T11">rents</text:span></text:span><text:span text:style-name="Drop_20_Caps"><text:span text:style-name="T5">, issues and profits thereof.</text:span></text:span></text:p>
      <text:p text:style-name="P9"><text:span text:style-name="Drop_20_Caps"/></text:p>
      <text:p text:style-name="P14"><text:span text:style-name="CAPS"><text:span text:style-name="T5">to have and to hold</text:span></text:span><text:span text:style-name="Drop_20_Caps"><text:span text:style-name="T5"> these described </text:span></text:span><text:span text:style-name="Drop_20_Caps"><text:span text:style-name="T11">tracts</text:span></text:span><text:span text:style-name="Drop_20_Caps"><text:span text:style-name="T5"> or </text:span></text:span><text:span text:style-name="Drop_20_Caps"><text:span text:style-name="T11">p</text:span></text:span><text:span text:style-name="Drop_20_Caps"><text:span text:style-name="T5">arcels of land, as above butted and bounded, be the same more or less and all and singular other the premises granted with and every of their appurtenances unto the said </text:span></text:span><text:span text:style-name="Drop_20_Caps"><text:span text:style-name="T6">WILLIAM</text:span></text:span><text:span text:style-name="Drop_20_Caps"><text:span text:style-name="T5"> </text:span></text:span><text:span text:style-name="Drop_20_Caps"><text:span text:style-name="T6">HOWE</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HOWE</text:span></text:span><text:span text:style-name="Drop_20_Caps"><text:span text:style-name="T5">, their heirs and assigns, from the day before the date hereof </text:span></text:span><text:span text:style-name="Drop_20_Caps"><text:span text:style-name="T12">for</text:span></text:span><text:span text:style-name="Drop_20_Caps"><text:span text:style-name="T5"> and the full time and term of one whole year, from thence next ensuing, fully to be completed and ended yielding and paying therefore the rent of one peppercorn on ??? </text:span></text:span><text:span text:style-name="Drop_20_Caps"><text:span text:style-name="T12">d</text:span></text:span><text:span text:style-name="Drop_20_Caps"><text:span text:style-name="T5">ay next if the same shall be lawfully demanded by the intent and purpose that these presents and the statute for transferring into possession the said </text:span></text:span><text:span text:style-name="Drop_20_Caps"><text:span text:style-name="T6">WILLIAM</text:span></text:span><text:span text:style-name="Drop_20_Caps"><text:span text:style-name="T5"> </text:span></text:span><text:span text:style-name="Drop_20_Caps"><text:span text:style-name="T6">HOWE</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HOWE</text:span></text:span><text:span text:style-name="Drop_20_Caps"><text:span text:style-name="T5"> may be an actual possession of the premises and thereby enabled to accept and take a grant and release the reversion and inheritance to them, their </text:span></text:span><text:span text:style-name="Drop_20_Caps"><text:span text:style-name="T8">heirs</text:span></text:span><text:span text:style-name="Drop_20_Caps"><text:span text:style-name="T5"> and assigns forever.</text:span></text:span></text:p>
      <text:p text:style-name="P9"><text:span text:style-name="Drop_20_Caps"/></text:p>
      <text:p text:style-name="P11"><text:span text:style-name="CAPS"/></text:p>
      <text:p text:style-name="P12"><text:span text:style-name="CAPS"><text:span text:style-name="T5">in witness </text:span></text:span><text:span text:style-name="CAPS"><text:span text:style-name="T8">whereof</text:span></text:span><text:span text:style-name="Drop_20_Caps"><text:span text:style-name="T5">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have hereunto set their hands and seals the day and year above written.</text:span></text:span></text:p>
      <text:p text:style-name="P9"><text:span text:style-name="Drop_20_Caps"/></text:p>
      <text:p text:style-name="P11"><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text:span></text:span><text:span text:style-name="Drop_20_Caps"><text:span text:style-name="T8">{</text:span></text:span><text:span text:style-name="Drop_20_Caps"><text:span text:style-name="T5">seal</text:span></text:span><text:span text:style-name="Drop_20_Caps"><text:span text:style-name="T8">}</text:span></text:span></text:p>
      <text:p text:style-name="P9"><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text:s text:c="7"/></text:span></text:span><text:span text:style-name="Drop_20_Caps"><text:span text:style-name="T8">{</text:span></text:span><text:span text:style-name="Drop_20_Caps"><text:span text:style-name="T5">seal</text:span></text:span><text:span text:style-name="Drop_20_Caps"><text:span text:style-name="T8">}</text:span></text:span></text:p>
      <text:p text:style-name="P9"><text:span text:style-name="Drop_20_Caps"/></text:p>
      <text:p text:style-name="P9"><text:span text:style-name="Drop_20_Caps"><text:span text:style-name="T12">S</text:span></text:span><text:span text:style-name="Drop_20_Caps"><text:span text:style-name="T5">igned, sealed, and delivered in the presence of</text:span></text:span></text:p>
      <text:p text:style-name="P9"><text:span text:style-name="Drop_20_Caps"/></text:p>
      <text:p text:style-name="P9"><text:span text:style-name="Drop_20_Caps"><text:span text:style-name="T5">NB. <text:s/>the inter-lineation between the first and second lines was made before the execution hereof</text:span></text:span></text:p>
      <text:p text:style-name="P9"><text:span text:style-name="Drop_20_Caps"/></text:p>
      <text:p text:style-name="P9"><text:span text:style-name="Drop_20_Caps"><text:span text:style-name="T5">RICHARD BARRY </text:span></text:span><text:span text:style-name="Drop_20_Caps"><text:span text:style-name="T12">[BERRY]</text:span></text:span></text:p>
      <text:p text:style-name="P9"><text:span text:style-name="Drop_20_Caps"><text:span text:style-name="T5">name not legible</text:span></text:span></text:p>
      <text:p text:style-name="P10"><text:span text:style-name="CAPS"><text:span text:style-name="T5">this</text:span></text:span><text:span text:style-name="Drop_20_Caps"><text:span text:style-name="T5"> </text:span></text:span><text:span text:style-name="CAPS"><text:span text:style-name="T5">indenture</text:span></text:span><text:span text:style-name="Drop_20_Caps"><text:span text:style-name="T5"> made the 11th day of February in the year of Our Lord 1764.</text:span></text:span></text:p>
      <text:p text:style-name="P9"><text:span text:style-name="Drop_20_Caps"/></text:p>
      <text:p text:style-name="P15"><text:span text:style-name="CAPS"><text:span text:style-name="T5">between</text:span></text:span><text:span text:style-name="Drop_20_Caps"><text:span text:style-name="T5">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of Dobbs County in the province of North Carolina an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of the county of Anson and province a</text:span></text:span><text:span text:style-name="Drop_20_Caps"><text:span text:style-name="T12">foresaid of </text:span></text:span><text:span text:style-name="Drop_20_Caps"><text:span text:style-name="T5">the one part and </text:span></text:span><text:span text:style-name="Drop_20_Caps"><text:span text:style-name="T6">WILLIAM</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HOWE,</text:span></text:span><text:span text:style-name="Drop_20_Caps"><text:span text:style-name="T5"> late of the county a</text:span></text:span><text:span text:style-name="Drop_20_Caps"><text:span text:style-name="T12">foresaid</text:span></text:span><text:span text:style-name="Drop_20_Caps"><text:span text:style-name="T5"> of the other part.</text:span></text:span></text:p>
      <text:p text:style-name="P9"><text:span text:style-name="Drop_20_Caps"/></text:p>
      <text:p text:style-name="P16"><text:span text:style-name="CAPS"><text:span text:style-name="T5">Witnesses</text:span></text:span><text:span text:style-name="Drop_20_Caps"><text:span text:style-name="T5"> that </text:span></text:span><text:span text:style-name="Drop_20_Caps"><text:span text:style-name="T12">for and</text:span></text:span><text:span text:style-name="Drop_20_Caps"><text:span text:style-name="T5"> in consideration of the sum </text:span></text:span><text:span text:style-name="Drop_20_Caps"><text:span text:style-name="T13">£</text:span></text:span><text:span text:style-name="Drop_20_Caps"><text:span text:style-name="T5">50 to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in hand paid by the said </text:span></text:span><text:span text:style-name="Drop_20_Caps"><text:span text:style-name="T6">WILLIAM</text:span></text:span><text:span text:style-name="Drop_20_Caps"><text:span text:style-name="T5"> </text:span></text:span><text:span text:style-name="Drop_20_Caps"><text:span text:style-name="T6">HOWE</text:span></text:span><text:span text:style-name="Drop_20_Caps"><text:span text:style-name="T5"> at or before the </text:span></text:span><text:span text:style-name="Drop_20_Caps"><text:span text:style-name="T12">sealing</text:span></text:span><text:span text:style-name="Drop_20_Caps"><text:span text:style-name="T5"> and delivery of these presents the receipt </text:span></text:span><text:span text:style-name="Drop_20_Caps"><text:span text:style-name="T12">whereof</text:span></text:span><text:span text:style-name="Drop_20_Caps"><text:span text:style-name="T5"> the</text:span></text:span><text:span text:style-name="Drop_20_Caps"><text:span text:style-name="T14">y do </text:span></text:span><text:span text:style-name="Drop_20_Caps"><text:span text:style-name="T5">hereby acknowledge and thereof exonerate, acquit, and forever discharge the said </text:span></text:span><text:span text:style-name="Drop_20_Caps"><text:span text:style-name="T6">WILLIAM</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HOWE</text:span></text:span><text:span text:style-name="Drop_20_Caps"><text:span text:style-name="T5">, their heirs, executors, and administrators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have given, granted, bargained, sold, a</text:span></text:span><text:span text:style-name="Drop_20_Caps"><text:span text:style-name="T14">lie</text:span></text:span><text:span text:style-name="Drop_20_Caps"><text:span text:style-name="T5">ned, released, and confirmed and by these presents do</text:span></text:span><text:span text:style-name="Drop_20_Caps"><text:span text:style-name="T14">th</text:span></text:span><text:span text:style-name="Drop_20_Caps"><text:span text:style-name="T5"> bargain, sell, a</text:span></text:span><text:span text:style-name="Drop_20_Caps"><text:span text:style-name="T14">lie</text:span></text:span><text:span text:style-name="Drop_20_Caps"><text:span text:style-name="T5">n, release, and confirm unto the said </text:span></text:span><text:span text:style-name="Drop_20_Caps"><text:span text:style-name="T6">WILLIAM</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HOWE</text:span></text:span><text:span text:style-name="Drop_20_Caps"><text:span text:style-name="T5"> an actual possession now being by virtue of a bargain and sale to them their have made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for one whole year by indenture bearing the date and day next before the date of these presents and by force of the statute for transferring use into possession and their heirs and assigns forever one tract or peace or parcel of land </text:span></text:span><text:span text:style-name="Drop_20_Caps"><text:span text:style-name="T8">s</text:span></text:span><text:span text:style-name="Drop_20_Caps"><text:span text:style-name="T5">ituate, lying and being in the county of Anson and province of four said on the south side of the Catawba River on the north side of Crowder’s Creek.</text:span></text:span></text:p>
      <text:p text:style-name="P9"><text:span text:style-name="Drop_20_Caps"/></text:p>
      <text:p text:style-name="Quotations"><text:span text:style-name="Drop_20_Caps"><text:span text:style-name="T14">B</text:span></text:span><text:span text:style-name="Drop_20_Caps">eginning at an Oak running S49W 40 chains to a White Oak; then S2E 20 chains to a Red Oak; S76E 32.</text:span><text:span text:style-name="Drop_20_Caps"><text:span text:style-name="T14">50</text:span></text:span><text:span text:style-name="Drop_20_Caps"> chains to a Spanish Oak; then S5 west 22 chains to a Pine; S84W 18 chains to a White Oak; S6thW 41.</text:span><text:span text:style-name="Drop_20_Caps"><text:span text:style-name="T14">50</text:span></text:span><text:span text:style-name="Drop_20_Caps"> chains </text:span><text:span text:style-name="Drop_20_Caps"><text:span text:style-name="T14">l</text:span></text:span><text:span text:style-name="Drop_20_Caps">inks to a Hickory; S76W 20 </text:span><text:span text:style-name="Drop_20_Caps"><text:span text:style-name="T10">chains</text:span></text:span><text:span text:style-name="Drop_20_Caps"> to a Pine; N45W 15 chains to a White Oak; N 9 chains to a Red Oak; N55W 31 chains to a Red Oak; N5W 26 chains to a Pine; 28W 19 chains to Hickory; N13E 15 chains to a Black Oak; N67.</text:span><text:span text:style-name="Drop_20_Caps"><text:span text:style-name="T10">4</text:span></text:span><text:span text:style-name="Drop_20_Caps">3 chains to a White Oak; then N 32 chains to a stake; then to the beginning.</text:span></text:p>
      <text:p text:style-name="P9"><text:span text:style-name="CAPS"><text:span text:style-name="T8">C</text:span></text:span><text:span text:style-name="CAPS"><text:span text:style-name="T5">ontaining</text:span></text:span><text:span text:style-name="Drop_20_Caps"><text:span text:style-name="T5"> 750 Acres as by </text:span></text:span><text:span text:style-name="Drop_20_Caps"><text:span text:style-name="T10">p</text:span></text:span><text:span text:style-name="Drop_20_Caps"><text:span text:style-name="T5">atent granted by his late Majesty King George II, </text:span></text:span><text:span text:style-name="Drop_20_Caps"><text:span text:style-name="T10">etc.,</text:span></text:span><text:span text:style-name="Drop_20_Caps"><text:span text:style-name="T5"> to the sai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bearing date the 29th of March in the XXVI year of the said Kings reign Anno Domini 1753, reference being there into had made more fully appear.</text:span></text:span></text:p>
      <text:p text:style-name="P9"><text:span text:style-name="Drop_20_Caps"/></text:p>
      <text:p text:style-name="P9"><text:span text:style-name="CAPS"><text:span text:style-name="T5">and</text:span></text:span><text:span text:style-name="Drop_20_Caps"><text:span text:style-name="T5"> all houses, buildings, enclosures, improvements, ways, water courses, profits, </text:span></text:span><text:span text:style-name="Drop_20_Caps"><text:span text:style-name="T14">c</text:span></text:span><text:span text:style-name="Drop_20_Caps"><text:span text:style-name="T5">ommodities, hereditaments, and appurtenances with the </text:span></text:span><text:span text:style-name="Drop_20_Caps"><text:span text:style-name="T14">p</text:span></text:span><text:span text:style-name="Drop_20_Caps"><text:span text:style-name="T5">rivileges of hunting, </text:span></text:span><text:span text:style-name="Drop_20_Caps"><text:span text:style-name="T14">h</text:span></text:span><text:span text:style-name="Drop_20_Caps"><text:span text:style-name="T5">awking, referring, and fo</text:span></text:span><text:span text:style-name="Drop_20_Caps"><text:span text:style-name="T14">w</text:span></text:span><text:span text:style-name="Drop_20_Caps"><text:span text:style-name="T5">ling on the said premises here by granted the reversion and remainders, rents, issues, profits here of and also all the estate, right, title, interest, use, trust, claim, and demand whatsoever of them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either in law or </text:span></text:span><text:span text:style-name="Drop_20_Caps"><text:span text:style-name="T14">e</text:span></text:span><text:span text:style-name="Drop_20_Caps"><text:span text:style-name="T5">quity of, and, or two the said premises and all </text:span></text:span><text:span text:style-name="Drop_20_Caps"><text:span text:style-name="T14">d</text:span></text:span><text:span text:style-name="Drop_20_Caps"><text:span text:style-name="T5">eeds, records, evidence, and writings touching or in any wise concerning the same.</text:span></text:span></text:p>
      <text:p text:style-name="P9"><text:span text:style-name="Drop_20_Caps"/></text:p>
      <text:p text:style-name="P9"><text:span text:style-name="CAPS"><text:span text:style-name="T5">to have and to hold</text:span></text:span><text:span text:style-name="Drop_20_Caps"><text:span text:style-name="T5"> the said described 750 acres of land, </text:span></text:span><text:span text:style-name="Drop_20_Caps"><text:span text:style-name="T14">hereditaments</text:span></text:span><text:span text:style-name="Drop_20_Caps"><text:span text:style-name="T5">, and premises above butted and bounded, be the same more or less, and all and singular other the premises here by granted and released and every part and parcel and remember thereof with their and every of their </text:span></text:span><text:span text:style-name="Drop_20_Caps"><text:span text:style-name="T14">appurtenances,</text:span></text:span><text:span text:style-name="Drop_20_Caps"><text:span text:style-name="T5"> privileges, incomes, and advantages whatsoever under the said </text:span></text:span><text:span text:style-name="Drop_20_Caps"><text:span text:style-name="T6">WILLIAM</text:span></text:span><text:span text:style-name="Drop_20_Caps"><text:span text:style-name="T5"> </text:span></text:span><text:span text:style-name="Drop_20_Caps"><text:span text:style-name="T6">HOWE</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HOWE</text:span></text:span><text:span text:style-name="Drop_20_Caps"><text:span text:style-name="T5"> their </text:span></text:span><text:span text:style-name="Drop_20_Caps"><text:span text:style-name="T14">heirs and assigns</text:span></text:span><text:span text:style-name="Drop_20_Caps"><text:span text:style-name="T5"> forever.</text:span></text:span></text:p>
      <text:p text:style-name="P9"><text:span text:style-name="Drop_20_Caps"/></text:p>
      <text:p text:style-name="P16"><text:span text:style-name="CAPS"><text:span text:style-name="T5">and</text:span></text:span><text:span text:style-name="Drop_20_Caps"><text:span text:style-name="T5"> to the only proper use and behoo</text:span></text:span><text:span text:style-name="Drop_20_Caps"><text:span text:style-name="T14">f</text:span></text:span><text:span text:style-name="Drop_20_Caps"><text:span text:style-name="T5"> of them, the said </text:span></text:span><text:span text:style-name="Drop_20_Caps"><text:span text:style-name="T6">WILLIAM</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HOWE</text:span></text:span><text:span text:style-name="Drop_20_Caps"><text:span text:style-name="T5">, their </text:span></text:span><text:span text:style-name="Drop_20_Caps"><text:span text:style-name="T8">heirs</text:span></text:span><text:span text:style-name="Drop_20_Caps"><text:span text:style-name="T5"> and assigns forever.</text:span></text:span></text:p>
      <text:p text:style-name="P17"><text:span text:style-name="CAPS"><text:span text:style-name="T5">and</text:span></text:span><text:span text:style-name="Drop_20_Caps"><text:span text:style-name="T5">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for themselves, their </text:span></text:span><text:span text:style-name="Drop_20_Caps"><text:span text:style-name="T8">heirs</text:span></text:span><text:span text:style-name="Drop_20_Caps"><text:span text:style-name="T5">, executors, and administrators for either or every of them does covenant and promise and </text:span></text:span><text:span text:style-name="Drop_20_Caps"><text:span text:style-name="T14">g</text:span></text:span><text:span text:style-name="Drop_20_Caps"><text:span text:style-name="T5">rant to and with the said </text:span></text:span><text:span text:style-name="Drop_20_Caps"><text:span text:style-name="T6">WILLIAM</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HOWE</text:span></text:span><text:span text:style-name="Drop_20_Caps"><text:span text:style-name="T5"> their </text:span></text:span><text:span text:style-name="Drop_20_Caps"><text:span text:style-name="T14">heirs and </text:span></text:span><text:span text:style-name="Drop_20_Caps"><text:span text:style-name="T5">assigns by these presents that they,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text:span></text:span><text:span text:style-name="Drop_20_Caps"><text:span text:style-name="T14">n</text:span></text:span><text:span text:style-name="Drop_20_Caps"><text:span text:style-name="T5">ow at the time and </text:span></text:span><text:span text:style-name="Drop_20_Caps"><text:span text:style-name="T10">sealing</text:span></text:span><text:span text:style-name="Drop_20_Caps"><text:span text:style-name="T5"> and delivery of these presents are seized of a good, sure, perfect </text:span></text:span><text:span text:style-name="Drop_20_Caps"><text:span text:style-name="T14">estate of</text:span></text:span><text:span text:style-name="Drop_20_Caps"><text:span text:style-name="T5"> inheritance, in fee simple, of and in that they have not done, omitted, committed, or suffered any act or matter or cause whatsoever whereby the said 750 acres of land or hereditaments thereof, </text:span></text:span><text:span text:style-name="Drop_20_Caps"><text:span text:style-name="T14">are, is or shall or</text:span></text:span><text:span text:style-name="Drop_20_Caps"><text:span text:style-name="T5"> may be impeached, change</text:span></text:span><text:span text:style-name="Drop_20_Caps"><text:span text:style-name="T14">d</text:span></text:span><text:span text:style-name="Drop_20_Caps"><text:span text:style-name="T5"> or encumbered </text:span></text:span><text:span text:style-name="Drop_20_Caps"><text:span text:style-name="T14">in title</text:span></text:span><text:span text:style-name="Drop_20_Caps"><text:span text:style-name="T5">, charge, or otherwise and that these said promises now are free and clear and freely and clearly acquitted and discharged well insufficiently saved and kept harmless and indemnified and from all manner of person and persons whatsoever and that these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have good power, lawful and absolute </text:span></text:span><text:span text:style-name="Drop_20_Caps"><text:span text:style-name="T14">a</text:span></text:span><text:span text:style-name="Drop_20_Caps"><text:span text:style-name="T5">uthority in their own persons to </text:span></text:span><text:span text:style-name="Drop_20_Caps"><text:span text:style-name="T14">g</text:span></text:span><text:span text:style-name="Drop_20_Caps"><text:span text:style-name="T5">rant and convey the same to the said </text:span></text:span><text:span text:style-name="Drop_20_Caps"><text:span text:style-name="T6">WILLIAM</text:span></text:span><text:span text:style-name="Drop_20_Caps"><text:span text:style-name="T5"> </text:span></text:span><text:span text:style-name="Drop_20_Caps"><text:span text:style-name="T6">HOWE</text:span></text:span><text:span text:style-name="Drop_20_Caps"><text:span text:style-name="T5"> in </text:span></text:span><text:span text:style-name="Drop_20_Caps"><text:span text:style-name="T15">m</text:span></text:span><text:span text:style-name="Drop_20_Caps"><text:span text:style-name="T5">anner and form </text:span></text:span><text:span text:style-name="Drop_20_Caps"><text:span text:style-name="T15">aforesaid,</text:span></text:span><text:span text:style-name="Drop_20_Caps"><text:span text:style-name="T5"> quit rents and royalties to grow due and payable to our </text:span></text:span><text:span text:style-name="Drop_20_Caps"><text:span text:style-name="T15">s</text:span></text:span><text:span text:style-name="Drop_20_Caps"><text:span text:style-name="T5">overeign Lord the </text:span></text:span><text:span text:style-name="Drop_20_Caps"><text:span text:style-name="T15">K</text:span></text:span><text:span text:style-name="Drop_20_Caps"><text:span text:style-name="T5">ing his heirs and successors </text:span></text:span><text:span text:style-name="Drop_20_Caps"><text:span text:style-name="T15">for</text:span></text:span><text:span text:style-name="Drop_20_Caps"><text:span text:style-name="T5"> and in every respect of these premises only for</text:span></text:span><text:span text:style-name="Drop_20_Caps"><text:span text:style-name="T15">e</text:span></text:span><text:span text:style-name="Drop_20_Caps"><text:span text:style-name="T5">prize</text:span></text:span><text:span text:style-name="Drop_20_Caps"><text:span text:style-name="T15">d.</text:span></text:span></text:p>
      <text:p text:style-name="P18"><text:span text:style-name="Drop_20_Caps"/></text:p>
      <text:p text:style-name="P18"><text:span text:style-name="Drop_20_Caps"><text:span text:style-name="T15">AND</text:span></text:span><text:span text:style-name="Drop_20_Caps"><text:span text:style-name="T5"> lastly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and their heirs and all and singular the premises here by granted and released and there and every of their </text:span></text:span><text:span text:style-name="Drop_20_Caps"><text:span text:style-name="T10">appurtenances</text:span></text:span><text:span text:style-name="Drop_20_Caps"><text:span text:style-name="T5"> unto the said </text:span></text:span><text:span text:style-name="Drop_20_Caps"><text:span text:style-name="T6">WILLIAM</text:span></text:span><text:span text:style-name="Drop_20_Caps"><text:span text:style-name="T5"> and </text:span></text:span><text:span text:style-name="Drop_20_Caps"><text:span text:style-name="T6">JOHN</text:span></text:span><text:span text:style-name="Drop_20_Caps"><text:span text:style-name="T5"> </text:span></text:span><text:span text:style-name="Drop_20_Caps"><text:span text:style-name="T6">HOWE</text:span></text:span><text:span text:style-name="Drop_20_Caps"><text:span text:style-name="T5"> their heirs and assigns against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their </text:span></text:span><text:span text:style-name="Drop_20_Caps"><text:span text:style-name="T15">heirs a</text:span></text:span><text:span text:style-name="Drop_20_Caps"><text:span text:style-name="T5">ll and every other or persons whomsoever shall and will warrant </text:span></text:span><text:span text:style-name="Drop_20_Caps"><text:span text:style-name="T15">and</text:span></text:span><text:span text:style-name="Drop_20_Caps"><text:span text:style-name="T5"> </text:span></text:span><text:span text:style-name="Drop_20_Caps"><text:span text:style-name="T15">f</text:span></text:span><text:span text:style-name="Drop_20_Caps"><text:span text:style-name="T5">orever defend by these presents.</text:span></text:span></text:p>
      <text:p text:style-name="P9"><text:span text:style-name="Drop_20_Caps"/></text:p>
      <text:p text:style-name="P13"><text:span text:style-name="Drop_20_Caps"><text:span text:style-name="T10">IN WITNESS whereof</text:span></text:span><text:span text:style-name="Drop_20_Caps"><text:span text:style-name="T5"> the said </text:span></text:span><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and </text:span></text:span><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have here</text:span></text:span><text:span text:style-name="Drop_20_Caps"><text:span text:style-name="T10">unto </text:span></text:span><text:span text:style-name="Drop_20_Caps"><text:span text:style-name="T5">set and a</text:span></text:span><text:span text:style-name="Drop_20_Caps"><text:span text:style-name="T10">f</text:span></text:span><text:span text:style-name="Drop_20_Caps"><text:span text:style-name="T5">fixed their seals the day and year above written.</text:span></text:span></text:p>
      <text:p text:style-name="P9"><text:span text:style-name="Drop_20_Caps"/></text:p>
      <text:p text:style-name="P18"><text:span text:style-name="Drop_20_Caps"><text:span text:style-name="T6">FRANCIS</text:span></text:span><text:span text:style-name="Drop_20_Caps"><text:span text:style-name="T5"> </text:span></text:span><text:span text:style-name="Drop_20_Caps"><text:span text:style-name="T6">MACKILWEAN</text:span></text:span><text:span text:style-name="Drop_20_Caps"><text:span text:style-name="T5"> </text:span></text:span><text:span text:style-name="Drop_20_Caps"><text:span text:style-name="T15">{</text:span></text:span><text:span text:style-name="Drop_20_Caps"><text:span text:style-name="T5">seal</text:span></text:span><text:span text:style-name="Drop_20_Caps"><text:span text:style-name="T15">}</text:span></text:span></text:p>
      <text:p text:style-name="P9"><text:span text:style-name="Drop_20_Caps"><text:span text:style-name="T6">JOHN</text:span></text:span><text:span text:style-name="Drop_20_Caps"><text:span text:style-name="T5"> </text:span></text:span><text:span text:style-name="Drop_20_Caps"><text:span text:style-name="T6">CATHEY</text:span></text:span><text:span text:style-name="Drop_20_Caps"><text:span text:style-name="T5"> <text:s text:c="7"/></text:span></text:span><text:span text:style-name="Drop_20_Caps"><text:span text:style-name="T15">{</text:span></text:span><text:span text:style-name="Drop_20_Caps"><text:span text:style-name="T5">seal</text:span></text:span><text:span text:style-name="Drop_20_Caps"><text:span text:style-name="T15">}</text:span></text:span></text:p>
      <text:p text:style-name="P9"><text:span text:style-name="Drop_20_Caps"/></text:p>
      <text:p text:style-name="P9"><text:span text:style-name="Drop_20_Caps"><text:span text:style-name="T5">Signed, sealed, and delivered in the presence of </text:span></text:span></text:p>
      <text:p text:style-name="P9"><text:span text:style-name="Drop_20_Caps"/></text:p>
      <text:p text:style-name="P9"><text:span text:style-name="Drop_20_Caps"><text:span text:style-name="T15">RICHARD BERRY [BARRY]</text:span></text:span><text:span text:style-name="Drop_20_Caps"><text:span text:style-name="T5"> </text:span></text:span><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6"><text:span text:style-name="Drop_20_Caps"><text:s text:c="82"/></text:span></text:p>
      <text:p text:style-name="P7"><text:soft-page-break/><text:span text:style-name="Drop_20_Caps"><text:span text:style-name="T4">PLAT POINTS</text:span></text:span></text:p>
      <text:p text:style-name="P7"><text:span text:style-name="Drop_20_Caps"><text:span text:style-name="T4">========================</text:span></text:span></text:p>
      <text:p text:style-name="P7"><text:span text:style-name="Drop_20_Caps">S49W <text:s text:c="2"/>40c</text:span></text:p>
      <text:p text:style-name="P7"><text:span text:style-name="Drop_20_Caps">S2E <text:s text:c="3"/>20c</text:span></text:p>
      <text:p text:style-name="P7"><text:span text:style-name="Drop_20_Caps">S76E <text:s text:c="2"/>32.5c</text:span></text:p>
      <text:p text:style-name="P7"><text:span text:style-name="Drop_20_Caps">S5W <text:s text:c="3"/>22c</text:span></text:p>
      <text:p text:style-name="P7"><text:span text:style-name="Drop_20_Caps">S84W <text:s text:c="2"/>18c</text:span></text:p>
      <text:p text:style-name="P7"><text:span text:style-name="Drop_20_Caps">S6W <text:s text:c="3"/>41.5c</text:span></text:p>
      <text:p text:style-name="P7"><text:span text:style-name="Drop_20_Caps">S76W <text:s text:c="2"/>20c</text:span></text:p>
      <text:p text:style-name="P7"><text:span text:style-name="Drop_20_Caps">N45W <text:s text:c="2"/>15c</text:span></text:p>
      <text:p text:style-name="P7"><text:span text:style-name="Drop_20_Caps">N <text:s text:c="6"/>9c</text:span></text:p>
      <text:p text:style-name="P7"><text:span text:style-name="Drop_20_Caps">N55W <text:s text:c="2"/>31c</text:span></text:p>
      <text:p text:style-name="P7"><text:span text:style-name="Drop_20_Caps">N5W <text:s text:c="3"/>26c</text:span></text:p>
      <text:p text:style-name="P7"><text:span text:style-name="Drop_20_Caps">N28W <text:s text:c="2"/>19c</text:span></text:p>
      <text:p text:style-name="P7"><text:span text:style-name="Drop_20_Caps">N13E <text:s text:c="2"/>15c</text:span></text:p>
      <text:p text:style-name="P7"><text:span text:style-name="Drop_20_Caps">N67W <text:s text:c="2"/>43c</text:span></text:p>
      <text:p text:style-name="P7"><text:span text:style-name="Drop_20_Caps">N <text:s text:c="5"/>32c</text:span></text:p>
      <text:p text:style-name="P7"><text:span text:style-name="Drop_20_Caps">S84.50.2E 116.39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b7fc6" officeooo:paragraph-rsid="001b7fc6"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Mecklenburg, <text:span text:style-name="MT1">FRANCIS</text:span> MackIlwean to <text:span text:style-name="MT1">WILLIAM</text:span> <text:span text:style-name="MT1">HOWE</text:span>, 1764</text:p>
      </style:header>
      <style:footer>
        <text:p text:style-name="MP2">Page <text:page-number text:select-page="current">6</text:page-number><text:s/>of <text:page-count>6</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26T19:50:51.955135888</dc:date>
    <meta:editing-duration>PT1H4M7S</meta:editing-duration>
    <meta:editing-cycles>15</meta:editing-cycles>
    <meta:document-statistic meta:table-count="0" meta:image-count="0" meta:object-count="0" meta:page-count="6" meta:paragraph-count="88" meta:word-count="1699" meta:character-count="11556" meta:non-whitespace-character-count="7625"/>
  </office:meta>
</office:document-meta>
</file>