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f4c0" officeooo:paragraph-rsid="0019f4c0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9f4c0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cff39"/>
    </style:style>
    <style:style style:name="P9" style:family="paragraph" style:parent-style-name="Quotations">
      <style:text-properties officeooo:paragraph-rsid="001cff39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9f4c0" style:font-size-asian="10.5pt" style:text-overline-style="none" style:text-overline-color="font-color"/>
    </style:style>
    <style:style style:name="T4" style:family="text">
      <style:text-properties fo:text-transform="uppercase" style:text-line-through-style="none" style:text-line-through-type="none" style:text-underline-style="none" fo:font-weight="normal" officeooo:rsid="0019f4c0" style:font-weight-asian="normal" style:font-weight-complex="normal" style:text-overline-style="none" style:text-overline-color="font-color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9f4c0"/>
    </style:style>
    <style:style style:name="T9" style:family="text">
      <style:text-properties fo:color="#000000" loext:opacity="100%" style:font-name="Liberation Mono" fo:font-size="10pt" officeooo:rsid="0019f4c0" style:font-size-asian="10.5pt"/>
    </style:style>
    <style:style style:name="T10" style:family="text">
      <style:text-properties fo:color="#000000" loext:opacity="100%" style:font-name="Liberation Mono" fo:font-size="10pt" officeooo:rsid="001ba416" style:font-size-asian="10.5pt"/>
    </style:style>
    <style:style style:name="T11" style:family="text">
      <style:text-properties fo:color="#000000" loext:opacity="100%" style:font-name="Liberation Mono" fo:font-size="10pt" officeooo:rsid="001cff39" style:font-size-asian="10.5pt"/>
    </style:style>
    <style:style style:name="T12" style:family="text">
      <style:text-properties fo:color="#000000" loext:opacity="100%" style:font-name="Liberation Mono" fo:font-size="10pt" officeooo:rsid="001dea11" style:font-size-asian="10.5pt"/>
    </style:style>
    <style:style style:name="T13" style:family="text">
      <style:text-properties style:text-line-through-style="none" style:text-line-through-type="none" style:text-underline-style="none" fo:font-weight="normal" officeooo:rsid="0019f4c0" style:font-weight-asian="normal" style:font-weight-complex="normal" style:text-overline-style="none" style:text-overline-color="font-color"/>
    </style:style>
    <style:style style:name="T14" style:family="text">
      <style:text-properties officeooo:rsid="001ba416"/>
    </style:style>
    <style:style style:name="T15" style:family="text">
      <style:text-properties officeooo:rsid="001cff39"/>
    </style:style>
    <style:style style:name="T16" style:family="text">
      <style:text-properties officeooo:rsid="001dea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</text:span><text:span text:style-name="Drop_20_Caps"> </text:span><text:span text:style-name="CAPS">indenture</text:span><text:span text:style-name="Drop_20_Caps"> made the 25th day of July in the year of Our Lord Christ 1769.</text:span></text:p>
      <text:p text:style-name="P3"><text:span text:style-name="Drop_20_Caps"/></text:p>
      <text:p text:style-name="P3"><text:span text:style-name="Drop_20_Caps"><text:span text:style-name="T9">BETWEEN</text:span></text:span><text:span text:style-name="Drop_20_Caps"> </text:span><text:span text:style-name="Drop_20_Caps"><text:span text:style-name="T2">William</text:span></text:span><text:span text:style-name="Drop_20_Caps"> </text:span><text:span text:style-name="Drop_20_Caps"><text:span text:style-name="T3">Adear</text:span></text:span><text:span text:style-name="Drop_20_Caps"> and </text:span><text:span text:style-name="Drop_20_Caps"><text:span text:style-name="T3">Mary</text:span></text:span><text:span text:style-name="Drop_20_Caps"><text:span text:style-name="T9">,</text:span></text:span><text:span text:style-name="Drop_20_Caps"> his wife, of the county of Tryon and the province of North Carolina of one part and </text:span><text:span text:style-name="Drop_20_Caps"><text:span text:style-name="T2">David</text:span></text:span><text:span text:style-name="Drop_20_Caps"> </text:span><text:span text:style-name="Drop_20_Caps"><text:span text:style-name="T2">Sterret</text:span></text:span><text:span text:style-name="Drop_20_Caps"> of the county of Cumberland in the province of Pennsylvania of the other part.</text:span></text:p>
      <text:p text:style-name="P3"><text:span text:style-name="Drop_20_Caps"/></text:p>
      <text:p text:style-name="P8"><text:span text:style-name="CAPS">Witnesse</text:span><text:span text:style-name="CAPS"><text:span text:style-name="T15">TH</text:span></text:span><text:span text:style-name="Drop_20_Caps"> that the said </text:span><text:span text:style-name="Drop_20_Caps"><text:span text:style-name="T2">William</text:span></text:span><text:span text:style-name="Drop_20_Caps"> </text:span><text:span text:style-name="Drop_20_Caps"><text:span text:style-name="T2">Adear,</text:span></text:span><text:span text:style-name="Drop_20_Caps"> and </text:span><text:span text:style-name="Drop_20_Caps"><text:span text:style-name="T2">Mary,</text:span></text:span><text:span text:style-name="Drop_20_Caps"> his wife, for and in consideration of the sum of 5 </text:span><text:span text:style-name="Drop_20_Caps"><text:span text:style-name="T11">s</text:span></text:span><text:span text:style-name="Drop_20_Caps">hillings </text:span><text:span text:style-name="Drop_20_Caps"><text:span text:style-name="T11">s</text:span></text:span><text:span text:style-name="Drop_20_Caps">terling </text:span><text:span text:style-name="Drop_20_Caps"><text:span text:style-name="T15">to them</text:span></text:span><text:span text:style-name="Drop_20_Caps"> in </text:span><text:span text:style-name="Drop_20_Caps"><text:span text:style-name="T15">h</text:span></text:span><text:span text:style-name="Drop_20_Caps">and paid, by the said </text:span><text:span text:style-name="Drop_20_Caps"><text:span text:style-name="T2">David</text:span></text:span><text:span text:style-name="Drop_20_Caps"> </text:span><text:span text:style-name="Drop_20_Caps"><text:span text:style-name="T2">Sterret,</text:span></text:span><text:span text:style-name="Drop_20_Caps"> at and before the </text:span><text:span text:style-name="Drop_20_Caps"><text:span text:style-name="T15">seal</text:span></text:span><text:span text:style-name="Drop_20_Caps">ing and delivery of these presen</text:span><text:span text:style-name="Drop_20_Caps"><text:span text:style-name="T11">ce</text:span></text:span><text:span text:style-name="Drop_20_Caps"> the receipt where of is hereby acknowledged has given, granted, bargain, and </text:span><text:span text:style-name="Drop_20_Caps"><text:span text:style-name="T11">s</text:span></text:span><text:span text:style-name="Drop_20_Caps">old and by these presen</text:span><text:span text:style-name="Drop_20_Caps"><text:span text:style-name="T11">ce</text:span></text:span><text:span text:style-name="Drop_20_Caps"> just give, </text:span><text:span text:style-name="Drop_20_Caps"><text:span text:style-name="T11">g</text:span></text:span><text:span text:style-name="Drop_20_Caps">rant, bargain, and sell unto the said </text:span><text:span text:style-name="Drop_20_Caps"><text:span text:style-name="T2">David</text:span></text:span><text:span text:style-name="Drop_20_Caps"> </text:span><text:span text:style-name="Drop_20_Caps"><text:span text:style-name="T2">Sterret</text:span></text:span><text:span text:style-name="Drop_20_Caps"> all that </text:span><text:span text:style-name="Drop_20_Caps"><text:span text:style-name="T11">tract</text:span></text:span><text:span text:style-name="Drop_20_Caps"> or piece of land situated, lying and </text:span><text:span text:style-name="Drop_20_Caps"><text:span text:style-name="T15">be</text:span></text:span><text:span text:style-name="Drop_20_Caps">ing in the county of Tryon and the province of North Carolina on the south side of </text:span><text:span text:style-name="Drop_20_Caps"><text:span text:style-name="T15">the </text:span></text:span><text:span text:style-name="Drop_20_Caps">Catawba River on the South Fork of Fishing Creek being the uppermost half part of the plantation where on the said </text:span><text:span text:style-name="Drop_20_Caps"><text:span text:style-name="T2">William</text:span></text:span><text:span text:style-name="Drop_20_Caps"> </text:span><text:span text:style-name="Drop_20_Caps"><text:span text:style-name="T2">Adear</text:span></text:span><text:span text:style-name="Drop_20_Caps"> now lives.</text:span></text:p>
      <text:p text:style-name="P3"><text:span text:style-name="Drop_20_Caps"/></text:p>
      <text:p text:style-name="P9"><text:span text:style-name="Drop_20_Caps">Beginning at a </text:span><text:span text:style-name="Drop_20_Caps"><text:span text:style-name="T9">R</text:span></text:span><text:span text:style-name="Drop_20_Caps">ed </text:span><text:span text:style-name="Drop_20_Caps"><text:span text:style-name="T9">O</text:span></text:span><text:span text:style-name="Drop_20_Caps">ak, </text:span><text:span text:style-name="Drop_20_Caps"><text:span text:style-name="T15">the said</text:span></text:span><text:span text:style-name="Drop_20_Caps"> beginning corner; </text:span><text:span text:style-name="Drop_20_Caps"><text:span text:style-name="T11">thence</text:span></text:span><text:span text:style-name="Drop_20_Caps"> running along the old line </text:span><text:span text:style-name="Drop_20_Caps"><text:span text:style-name="T8">S</text:span></text:span><text:span text:style-name="Drop_20_Caps"> 28 </text:span><text:span text:style-name="Drop_20_Caps"><text:span text:style-name="T8">W</text:span></text:span><text:span text:style-name="Drop_20_Caps"> 78 </text:span><text:span text:style-name="Drop_20_Caps"><text:span text:style-name="T11">chains</text:span></text:span><text:span text:style-name="Drop_20_Caps"> to a post; </text:span><text:span text:style-name="Drop_20_Caps"><text:span text:style-name="T11">thence</text:span></text:span><text:span text:style-name="Drop_20_Caps"> S 57 E 14 to a post in a branch; </text:span><text:span text:style-name="Drop_20_Caps"><text:span text:style-name="T11">thence</text:span></text:span><text:span text:style-name="Drop_20_Caps"> N 28 E 70 </text:span><text:span text:style-name="Drop_20_Caps"><text:span text:style-name="T15">chains</text:span></text:span><text:span text:style-name="Drop_20_Caps"> to a </text:span><text:span text:style-name="Drop_20_Caps"><text:span text:style-name="T15">Hi</text:span></text:span><text:span text:style-name="Drop_20_Caps">ckory on the old line; </text:span><text:span text:style-name="Drop_20_Caps"><text:span text:style-name="T15">thence</text:span></text:span><text:span text:style-name="Drop_20_Caps"> N 57 W 42 to the beginning.</text:span></text:p>
      <text:p text:style-name="P3"><text:span text:style-name="CAPS">Containing</text:span><text:span text:style-name="Drop_20_Caps"> by estimation 285 </text:span><text:span text:style-name="Drop_20_Caps"><text:span text:style-name="T10">acres</text:span></text:span><text:span text:style-name="Drop_20_Caps"> be the same more or less.</text:span></text:p>
      <text:p text:style-name="P3"><text:span text:style-name="Drop_20_Caps"/></text:p>
      <text:p text:style-name="P6"><text:span text:style-name="Drop_20_Caps">It being </text:span><text:span text:style-name="Drop_20_Caps"><text:span text:style-name="T12">a half</text:span></text:span><text:span text:style-name="Drop_20_Caps"> part of a tract of 570 acres of land granted by his Majesty's patent to </text:span><text:span text:style-name="Drop_20_Caps"><text:span text:style-name="T2">Abraham</text:span></text:span><text:span text:style-name="Drop_20_Caps"> </text:span><text:span text:style-name="Drop_20_Caps"><text:span text:style-name="T2">Kuykendall</text:span></text:span><text:span text:style-name="Drop_20_Caps"> dated the 29th day of March 1753 and conveyed by the said </text:span><text:span text:style-name="Drop_20_Caps"><text:span text:style-name="T2">Abraham</text:span></text:span><text:span text:style-name="Drop_20_Caps"> </text:span><text:span text:style-name="Drop_20_Caps"><text:span text:style-name="T2">Kuykendall</text:span></text:span><text:span text:style-name="Drop_20_Caps"> to the said </text:span><text:span text:style-name="Drop_20_Caps"><text:span text:style-name="T2">William</text:span></text:span><text:span text:style-name="Drop_20_Caps"> </text:span><text:span text:style-name="Drop_20_Caps"><text:span text:style-name="T2">Adear,</text:span></text:span><text:span text:style-name="Drop_20_Caps"> by lease and release, bearing date the 16th and 17th days of May 1754, reference there</text:span><text:span text:style-name="Drop_20_Caps"><text:span text:style-name="T12">unto</text:span></text:span><text:span text:style-name="Drop_20_Caps"> had will more fully and at-large </text:span><text:span text:style-name="Drop_20_Caps"><text:span text:style-name="T12">appear, and</text:span></text:span><text:span text:style-name="Drop_20_Caps"> all houses, orchards, gardens, enclosures, improvements, ways, </text:span><text:span text:style-name="Drop_20_Caps"><text:span text:style-name="T16">w</text:span></text:span><text:span text:style-name="Drop_20_Caps">aters, watercourses, pr</text:span><text:span text:style-name="Drop_20_Caps"><text:span text:style-name="T16">ofits</text:span></text:span><text:span text:style-name="Drop_20_Caps">, </text:span><text:span text:style-name="Drop_20_Caps"><text:span text:style-name="T16">c</text:span></text:span><text:span text:style-name="Drop_20_Caps">ommodities, hered</text:span><text:span text:style-name="Drop_20_Caps"><text:span text:style-name="T16">itaments a</text:span></text:span><text:span text:style-name="Drop_20_Caps">nd appurtenances whatsoever to the same belonging or in any</text:span><text:span text:style-name="Drop_20_Caps"><text:span text:style-name="T16">wise</text:span></text:span><text:span text:style-name="Drop_20_Caps"> </text:span><text:span text:style-name="Drop_20_Caps"><text:span text:style-name="T16">appertaining </text:span></text:span><text:span text:style-name="Drop_20_Caps">and the reversion and reversions, remainder and remainders, rents, issues, profits of the premises. </text:span></text:p>
      <text:p text:style-name="P6"><text:span text:style-name="Drop_20_Caps"/></text:p>
      <text:p text:style-name="P6"><text:span text:style-name="CAPS">To have and to hold</text:span><text:span text:style-name="Drop_20_Caps"> the </text:span><text:span text:style-name="Drop_20_Caps"><text:span text:style-name="T12">said</text:span></text:span><text:span text:style-name="Drop_20_Caps"> describe</text:span><text:span text:style-name="Drop_20_Caps"><text:span text:style-name="T16">d</text:span></text:span><text:span text:style-name="Drop_20_Caps"> tract or parcel of land and all and singular the premises with their and every of their appurtenances to the said </text:span><text:span text:style-name="Drop_20_Caps"><text:span text:style-name="T2">David</text:span></text:span><text:span text:style-name="Drop_20_Caps"> </text:span><text:span text:style-name="Drop_20_Caps"><text:span text:style-name="T2">Sterret</text:span></text:span><text:span text:style-name="Drop_20_Caps"> his heirs and assigns from the day before the date hereof for and during the term of one whole year </text:span><text:span text:style-name="Drop_20_Caps"><text:span text:style-name="T12">from thence</text:span></text:span><text:span text:style-name="Drop_20_Caps"> next </text:span><text:span text:style-name="Drop_20_Caps"><text:span text:style-name="T16">e</text:span></text:span><text:span text:style-name="Drop_20_Caps">n</text:span><text:span text:style-name="Drop_20_Caps"><text:span text:style-name="T16">s</text:span></text:span><text:span text:style-name="Drop_20_Caps">uing and fully to be completed and ended, yielding and paying therefor</text:span><text:span text:style-name="Drop_20_Caps"><text:span text:style-name="T16">e</text:span></text:span><text:span text:style-name="Drop_20_Caps"> the rent of one peppercorn on the 25th day of March next </text:span><text:span text:style-name="Drop_20_Caps"><text:span text:style-name="T12">en</text:span></text:span><text:span text:style-name="Drop_20_Caps">suing only if the same sh</text:span><text:span text:style-name="Drop_20_Caps"><text:span text:style-name="T9">a</text:span></text:span><text:span text:style-name="Drop_20_Caps">ll then be lawfully demanded to the intent that by virtue of these presents and of the statute for transferring uses into possession the said </text:span><text:span text:style-name="Drop_20_Caps"><text:span text:style-name="T2">David</text:span></text:span><text:span text:style-name="Drop_20_Caps"> </text:span><text:span text:style-name="Drop_20_Caps"><text:span text:style-name="T2">Sterret</text:span></text:span><text:span text:style-name="Drop_20_Caps"> maybe in the actual possession of the premises and be here by enabled to accept and take a grant and release of the reversion and inheritance thereof to him and his heirs and assigns forever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2">William</text:span></text:span><text:span text:style-name="Drop_20_Caps"> </text:span><text:span text:style-name="Drop_20_Caps"><text:span text:style-name="T2">Adear</text:span></text:span><text:span text:style-name="Drop_20_Caps"> and </text:span><text:span text:style-name="Drop_20_Caps"><text:span text:style-name="T2">Mary,</text:span></text:span><text:span text:style-name="Drop_20_Caps"> his wife, have hereunto set their hands and seals the day and day, month, and year first above written.</text:span></text:p>
      <text:p text:style-name="P3"><text:span text:style-name="Drop_20_Caps"/></text:p>
      <text:p text:style-name="P6"><text:span text:style-name="Drop_20_Caps"><text:span text:style-name="T2">William</text:span></text:span><text:span text:style-name="Drop_20_Caps"> </text:span><text:span text:style-name="Drop_20_Caps"><text:span text:style-name="T2">Adear </text:span></text:span><text:span text:style-name="Drop_20_Caps"><text:span text:style-name="T13">{seal}</text:span></text:span></text:p>
      <text:p text:style-name="P6"><text:span text:style-name="Drop_20_Caps"><text:span text:style-name="T2">Mary</text:span></text:span><text:span text:style-name="Drop_20_Caps"> </text:span><text:span text:style-name="Drop_20_Caps"><text:span text:style-name="T2">Adear </text:span></text:span><text:span text:style-name="Drop_20_Caps"><text:span text:style-name="T4">{</text:span></text:span><text:span text:style-name="Drop_20_Caps"><text:span text:style-name="T13">seal</text:span></text:span><text:span text:style-name="Drop_20_Caps"><text:span text:style-name="T4">}</text:span></text:span></text:p>
      <text:p text:style-name="P3"><text:span text:style-name="Drop_20_Caps"/></text:p>
      <text:p text:style-name="P3"><text:span text:style-name="Drop_20_Caps">Signed sealed and delivered in the presence of</text:span></text:p>
      <text:p text:style-name="P3"><text:span text:style-name="Drop_20_Caps"/></text:p>
      <text:p text:style-name="P3"><text:span text:style-name="CAPS_20_BOLD">Samuel </text:span><text:span text:style-name="CAPS_20_BOLD"><text:span text:style-name="T14">Neisbett</text:span></text:span></text:p>
      <text:p text:style-name="P3"><text:span text:style-name="CAPS_20_BOLD">James Williamson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5"><text:span text:style-name="Drop_20_Caps"/></text:p>
      <text:p text:style-name="P5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5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5">Brent R. Brian</text:span></text:span></text:p>
      <text:p text:style-name="P5"><text:span text:style-name="Drop_20_Caps"><text:span text:style-name="T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f4c0" officeooo:paragraph-rsid="0019f4c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Lincoln, <text:span text:style-name="MT1">William</text:span> &amp; <text:span text:style-name="MT1">Mary</text:span> <text:span text:style-name="MT1">Adear</text:span> to <text:span text:style-name="MT1">David</text:span> <text:span text:style-name="MT1">Sterret</text:span>, 176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8-29T13:00:25.849085141</dc:date>
    <dc:creator>brent </dc:creator>
    <meta:editing-duration>PT34M8S</meta:editing-duration>
    <meta:editing-cycles>13</meta:editing-cycles>
    <meta:document-statistic meta:table-count="0" meta:image-count="0" meta:object-count="0" meta:page-count="2" meta:paragraph-count="32" meta:word-count="726" meta:character-count="4007" meta:non-whitespace-character-count="3043"/>
  </office:meta>
</office:document-meta>
</file>