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1b7a86"/>
    </style:style>
    <style:style style:name="P7" style:family="paragraph" style:parent-style-name="Standard">
      <style:text-properties officeooo:paragraph-rsid="001b7a86"/>
    </style:style>
    <style:style style:name="P8" style:family="paragraph" style:parent-style-name="Standard">
      <style:paragraph-properties fo:break-before="page"/>
    </style:style>
    <style:style style:name="P9" style:family="paragraph" style:parent-style-name="Standard">
      <style:text-properties officeooo:paragraph-rsid="001b0255"/>
    </style:style>
    <style:style style:name="P10" style:family="paragraph" style:parent-style-name="Standard">
      <style:text-properties fo:font-size="10pt" fo:font-style="normal" fo:font-weight="normal" officeooo:paragraph-rsid="001b7a86"/>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officeooo:rsid="001b0255" style:text-overline-style="none" style:text-overline-color="font-color"/>
    </style:style>
    <style:style style:name="T3" style:family="text">
      <style:text-properties fo:text-transform="uppercase" style:font-name="Liberation Mono1" fo:font-size="10pt" fo:font-style="normal" fo:font-weight="bold" style:text-overline-style="none" style:text-overline-color="font-color"/>
    </style:style>
    <style:style style:name="T4" style:family="text">
      <style:text-properties fo:font-variant="normal" fo:text-transform="none" fo:color="#000000" loext:opacity="100%" style:text-line-through-style="none" style:text-line-through-type="none" fo:font-size="10pt" fo:font-style="normal"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fo:font-size="10pt" fo:font-style="normal" style:text-underline-style="none" officeooo:rsid="001b0255" style:text-blinking="false" fo:background-color="transparent" loext:char-shading-value="0"/>
    </style:style>
    <style:style style:name="T6" style:family="text">
      <style:text-properties style:text-line-through-style="none" style:text-line-through-type="none" fo:font-style="normal" style:text-underline-style="none" style:text-blinking="false" fo:background-color="transparent" loext:char-shading-value="0"/>
    </style:style>
    <style:style style:name="T7" style:family="text">
      <style:text-properties style:text-line-through-style="none" style:text-line-through-type="none" style:text-underline-style="none" style:text-overline-style="none" style:text-overline-color="font-color"/>
    </style:style>
    <style:style style:name="T8" style:family="text">
      <style:text-properties fo:font-size="10pt" fo:font-style="normal" fo:font-weight="normal"/>
    </style:style>
    <style:style style:name="T9" style:family="text">
      <style:text-properties fo:font-size="10pt" fo:font-style="normal" fo:font-weight="normal" officeooo:rsid="001b0255"/>
    </style:style>
    <style:style style:name="T10" style:family="text">
      <style:text-properties fo:font-size="10pt" fo:font-style="normal" fo:font-weight="normal" officeooo:rsid="001b7a86"/>
    </style:style>
    <style:style style:name="T11" style:family="text">
      <style:text-properties fo:font-style="normal"/>
    </style:style>
    <style:style style:name="T12" style:family="text">
      <style:text-properties fo:font-style="normal" officeooo:rsid="001b0255"/>
    </style:style>
    <style:style style:name="T13" style:family="text">
      <style:text-properties fo:font-style="normal" style:text-overline-style="none" style:text-overline-color="font-color"/>
    </style:style>
    <style:style style:name="T14" style:family="text">
      <style:text-properties fo:font-style="normal" fo:font-weight="normal"/>
    </style:style>
    <style:style style:name="T15" style:family="text">
      <style:text-properties officeooo:rsid="001b0255"/>
    </style:style>
    <style:style style:name="T16" style:family="text">
      <style:text-properties style:font-name="Liberation Mono"/>
    </style:style>
    <style:style style:name="T17" style:family="text">
      <style:text-properties style:font-name="Liberation Mono" fo:font-weight="bold" style:font-weight-asian="bold" style:font-weight-complex="bold"/>
    </style:style>
    <style:style style:name="T18" style:family="text">
      <style:text-properties style:font-name="Liberation Mono" officeooo:rsid="00188a04"/>
    </style:style>
    <style:style style:name="T19" style:family="text">
      <style:text-properties style:font-name="Liberation Mono" officeooo:rsid="0018fea3"/>
    </style:style>
    <style:style style:name="T20" style:family="text">
      <style:text-properties officeooo:rsid="001b7a86"/>
    </style:style>
    <style:style style:name="T21" style:family="text">
      <style:text-properties style:font-name="Liberation Serif1" fo:font-size="10pt" fo:font-style="normal" fo:font-weight="normal" officeooo:rsid="001b7a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IS INDENTURE made the sixth day of August in the year of Our Lord 1,81.</text:p>
      <text:p text:style-name="Standard"/>
      <text:p text:style-name="Standard"><text:span text:style-name="T8">BETWEEN </text:span><text:span text:style-name="T3">ROBERT</text:span><text:span text:style-name="T8"> </text:span><text:span text:style-name="T3">PATRICK</text:span><text:span text:style-name="T8"> of the county of Lincoln in the state of North Carolina of the one part, and </text:span><text:span text:style-name="T3">WILLIAMSON</text:span><text:span text:style-name="T8"> </text:span><text:span text:style-name="T3">LEWIS</text:span><text:span text:style-name="T8">, of the county of Lincoln and State aforesaid of the other part.</text:span></text:p>
      <text:p text:style-name="Standard"/>
      <text:p text:style-name="Standard"><text:span text:style-name="CAPS"><text:span text:style-name="T14">Witnesseth</text:span></text:span><text:span text:style-name="T8"> that the said </text:span><text:span text:style-name="T3">ROBERT</text:span><text:span text:style-name="T8"> </text:span><text:span text:style-name="T3">PATRICK</text:span><text:span text:style-name="T8"> for and in consideration of the sum of </text:span><text:span text:style-name="T21">£</text:span><text:span text:style-name="T8">80 to him in hand paid by the said </text:span><text:span text:style-name="T3">WILLIAMSON</text:span><text:span text:style-name="T8"> </text:span><text:span text:style-name="T3">LEWIS</text:span><text:span text:style-name="T8">, the receipt where of the said </text:span><text:span text:style-name="T3">ROBERT</text:span><text:span text:style-name="T8"> </text:span><text:span text:style-name="T3">PATRICK</text:span><text:span text:style-name="T8"> does hereby acknowledge, have given, granted, bargained, and sold al</text:span><text:span text:style-name="T10">ien</text:span><text:span text:style-name="T8">ed and confirmed and by these presents does give, </text:span><text:span text:style-name="T10">g</text:span><text:span text:style-name="T8">rant, bargain and </text:span><text:span text:style-name="T10">s</text:span><text:span text:style-name="T8">ell, al</text:span><text:span text:style-name="T10">ie</text:span><text:span text:style-name="T8">n and confirm unto the said </text:span><text:span text:style-name="T3">WILLIAMSON</text:span><text:span text:style-name="T8"> </text:span><text:span text:style-name="T3">LEWIS</text:span><text:span text:style-name="T8">, his heirs and assigns forever, all that tract or parcel of land </text:span><text:span text:style-name="T10">s</text:span><text:span text:style-name="T8">ituate, lying, and being in the county of Lincoln on the Waters of the </text:span><text:span text:style-name="T10">L</text:span><text:span text:style-name="T8">ittle Catawba Creek containing 98 Acres, be the same more or less.</text:span></text:p>
      <text:p text:style-name="Standard"/>
      <text:p text:style-name="P6"><text:span text:style-name="T20">B</text:span>eginning at a <text:span text:style-name="T20">H</text:span>ickory on the north side of said creek; running thence <text:span text:style-name="T20">S</text:span> 45 <text:span text:style-name="T20">W</text:span> 160 poles to a White Oak; thence <text:span text:style-name="T20">E</text:span> 40 poles to a <text:span text:style-name="T20">P</text:span>ost Oak; then<text:span text:style-name="T20">ce</text:span> <text:span text:style-name="T20">E</text:span> 94 poles to n <text:span text:style-name="T20">I</text:span>ronwood tree on the bank of said creek; thence <text:span text:style-name="T20">N</text:span> 20 <text:span text:style-name="T20">W</text:span> 54 poles of the creek to a <text:span text:style-name="T20">S</text:span>ycamore tree; thence <text:span text:style-name="T20">N</text:span> 60 <text:span text:style-name="T20">E</text:span> 132 pol<text:span text:style-name="T20">es to </text:span>a Post Oak on <text:span text:style-name="CAPS_20_BOLD"><text:span text:style-name="T20">BRIMER</text:span></text:span>'s <text:span text:style-name="T20">[</text:span><text:span text:style-name="CAPS_20_BOLD"><text:span text:style-name="T20">BRYMER</text:span></text:span><text:span text:style-name="T20">] l</text:span>ine; thence with his Line <text:span text:style-name="T20">N</text:span> 42 poles to his Corner Post Oak; thence <text:span text:style-name="T20">N</text:span> 40 <text:span text:style-name="T20">W</text:span> 42 poles to a <text:span text:style-name="T20">P</text:span>ine; thence to the beginning.</text:p>
      <text:p text:style-name="Standard"/>
      <text:p text:style-name="Standard"><text:span text:style-name="T10">THE SAME</text:span><text:span text:style-name="T8"> being a tract of land granted by </text:span><text:span text:style-name="CAPS_20_BOLD"><text:span text:style-name="T11">Joseph beaty</text:span></text:span><text:span text:style-name="T8"> to </text:span><text:span text:style-name="T3">ROBERT</text:span><text:span text:style-name="T8"> </text:span><text:span text:style-name="T3">PATRICK</text:span><text:span text:style-name="T8"> by deed bearing date 17th day of January </text:span><text:span text:style-name="T10">A. D.</text:span><text:span text:style-name="T8"> 1799 as aforesaid and all the woods, ways, </text:span><text:span text:style-name="T10">w</text:span><text:span text:style-name="T8">aters and watercourses, and all and every the </text:span><text:span text:style-name="T9">appurtenances </text:span><text:span text:style-name="T8">the</text:span><text:span text:style-name="T10">re</text:span><text:span text:style-name="T8">unto belonging, or in any wise appertaining and the reversion and reversions, remainder and remainders rents, issues, and profits of the said land and premises and every part thereof, and all the estate, right, title, interest, property, claim and demand whatsoever, of the said </text:span><text:span text:style-name="T3">ROBERT</text:span><text:span text:style-name="T8"> </text:span><text:span text:style-name="T3">PATRICK</text:span><text:span text:style-name="T8"> of, in, and two the land and premises here by granted.</text:span></text:p>
      <text:p text:style-name="Standard"/>
      <text:p text:style-name="P7"><text:span text:style-name="T10">TO HAVE AND TO HOLD </text:span><text:span text:style-name="T8">the aforesaid land and premises with the </text:span><text:span text:style-name="T10">appurtenances unt</text:span><text:span text:style-name="T8">o the said </text:span><text:span text:style-name="T3">WILLIAMSON</text:span><text:span text:style-name="T8"> </text:span><text:span text:style-name="T3">LEWIS</text:span><text:span text:style-name="T8"> his heirs and assigns, to the proper use and behoo</text:span><text:span text:style-name="T10">f</text:span><text:span text:style-name="T8"> of the said </text:span><text:span text:style-name="T3">WILLIAMSON</text:span><text:span text:style-name="T8"> </text:span><text:span text:style-name="T3">LEWIS</text:span><text:span text:style-name="T8">, his heirs and assigns forever. </text:span></text:p>
      <text:p text:style-name="P10"/>
      <text:p text:style-name="P7"><text:span text:style-name="T10">AND</text:span><text:span text:style-name="T8"> the said </text:span><text:span text:style-name="T3">ROBERT</text:span><text:span text:style-name="T8"> </text:span><text:span text:style-name="T3">PATRICK</text:span><text:span text:style-name="T8"> for himself and his heirs, the aforesaid lands and premises, and every part thereof, against him and his heirs, and as signs the claim or claims of all and every other person or persons whatsoever to the said </text:span><text:span text:style-name="T3">WILLIAMSON</text:span><text:span text:style-name="T8"> </text:span><text:span text:style-name="T3">LEWIS</text:span><text:span text:style-name="T8"> his heirs and assigns, shell and will forever warrant and defend by these presents.</text:span></text:p>
      <text:p text:style-name="Standard"/>
      <text:p text:style-name="Standard"><text:span text:style-name="T10">IN WITNESS</text:span><text:span text:style-name="T8"> whereof, the said </text:span><text:span text:style-name="T3">ROBERT</text:span><text:span text:style-name="T8"> </text:span><text:span text:style-name="T3">PATRICK</text:span><text:span text:style-name="T8"> have here</text:span><text:span text:style-name="T10">un</text:span><text:span text:style-name="T8">to set his hand and a</text:span><text:span text:style-name="T10">f</text:span><text:span text:style-name="T8">fixed his seal the day and year first above written.</text:span></text:p>
      <text:p text:style-name="Standard"/>
      <text:p text:style-name="Standard"><text:span text:style-name="T3">ROBERT</text:span><text:span text:style-name="T8"> </text:span><text:span text:style-name="T3">PATRICK</text:span><text:span text:style-name="T8"> </text:span><text:span text:style-name="T9">{</text:span><text:span text:style-name="T8">seal</text:span><text:span text:style-name="T9">}</text:span></text:p>
      <text:p text:style-name="Standard"/>
      <text:p text:style-name="Standard">sealed and delivered in the presence of</text:p>
      <text:p text:style-name="Standard"/>
      <text:p text:style-name="Standard"><text:span text:style-name="CAPS_20_BOLD"><text:span text:style-name="T12">HENRY</text:span></text:span><text:span text:style-name="CAPS_20_BOLD"><text:span text:style-name="T11"> </text:span></text:span><text:span text:style-name="CAPS_20_BOLD"><text:span text:style-name="T13">LEWIS</text:span></text:span></text:p>
      <text:p text:style-name="Standard"><text:span text:style-name="CAPS_20_BOLD">Jon </text:span><text:span text:style-name="CAPS_20_BOLD"><text:span text:style-name="T7">GULLICK</text:span></text:span><text:span text:style-name="CAPS_20_BOLD"> </text:span></text:p>
      <text:p text:style-name="P9"><text:span text:style-name="CAPS_20_BOLD"><text:span text:style-name="T15">WILLIAM</text:span></text:span><text:span text:style-name="CAPS_20_BOLD"> </text:span><text:span text:style-name="CAPS_20_BOLD"><text:span text:style-name="T12">HENRY</text:span></text:span></text:p>
      <text:p text:style-name="Standard"/>
      <text:p text:style-name="Standard"><text:soft-page-break/><text:span text:style-name="T9">S</text:span><text:span text:style-name="T8">tate of North Carolin</text:span><text:span text:style-name="T9">a</text:span></text:p>
      <text:p text:style-name="Standard">Lincoln County</text:p>
      <text:p text:style-name="Standard">April session 1807</text:p>
      <text:p text:style-name="Standard"/>
      <text:p text:style-name="Standard">the within deed was proved and open court by the oath of <text:span text:style-name="T2">JONATHAN</text:span><text:span text:style-name="T15"> </text:span><text:span text:style-name="T2">GULLICK</text:span> and ordered recorded and ordered to be registered</text:p>
      <text:p text:style-name="Standard"><text:line-break/><text:span text:style-name="T4">Witness </text:span><text:span text:style-name="CAPS_20_BOLD"><text:span text:style-name="T6">Lun</text:span></text:span><text:span text:style-name="T4"> </text:span><text:span text:style-name="CAPS_20_BOLD"><text:span text:style-name="T6">Henderson</text:span></text:span><text:span text:style-name="T4">, </text:span><text:span text:style-name="T5">CC</text:span></text:p>
      <text:p text:style-name="Standard"><text:line-break/></text:p>
      <text:p text:style-name="P8"><text:span text:style-name="Drop_20_Caps">PLAT POINTS</text:span></text:p>
      <text:p text:style-name="Standard"><text:span text:style-name="Drop_20_Caps">===================</text:span></text:p>
      <text:p text:style-name="Standard"><text:span text:style-name="Drop_20_Caps">S45W <text:s/>160p</text:span></text:p>
      <text:p text:style-name="Standard"><text:span text:style-name="Drop_20_Caps"><text:s/>45E <text:s text:c="2"/>40p</text:span></text:p>
      <text:p text:style-name="Standard"><text:span text:style-name="Drop_20_Caps"><text:s/>45E <text:s text:c="2"/>94p</text:span></text:p>
      <text:p text:style-name="Standard"><text:span text:style-name="Drop_20_Caps">N20W <text:s text:c="2"/>54p</text:span></text:p>
      <text:p text:style-name="Standard"><text:span text:style-name="Drop_20_Caps">N60E <text:s/>132p</text:span></text:p>
      <text:p text:style-name="Standard"><text:span text:style-name="Drop_20_Caps">N <text:s text:c="5"/>42p</text:span></text:p>
      <text:p text:style-name="Standard"><text:span text:style-name="Drop_20_Caps">N40W <text:s text:c="2"/>42p</text:span></text:p>
      <text:p text:style-name="Standard"><text:span text:style-name="Drop_20_Caps">N49.4.29W 118.735p</text:span></text:p>
      <text:p text:style-name="P5"><text:span text:style-name="Drop_20_Caps"><text:span text:style-name="T16"/></text:span></text:p>
      <text:p text:style-name="P4"><text:span text:style-name="Drop_20_Caps"><text:span text:style-name="T16"/></text:span></text:p>
      <text:p text:style-name="P4"><text:span text:style-name="Drop_20_Caps"><text:span text:style-name="T16"/></text:span></text:p>
      <text:p text:style-name="P4"><text:span text:style-name="Drop_20_Caps"><text:span text:style-name="T16"/></text:span></text:p>
      <text:p text:style-name="P3"><text:span text:style-name="Drop_20_Caps"><text:span text:style-name="T17">###### <text:s text:c="2"/># <text:s text:c="4"/># <text:s text:c="2"/>##### <text:s text:c="2"/>####### <text:s/># <text:s text:c="4"/># <text:s text:c="9"/>##### <text:s text:c="2"/>####### <text:s/># <text:s text:c="4"/>#</text:span></text:span></text:p>
      <text:p text:style-name="P3"><text:span text:style-name="Drop_20_Caps"><text:span text:style-name="T17"># <text:s text:c="4"/># <text:s/>## <text:s text:c="2"/>## <text:s/># <text:s text:c="4"/># <text:s/># <text:s text:c="7"/>## <text:s text:c="3"/># <text:s text:c="8"/># <text:s text:c="4"/># <text:s/># <text:s text:c="4"/># <text:s/>## <text:s text:c="2"/>##</text:span></text:span></text:p>
      <text:p text:style-name="P3"><text:span text:style-name="Drop_20_Caps"><text:span text:style-name="T17"># <text:s text:c="4"/># <text:s/># # # # <text:s/># <text:s text:c="7"/># <text:s text:c="7"/># # <text:s text:c="2"/># <text:s text:c="8"/># <text:s text:c="7"/># <text:s text:c="4"/># <text:s/># # # #</text:span></text:span></text:p>
      <text:p text:style-name="P3"><text:span text:style-name="Drop_20_Caps"><text:span text:style-name="T17">###### <text:s text:c="2"/># <text:s/># <text:s/># <text:s/># <text:s/>#### <text:s/>##### <text:s text:c="3"/># <text:s/># <text:s/># <text:s text:c="8"/># <text:s text:c="7"/># <text:s text:c="4"/># <text:s/># <text:s/># <text:s/>#</text:span></text:span></text:p>
      <text:p text:style-name="P3"><text:span text:style-name="Drop_20_Caps"><text:span text:style-name="T17"># <text:s text:c="4"/># <text:s/># <text:s text:c="4"/># <text:s/># <text:s text:c="4"/># <text:s/># <text:s text:c="7"/># <text:s text:c="2"/># # <text:s text:c="8"/># <text:s text:c="7"/># <text:s text:c="4"/># <text:s/># <text:s text:c="4"/>#</text:span></text:span></text:p>
      <text:p text:style-name="P3"><text:span text:style-name="Drop_20_Caps"><text:span text:style-name="T17"># <text:s text:c="4"/># <text:s/># <text:s text:c="4"/># <text:s/># <text:s text:c="4"/># <text:s/># <text:s text:c="7"/># <text:s text:c="3"/>## <text:s text:c="2"/>### <text:s text:c="2"/># <text:s text:c="4"/># <text:s/># <text:s text:c="4"/># <text:s/># <text:s text:c="4"/>#</text:span></text:span></text:p>
      <text:p text:style-name="P3"><text:span text:style-name="Drop_20_Caps"><text:span text:style-name="T17">###### <text:s text:c="2"/># <text:s text:c="4"/># <text:s text:c="2"/>##### <text:s text:c="2"/>####### <text:s/># <text:s text:c="4"/># <text:s text:c="2"/>### <text:s text:c="3"/>##### <text:s text:c="2"/>####### <text:s/># <text:s text:c="4"/>#</text:span></text:span></text:p>
      <text:p text:style-name="P3"><text:span text:style-name="Drop_20_Caps"><text:span text:style-name="T17"/></text:span></text:p>
      <text:p text:style-name="P4"><text:span text:style-name="Drop_20_Caps"><text:span text:style-name="T16"/></text:span></text:p>
      <text:p text:style-name="P4"><text:span text:style-name="Drop_20_Caps"><text:span text:style-name="T16"/></text:span></text:p>
      <text:p text:style-name="P4"><text:span text:style-name="Drop_20_Caps"><text:span text:style-name="T16"/></text:span></text:p>
      <text:p text:style-name="P4"><text:span text:style-name="Drop_20_Caps"><text:span text:style-name="T18">Transcribed from original documents by Brent R. Brian &amp; Martha M. Brian.</text:span></text:span></text:p>
      <text:p text:style-name="P4"><text:span text:style-name="Drop_20_Caps"><text:span text:style-name="T16"/></text:span></text:p>
      <text:p text:style-name="P4"><text:span text:style-name="Drop_20_Caps"><text:span text:style-name="T18">This document and others can be found on our website:</text:span></text:span></text:p>
      <text:p text:style-name="P4"><text:span text:style-name="Drop_20_Caps"><text:span text:style-name="T16"/></text:span></text:p>
      <text:p text:style-name="P4"><text:a xlink:type="simple" xlink:href="http://www.bmgen.com/" text:style-name="Internet_20_link" text:visited-style-name="Visited_20_Internet_20_Link"><text:span text:style-name="Drop_20_Caps"><text:span text:style-name="T19">BMGEN</text:span></text:span></text:a></text:p>
      <text:p text:style-name="P4"><text:span text:style-name="Drop_20_Caps"><text:span text:style-name="T16"/></text:span></text:p>
      <text:p text:style-name="P4"><text:span text:style-name="Drop_20_Caps"><text:span text:style-name="T19">We claim </text:span></text:span><text:span text:style-name="CAPS_20_BOLD"><text:span text:style-name="T18">COPYLEFT </text:span></text:span><text:span text:style-name="Drop_20_Caps"><text:span text:style-name="T18">on the documents that we publish that are our original work.</text:span></text:span></text:p>
      <text:p text:style-name="P4"><text:span text:style-name="Drop_20_Caps"><text:span text:style-name="T16"/></text:span></text:p>
      <text:p text:style-name="P4"><text:span text:style-name="Drop_20_Caps"><text:span text:style-name="T16">COPYLEFT “rules” can be reviewed on the web site:</text:span></text:span></text:p>
      <text:p text:style-name="P4"><text:span text:style-name="Drop_20_Caps"><text:span text:style-name="T16"/></text:span></text:p>
      <text:p text:style-name="P4"><text:a xlink:type="simple" xlink:href="https://www.gnu.org/licenses/fdl.html" text:style-name="Internet_20_link" text:visited-style-name="Visited_20_Internet_20_Link"><text:span text:style-name="Drop_20_Caps"><text:span text:style-name="T16">GNU Free Documentation License</text:span></text:span></text:a></text:p>
      <text:p text:style-name="P4"><text:span text:style-name="Drop_20_Caps"><text:span text:style-name="T16"/></text:span></text:p>
      <text:p text:style-name="P4"><text:span text:style-name="Drop_20_Caps"><text:span text:style-name="T19">In short, use what you like. <text:s/>But if you use our stuff, mention us as the source.</text:span></text:span></text:p>
      <text:p text:style-name="P4"><text:span text:style-name="Drop_20_Caps"><text:span text:style-name="T16"/></text:span></text:p>
      <text:p text:style-name="P4"><text:span text:style-name="Drop_20_Caps"><text:span text:style-name="T19">Brent R. Brian</text:span></text:span></text:p>
      <text:p text:style-name="P4"><text:span text:style-name="Drop_20_Caps"><text:span text:style-name="T19">Martha M. Brian</text:span></text:span></text:p>
      <text:p text:style-name="P4"><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ROBERT</text:span> <text:span text:style-name="MT1">PATRICK</text:span>, 180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08T12:18:35.815286684</dc:date>
    <meta:editing-duration>PT53M27S</meta:editing-duration>
    <meta:editing-cycles>13</meta:editing-cycles>
    <meta:document-statistic meta:table-count="0" meta:image-count="0" meta:object-count="0" meta:page-count="4" meta:paragraph-count="48" meta:word-count="720" meta:character-count="3966" meta:non-whitespace-character-count="3003"/>
  </office:meta>
</office:document-meta>
</file>