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f2f8" officeooo:paragraph-rsid="0018f2f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c341e"/>
    </style:style>
    <style:style style:name="P8" style:family="paragraph" style:parent-style-name="Standard">
      <style:text-properties officeooo:paragraph-rsid="001c341e"/>
    </style:style>
    <style:style style:name="P9" style:family="paragraph" style:parent-style-name="Standard">
      <style:text-properties officeooo:paragraph-rsid="001dce0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a9887"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officeooo:rsid="001a9887"/>
    </style:style>
    <style:style style:name="T8" style:family="text">
      <style:text-properties officeooo:rsid="001c341e"/>
    </style:style>
    <style:style style:name="T9" style:family="text">
      <style:text-properties officeooo:rsid="001dce09"/>
    </style:style>
    <style:style style:name="T10" style:family="text">
      <style:text-properties style:font-name="Liberation Serif1" officeooo:rsid="001dce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text:span><text:span text:style-name="Drop_20_Caps"> made the 9th day of July in the year of Our Lord 1783.</text:span></text:p>
      <text:p text:style-name="P3"><text:span text:style-name="Drop_20_Caps"/></text:p>
      <text:p text:style-name="P3"><text:span text:style-name="CAPS">between</text:span><text:span text:style-name="Drop_20_Caps"> </text:span><text:span text:style-name="Drop_20_Caps"><text:span text:style-name="T4">ROBERT</text:span></text:span><text:span text:style-name="Drop_20_Caps"> </text:span><text:span text:style-name="Drop_20_Caps"><text:span text:style-name="T4">ALEXANDER</text:span></text:span><text:span text:style-name="Drop_20_Caps">, Esquire of the one part and </text:span><text:span text:style-name="Drop_20_Caps"><text:span text:style-name="T4">SAMUEL</text:span></text:span><text:span text:style-name="Drop_20_Caps"> </text:span><text:span text:style-name="Drop_20_Caps"><text:span text:style-name="T4">CALDWELL</text:span></text:span><text:span text:style-name="Drop_20_Caps">, planter, both of the state of North Carolina and County of Lincoln of the other part.</text:span></text:p>
      <text:p text:style-name="P3"><text:span text:style-name="Drop_20_Caps"/></text:p>
      <text:p text:style-name="P8"><text:span text:style-name="CAPS">Witnesseth</text:span><text:span text:style-name="Drop_20_Caps"> <text:s/>that for and in consideration of the sum of </text:span><text:span text:style-name="Drop_20_Caps"><text:span text:style-name="T10">£</text:span></text:span><text:span text:style-name="Drop_20_Caps">150 specie to the said </text:span><text:span text:style-name="Drop_20_Caps"><text:span text:style-name="T4">ROBERT</text:span></text:span><text:span text:style-name="Drop_20_Caps"> </text:span><text:span text:style-name="Drop_20_Caps"><text:span text:style-name="T4">ALEXANDER</text:span></text:span><text:span text:style-name="Drop_20_Caps"> in hand paid by the said </text:span><text:span text:style-name="Drop_20_Caps"><text:span text:style-name="T4">SAMUEL</text:span></text:span><text:span text:style-name="Drop_20_Caps"> </text:span><text:span text:style-name="Drop_20_Caps"><text:span text:style-name="T4">CALDWELL,</text:span></text:span><text:span text:style-name="Drop_20_Caps"> at and before the sealing and delivery of these presents, the receipt where of is hereby acknowledged, </text:span><text:span text:style-name="Drop_20_Caps"><text:span text:style-name="T9">hath</text:span></text:span><text:span text:style-name="Drop_20_Caps"> granted, bargained, sold, aliened, enfeoffed, conveyed and confirmed and by these presents </text:span><text:span text:style-name="Drop_20_Caps"><text:span text:style-name="T9">doth</text:span></text:span><text:span text:style-name="Drop_20_Caps"> grant, bargain, s</text:span><text:span text:style-name="Drop_20_Caps"><text:span text:style-name="T8">ell</text:span></text:span><text:span text:style-name="Drop_20_Caps">, al</text:span><text:span text:style-name="Drop_20_Caps"><text:span text:style-name="T8">ie</text:span></text:span><text:span text:style-name="Drop_20_Caps">n, enfeoff, convey, and confirm unto the said </text:span><text:span text:style-name="Drop_20_Caps"><text:span text:style-name="T4">SAMUEL</text:span></text:span><text:span text:style-name="Drop_20_Caps"> </text:span><text:span text:style-name="Drop_20_Caps"><text:span text:style-name="T4">CALDWELL</text:span></text:span><text:span text:style-name="Drop_20_Caps"> his heirs and assigns forever, one certain tract or parcel of land containing, by estimation, 200 Acres, be the same more or less, situate, lying, and being in the county of Lincoln and state of North Carolina and in the fork of the Catawba River on the head of </text:span><text:span text:style-name="Drop_20_Caps"><text:span text:style-name="T4">JAMES CUNNINGHAM</text:span></text:span><text:span text:style-name="Drop_20_Caps">'s branch and </text:span><text:span text:style-name="Drop_20_Caps"><text:span text:style-name="T8">w</text:span></text:span><text:span text:style-name="Drop_20_Caps">aters of the South fork.</text:span></text:p>
      <text:p text:style-name="P3"><text:span text:style-name="Drop_20_Caps"/></text:p>
      <text:p text:style-name="P7"><text:span text:style-name="Drop_20_Caps"><text:span text:style-name="T7">B</text:span></text:span><text:span text:style-name="Drop_20_Caps">eginning at a </text:span><text:span text:style-name="Drop_20_Caps"><text:span text:style-name="T7">W</text:span></text:span><text:span text:style-name="Drop_20_Caps">hite </text:span><text:span text:style-name="Drop_20_Caps"><text:span text:style-name="T7">O</text:span></text:span><text:span text:style-name="Drop_20_Caps">ak by the side of a draft, </text:span><text:span text:style-name="Drop_20_Caps"><text:span text:style-name="T4">WILLIAM </text:span></text:span><text:span text:style-name="Drop_20_Caps"><text:span text:style-name="T5">[CRONICLES] </text:span></text:span><text:span text:style-name="Drop_20_Caps"><text:span text:style-name="T4">CHRONICLES</text:span></text:span><text:span text:style-name="Drop_20_Caps"> corner; running </text:span><text:span text:style-name="Drop_20_Caps"><text:span text:style-name="T7">thence</text:span></text:span><text:span text:style-name="Drop_20_Caps"> with his line </text:span><text:span text:style-name="Drop_20_Caps"><text:span text:style-name="T7">S</text:span></text:span><text:span text:style-name="Drop_20_Caps">51</text:span><text:span text:style-name="Drop_20_Caps"><text:span text:style-name="T7">W </text:span></text:span><text:span text:style-name="Drop_20_Caps">220 poles to a </text:span><text:span text:style-name="Drop_20_Caps"><text:span text:style-name="T7">W</text:span></text:span><text:span text:style-name="Drop_20_Caps">hite </text:span><text:span text:style-name="Drop_20_Caps"><text:span text:style-name="T7">O</text:span></text:span><text:span text:style-name="Drop_20_Caps">ak; </text:span><text:span text:style-name="Drop_20_Caps"><text:span text:style-name="T7">thence</text:span></text:span><text:span text:style-name="Drop_20_Caps"> </text:span><text:span text:style-name="Drop_20_Caps"><text:span text:style-name="T7">N</text:span></text:span><text:span text:style-name="Drop_20_Caps">39</text:span><text:span text:style-name="Drop_20_Caps"><text:span text:style-name="T8">W </text:span></text:span><text:span text:style-name="Drop_20_Caps">100 poles to a </text:span><text:span text:style-name="Drop_20_Caps"><text:span text:style-name="T8">W</text:span></text:span><text:span text:style-name="Drop_20_Caps">hite </text:span><text:span text:style-name="Drop_20_Caps"><text:span text:style-name="T8">O</text:span></text:span><text:span text:style-name="Drop_20_Caps">ak in or near </text:span><text:span text:style-name="Drop_20_Caps"><text:span text:style-name="T4">THOMAS HENRY</text:span></text:span><text:span text:style-name="Drop_20_Caps">'s line; </text:span><text:span text:style-name="Drop_20_Caps"><text:span text:style-name="T7">thence</text:span></text:span><text:span text:style-name="Drop_20_Caps"> nearly with his line and </text:span><text:span text:style-name="Drop_20_Caps"><text:span text:style-name="T8">N</text:span></text:span><text:span text:style-name="Drop_20_Caps">51E 100 poles to a </text:span><text:span text:style-name="Drop_20_Caps"><text:span text:style-name="T8">R</text:span></text:span><text:span text:style-name="Drop_20_Caps">ed </text:span><text:span text:style-name="Drop_20_Caps"><text:span text:style-name="T8">O</text:span></text:span><text:span text:style-name="Drop_20_Caps">ak, </text:span><text:span text:style-name="Drop_20_Caps"><text:span text:style-name="T4">HENRY</text:span></text:span><text:span text:style-name="Drop_20_Caps">'s corner; </text:span><text:span text:style-name="Drop_20_Caps"><text:span text:style-name="T7">thence</text:span></text:span><text:span text:style-name="Drop_20_Caps"> with his line and </text:span><text:span text:style-name="Drop_20_Caps"><text:span text:style-name="T8">E</text:span></text:span><text:span text:style-name="Drop_20_Caps"> 206 poles to a hickory on </text:span><text:span text:style-name="Drop_20_Caps"><text:span text:style-name="T4">JOHN</text:span></text:span><text:span text:style-name="Drop_20_Caps"> <text:s/></text:span><text:span text:style-name="Drop_20_Caps"><text:span text:style-name="T4">CATHY</text:span></text:span><text:span text:style-name="Drop_20_Caps">'s line; thence nearly with his line to the beginning.</text:span></text:p>
      <text:p text:style-name="P3"><text:span text:style-name="Drop_20_Caps">WITH THE </text:span><text:span text:style-name="Drop_20_Caps"><text:span text:style-name="T7">APPURTENANCES</text:span></text:span><text:span text:style-name="Drop_20_Caps"> situate, lying, and being as a</text:span><text:span text:style-name="Drop_20_Caps"><text:span text:style-name="T8">f</text:span></text:span><text:span text:style-name="Drop_20_Caps">oresaid with their and every of their rights, members, and appurtenances whatsoever, and the reversion and reversions, remainder and remainders, of all and singular the lands, tenements, hereditaments, and premises here by granted or intended to be granted and every part and parcel thereof and all rents, services, profits to them or any of them or any part or parcel of them </text:span><text:span text:style-name="Drop_20_Caps"><text:span text:style-name="T9">or any of them incident, belonging or appertaining, al also all </text:span></text:span><text:span text:style-name="Drop_20_Caps">and every of the estate and estates, rights, titles, claims, interest, and demands whatsoever of him, the said </text:span><text:span text:style-name="Drop_20_Caps"><text:span text:style-name="T4">ROBERT</text:span></text:span><text:span text:style-name="Drop_20_Caps"> </text:span><text:span text:style-name="Drop_20_Caps"><text:span text:style-name="T4">ALEXANDER</text:span></text:span><text:span text:style-name="Drop_20_Caps">, of, or into the </text:span><text:span text:style-name="Drop_20_Caps"><text:span text:style-name="T7">said lands</text:span></text:span><text:span text:style-name="Drop_20_Caps"> and tenements, hereditaments and profits whatsoever hereby granted or mentioned to be granted or any of them or any part or parcel thereof.</text:span></text:p>
      <text:p text:style-name="P3"><text:span text:style-name="Drop_20_Caps"/></text:p>
      <text:p text:style-name="P3"><text:span text:style-name="CAPS">to have and to hold</text:span><text:span text:style-name="Drop_20_Caps"> the said lands and tenements, hereditaments and premises hereby granted with their appurtenances to the said </text:span><text:span text:style-name="Drop_20_Caps"><text:span text:style-name="T4">SAMUEL</text:span></text:span><text:span text:style-name="Drop_20_Caps"> </text:span><text:span text:style-name="Drop_20_Caps"><text:span text:style-name="T4">CALDWELL</text:span></text:span><text:span text:style-name="Drop_20_Caps">, his heirs and assigns forever, </text:span></text:p>
      <text:p text:style-name="P3"><text:span text:style-name="Drop_20_Caps"/></text:p>
      <text:p text:style-name="P3"><text:span text:style-name="CAPS">and</text:span><text:span text:style-name="Drop_20_Caps"> the said </text:span><text:span text:style-name="Drop_20_Caps"><text:span text:style-name="T4">ROBERT</text:span></text:span><text:span text:style-name="Drop_20_Caps"> </text:span><text:span text:style-name="Drop_20_Caps"><text:span text:style-name="T4">ALEXANDER</text:span></text:span><text:span text:style-name="Drop_20_Caps"> for himself His heirs executors and administrators shell and will at all times warrant and forever defend the said premises to the said </text:span><text:span text:style-name="Drop_20_Caps"><text:span text:style-name="T4">SAMUEL</text:span></text:span><text:span text:style-name="Drop_20_Caps"> </text:span><text:span text:style-name="Drop_20_Caps"><text:span text:style-name="T4">CALDWELL</text:span></text:span><text:span text:style-name="Drop_20_Caps">, his heirs and as signs, against all awful claims or demands whatsoever whereby the above mentioned premises might or may be affected or encumbered contrary to the two true intent and meaning of these presents.</text:span></text:p>
      <text:p text:style-name="P3"><text:span text:style-name="Drop_20_Caps"/></text:p>
      <text:p text:style-name="P3"><text:span text:style-name="CAPS">in witness</text:span><text:span text:style-name="Drop_20_Caps"> </text:span><text:span text:style-name="Drop_20_Caps"><text:span text:style-name="T9">whereof</text:span></text:span><text:span text:style-name="Drop_20_Caps"> the said </text:span><text:span text:style-name="Drop_20_Caps"><text:span text:style-name="T4">ROBERT</text:span></text:span><text:span text:style-name="Drop_20_Caps"> </text:span><text:span text:style-name="Drop_20_Caps"><text:span text:style-name="T4">ALEXANDER</text:span></text:span><text:span text:style-name="Drop_20_Caps"> </text:span><text:span text:style-name="Drop_20_Caps"><text:span text:style-name="T9">hath hereunto</text:span></text:span><text:span text:style-name="Drop_20_Caps"> set his hand and seal the day and year first above written.</text:span></text:p>
      <text:p text:style-name="P3"><text:span text:style-name="Drop_20_Caps"/></text:p>
      <text:p text:style-name="P3"><text:span text:style-name="Drop_20_Caps"><text:span text:style-name="T4">ROBERT</text:span></text:span><text:span text:style-name="Drop_20_Caps"> </text:span><text:span text:style-name="Drop_20_Caps"><text:span text:style-name="T4">ALEXANDER</text:span></text:span><text:span text:style-name="Drop_20_Caps"> </text:span><text:span text:style-name="Drop_20_Caps"><text:span text:style-name="T9">{</text:span></text:span><text:span text:style-name="Drop_20_Caps">seal</text:span><text:span text:style-name="Drop_20_Caps"><text:span text:style-name="T9">}</text:span></text:span></text:p>
      <text:p text:style-name="P3"><text:span text:style-name="Drop_20_Caps"/></text:p>
      <text:p text:style-name="P3"><text:span text:style-name="Drop_20_Caps"><text:span text:style-name="T7">S</text:span></text:span><text:span text:style-name="Drop_20_Caps">igned, sealed, and delivered in the presence of</text:span></text:p>
      <text:p text:style-name="P3"><text:span text:style-name="Drop_20_Caps"/></text:p>
      <text:p text:style-name="P3"><text:span text:style-name="Drop_20_Caps"><text:span text:style-name="T4">JOHN</text:span></text:span><text:span text:style-name="Drop_20_Caps"> </text:span><text:span text:style-name="Drop_20_Caps"><text:span text:style-name="T4">CARRUTH</text:span></text:span></text:p>
      <text:p text:style-name="P3"><text:span text:style-name="Drop_20_Caps"><text:span text:style-name="T4">JOHN</text:span></text:span><text:span text:style-name="Drop_20_Caps"> </text:span><text:span text:style-name="Drop_20_Caps"><text:span text:style-name="T4">MOORE</text:span></text:span></text:p>
      <text:p text:style-name="P3"><text:span text:style-name="Drop_20_Caps"/></text:p>
      <text:p text:style-name="P9"><text:soft-page-break/><text:span text:style-name="Drop_20_Caps">July </text:span><text:span text:style-name="Drop_20_Caps"><text:span text:style-name="T9">T</text:span></text:span><text:span text:style-name="Drop_20_Caps">erm </text:span></text:p>
      <text:p text:style-name="P9"><text:span text:style-name="Drop_20_Caps">1783</text:span></text:p>
      <text:p text:style-name="P3"><text:span text:style-name="Drop_20_Caps"/></text:p>
      <text:p text:style-name="P3"><text:span text:style-name="Drop_20_Caps"><text:span text:style-name="T9">The within deed</text:span></text:span><text:span text:style-name="Drop_20_Caps"> was proved and open court and ordered to be registered.</text:span></text:p>
      <text:p text:style-name="P3"><text:span text:style-name="Drop_20_Caps"/></text:p>
      <text:p text:style-name="P3"><text:span text:style-name="Drop_20_Caps"><text:span text:style-name="T9">J. DIXON</text:span></text:span><text:span text:style-name="Drop_20_Caps">, </text:span><text:span text:style-name="Drop_20_Caps"><text:span text:style-name="T9">C</text:span></text:span><text:span text:style-name="Drop_20_Caps">. </text:span><text:span text:style-name="Drop_20_Caps"><text:span text:style-name="T9">C</text:span></text:span><text:span text:style-name="Drop_20_Caps">. </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f2f8" officeooo:paragraph-rsid="0018f2f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Lincoln, <text:span text:style-name="MT1">ROBERT</text:span> <text:span text:style-name="MT1">ALEXANDER</text:span> to <text:span text:style-name="MT1">SAMUEL</text:span> <text:span text:style-name="MT1">CALDWELL</text:span>, 178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2-01T11:01:13.894804157</dc:date>
    <meta:editing-duration>PT40M57S</meta:editing-duration>
    <meta:editing-cycles>11</meta:editing-cycles>
    <meta:document-statistic meta:table-count="0" meta:image-count="0" meta:object-count="0" meta:page-count="3" meta:paragraph-count="35" meta:word-count="717" meta:character-count="4095" meta:non-whitespace-character-count="3139"/>
  </office:meta>
</office:document-meta>
</file>