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a02d6" officeooo:paragraph-rsid="001a02d6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officeooo:paragraph-rsid="001a02d6"/>
    </style:style>
    <style:style style:name="P8" style:family="paragraph" style:parent-style-name="Quotations">
      <style:text-properties officeooo:paragraph-rsid="001dcd1d"/>
    </style:style>
    <style:style style:name="P9" style:family="paragraph" style:parent-style-name="Standard">
      <style:text-properties officeooo:paragraph-rsid="001afe5c"/>
    </style:style>
    <style:style style:name="P10" style:family="paragraph" style:parent-style-name="Standard">
      <style:paragraph-properties fo:break-before="page"/>
      <style:text-properties officeooo:paragraph-rsid="001a02d6"/>
    </style:style>
    <style:style style:name="P11" style:family="paragraph" style:parent-style-name="Standard">
      <style:text-properties officeooo:paragraph-rsid="001d8501"/>
    </style:style>
    <style:style style:name="P12" style:family="paragraph" style:parent-style-name="Standard">
      <style:text-properties officeooo:paragraph-rsid="001e96ce"/>
    </style:style>
    <style:style style:name="P13" style:family="paragraph" style:parent-style-name="Standard">
      <style:text-properties officeooo:paragraph-rsid="00216f67"/>
    </style:style>
    <style:style style:name="P14" style:family="paragraph" style:parent-style-name="Standard">
      <style:text-properties officeooo:paragraph-rsid="0022153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02d6"/>
    </style:style>
    <style:style style:name="T5" style:family="text">
      <style:text-properties officeooo:rsid="001d8501"/>
    </style:style>
    <style:style style:name="T6" style:family="text">
      <style:text-properties style:text-position="super 58%" officeooo:rsid="001d8501"/>
    </style:style>
    <style:style style:name="T7" style:family="text">
      <style:text-properties style:text-position="super 58%" style:font-name="Liberation Mono2" officeooo:rsid="001e96ce"/>
    </style:style>
    <style:style style:name="T8" style:family="text">
      <style:text-properties style:text-position="0% 100%"/>
    </style:style>
    <style:style style:name="T9" style:family="text">
      <style:text-properties style:font-name="Liberation Serif1" officeooo:rsid="001d8501"/>
    </style:style>
    <style:style style:name="T10" style:family="text">
      <style:text-properties style:font-name="Liberation Mono2" officeooo:rsid="001d8501"/>
    </style:style>
    <style:style style:name="T11" style:family="text">
      <style:text-properties style:font-name="Liberation Mono2" officeooo:rsid="001e96ce"/>
    </style:style>
    <style:style style:name="T12" style:family="text">
      <style:text-properties style:font-name="Liberation Mono2" officeooo:rsid="002073ad"/>
    </style:style>
    <style:style style:name="T13" style:family="text">
      <style:text-properties style:font-name="Liberation Mono2" officeooo:rsid="00216f67"/>
    </style:style>
    <style:style style:name="T14" style:family="text">
      <style:text-properties style:font-name="Liberation Mono2" officeooo:rsid="00221538"/>
    </style:style>
    <style:style style:name="T15" style:family="text">
      <style:text-properties officeooo:rsid="001dcd1d"/>
    </style:style>
    <style:style style:name="T16" style:family="text">
      <style:text-properties officeooo:rsid="001e96ce"/>
    </style:style>
    <style:style style:name="T17" style:family="text">
      <style:text-properties officeooo:rsid="002073ad"/>
    </style:style>
    <style:style style:name="T18" style:family="text">
      <style:text-properties officeooo:rsid="00216f67"/>
    </style:style>
    <style:style style:name="T19" style:family="text">
      <style:text-properties officeooo:rsid="002215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rop_20_Caps"><text:s text:c="82"/></text:span></text:p>
      <text:p text:style-name="P9"><text:span text:style-name="Drop_20_Caps"><text:s text:c="82"/></text:span></text:p>
      <text:p text:style-name="P9"><text:span text:style-name="Drop_20_Caps"><text:s text:c="82"/></text:span></text:p>
      <text:p text:style-name="P9"><text:span text:style-name="Drop_20_Caps"><text:s text:c="24"/></text:span><text:span text:style-name="Drop_20_Caps"><text:s text:c="22"/>o--------o <text:s/></text:span><text:span text:style-name="Drop_20_Caps"><text:s text:c="24"/></text:span></text:p>
      <text:p text:style-name="P6"><text:span text:style-name="Drop_20_Caps"><text:s text:c="24"/></text:span><text:span text:style-name="Drop_20_Caps"><text:s text:c="21"/>/ <text:s text:c="9"/>\ </text:span><text:span text:style-name="Drop_20_Caps"><text:s text:c="24"/></text:span></text:p>
      <text:p text:style-name="P6"><text:span text:style-name="Drop_20_Caps"><text:s text:c="24"/></text:span><text:span text:style-name="Drop_20_Caps"><text:s text:c="20"/>/ <text:s text:c="11"/>o</text:span><text:span text:style-name="Drop_20_Caps"> <text:s text:c="23"/></text:span></text:p>
      <text:p text:style-name="P6"><text:span text:style-name="Drop_20_Caps"><text:s text:c="24"/></text:span><text:span text:style-name="Drop_20_Caps"><text:s text:c="19"/>/ <text:s text:c="12"/>|</text:span><text:span text:style-name="Drop_20_Caps"> <text:s text:c="23"/></text:span></text:p>
      <text:p text:style-name="P6"><text:span text:style-name="Drop_20_Caps"><text:s text:c="24"/></text:span><text:span text:style-name="Drop_20_Caps"><text:s text:c="18"/>/ <text:s text:c="13"/>|</text:span><text:span text:style-name="Drop_20_Caps"> <text:s text:c="23"/></text:span></text:p>
      <text:p text:style-name="P6"><text:span text:style-name="Drop_20_Caps"><text:s text:c="24"/></text:span><text:span text:style-name="Drop_20_Caps"><text:s text:c="17"/>/ <text:s text:c="14"/>o</text:span><text:span text:style-name="Drop_20_Caps"> <text:s text:c="23"/></text:span></text:p>
      <text:p text:style-name="P6"><text:span text:style-name="Drop_20_Caps"><text:s text:c="24"/></text:span><text:span text:style-name="Drop_20_Caps"><text:s text:c="16"/>/ <text:s text:c="14"/>/ </text:span><text:span text:style-name="Drop_20_Caps"><text:s text:c="24"/></text:span></text:p>
      <text:p text:style-name="P6"><text:span text:style-name="Drop_20_Caps"><text:s text:c="24"/></text:span><text:span text:style-name="Drop_20_Caps"><text:s text:c="15"/>/ <text:s text:c="14"/>/ <text:s/></text:span><text:span text:style-name="Drop_20_Caps"><text:s text:c="24"/></text:span></text:p>
      <text:p text:style-name="P6"><text:span text:style-name="Drop_20_Caps"><text:s text:c="24"/></text:span><text:span text:style-name="Drop_20_Caps"><text:s text:c="14"/>/ <text:s text:c="14"/>/ <text:s text:c="2"/></text:span><text:span text:style-name="Drop_20_Caps"><text:s text:c="24"/></text:span></text:p>
      <text:p text:style-name="P6"><text:span text:style-name="Drop_20_Caps"><text:s text:c="24"/></text:span><text:span text:style-name="Drop_20_Caps"><text:s text:c="13"/>/ <text:s text:c="14"/>/ <text:s text:c="3"/></text:span><text:span text:style-name="Drop_20_Caps"><text:s text:c="24"/></text:span></text:p>
      <text:p text:style-name="P6"><text:span text:style-name="Drop_20_Caps"><text:s text:c="24"/></text:span><text:span text:style-name="Drop_20_Caps"><text:s text:c="12"/>/ <text:s text:c="14"/>/ <text:s text:c="4"/></text:span><text:span text:style-name="Drop_20_Caps"><text:s text:c="24"/></text:span></text:p>
      <text:p text:style-name="P6"><text:span text:style-name="Drop_20_Caps"><text:s text:c="24"/></text:span><text:span text:style-name="Drop_20_Caps"><text:s text:c="11"/>/ <text:s text:c="14"/>/ <text:s text:c="5"/></text:span><text:span text:style-name="Drop_20_Caps"><text:s text:c="24"/></text:span></text:p>
      <text:p text:style-name="P6"><text:span text:style-name="Drop_20_Caps"><text:s text:c="24"/></text:span><text:span text:style-name="Drop_20_Caps"><text:s text:c="10"/>/ <text:s text:c="14"/>/ <text:s text:c="6"/></text:span><text:span text:style-name="Drop_20_Caps"><text:s text:c="24"/></text:span></text:p>
      <text:p text:style-name="P6"><text:span text:style-name="Drop_20_Caps"><text:s text:c="24"/></text:span><text:span text:style-name="Drop_20_Caps"><text:s text:c="9"/>/ <text:s text:c="14"/>/ <text:s text:c="7"/></text:span><text:span text:style-name="Drop_20_Caps"><text:s text:c="24"/></text:span></text:p>
      <text:p text:style-name="P6"><text:span text:style-name="Drop_20_Caps"><text:s text:c="24"/></text:span><text:span text:style-name="Drop_20_Caps"><text:s text:c="8"/>/ <text:s text:c="14"/>/ <text:s text:c="8"/></text:span><text:span text:style-name="Drop_20_Caps"><text:s text:c="24"/></text:span></text:p>
      <text:p text:style-name="P6"><text:span text:style-name="Drop_20_Caps"><text:s text:c="24"/></text:span><text:span text:style-name="Drop_20_Caps"><text:s text:c="7"/>/ <text:s text:c="14"/>/ <text:s text:c="9"/></text:span><text:span text:style-name="Drop_20_Caps"><text:s text:c="24"/></text:span></text:p>
      <text:p text:style-name="P6"><text:span text:style-name="Drop_20_Caps"><text:s text:c="24"/></text:span><text:span text:style-name="Drop_20_Caps"><text:s text:c="6"/>/ <text:s text:c="14"/>/ <text:s text:c="10"/></text:span><text:span text:style-name="Drop_20_Caps"><text:s text:c="24"/></text:span></text:p>
      <text:p text:style-name="P6"><text:span text:style-name="Drop_20_Caps"><text:s text:c="24"/></text:span><text:span text:style-name="Drop_20_Caps"><text:s text:c="5"/>o <text:s text:c="14"/>o <text:s text:c="11"/></text:span><text:span text:style-name="Drop_20_Caps"><text:s text:c="24"/></text:span></text:p>
      <text:p text:style-name="P6"><text:span text:style-name="Drop_20_Caps"><text:s text:c="24"/></text:span><text:span text:style-name="Drop_20_Caps"><text:s text:c="6"/>\ <text:s text:c="14"/>\ <text:s text:c="10"/></text:span><text:span text:style-name="Drop_20_Caps"><text:s text:c="24"/></text:span></text:p>
      <text:p text:style-name="P6"><text:span text:style-name="Drop_20_Caps"><text:s text:c="24"/></text:span><text:span text:style-name="Drop_20_Caps"><text:s text:c="7"/>\ <text:s text:c="14"/>\ <text:s text:c="9"/></text:span><text:span text:style-name="Drop_20_Caps"><text:s text:c="24"/></text:span></text:p>
      <text:p text:style-name="P6"><text:span text:style-name="Drop_20_Caps"><text:s text:c="24"/></text:span><text:span text:style-name="Drop_20_Caps"><text:s text:c="8"/>\ <text:s text:c="14"/>\ <text:s text:c="8"/></text:span><text:span text:style-name="Drop_20_Caps"><text:s text:c="24"/></text:span></text:p>
      <text:p text:style-name="P6"><text:span text:style-name="Drop_20_Caps"><text:s text:c="24"/></text:span><text:span text:style-name="Drop_20_Caps"><text:s text:c="9"/>\ <text:s text:c="14"/>\ <text:s text:c="7"/></text:span><text:span text:style-name="Drop_20_Caps"><text:s text:c="24"/></text:span></text:p>
      <text:p text:style-name="P6"><text:span text:style-name="Drop_20_Caps"><text:s text:c="24"/></text:span><text:span text:style-name="Drop_20_Caps"><text:s text:c="10"/>o---------------o <text:s text:c="6"/></text:span><text:span text:style-name="Drop_20_Caps"><text:s text:c="24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/></text:p>
      <text:p text:style-name="P11"><text:span text:style-name="Drop_20_Caps"><text:span text:style-name="T5">THIS INDENTURE made the 17</text:span></text:span><text:span text:style-name="Drop_20_Caps"><text:span text:style-name="T6">th</text:span></text:span><text:span text:style-name="Drop_20_Caps"><text:span text:style-name="T5"> day of January A. D. 1799.</text:span></text:span></text:p>
      <text:p text:style-name="P11"><text:span text:style-name="Drop_20_Caps"/></text:p>
      <text:p text:style-name="P11"><text:span text:style-name="Drop_20_Caps"><text:span text:style-name="T5">BETWEEN </text:span></text:span><text:span text:style-name="CAPS_20_BOLD"><text:span text:style-name="T5">JOSEPH</text:span></text:span><text:span text:style-name="Drop_20_Caps"><text:span text:style-name="T5"> </text:span></text:span><text:span text:style-name="CAPS_20_BOLD"><text:span text:style-name="T5">BEATY</text:span></text:span><text:span text:style-name="Drop_20_Caps"><text:span text:style-name="T5"> of the county of Lincoln in the state of North Carolina of the one part and </text:span></text:span><text:span text:style-name="CAPS_20_BOLD"><text:span text:style-name="T5">ROBERT</text:span></text:span><text:span text:style-name="Drop_20_Caps"><text:span text:style-name="T5"> </text:span></text:span><text:span text:style-name="CAPS_20_BOLD"><text:span text:style-name="T5">PATRICK</text:span></text:span><text:span text:style-name="Drop_20_Caps"><text:span text:style-name="T5"> of the county and state aforesaid of the other part.</text:span></text:span></text:p>
      <text:p text:style-name="P11"><text:span text:style-name="Drop_20_Caps"/></text:p>
      <text:p text:style-name="P11"><text:span text:style-name="Drop_20_Caps"><text:span text:style-name="T5">WITNESSETH that for and in consideration of the sum of </text:span></text:span><text:span text:style-name="Drop_20_Caps"><text:span text:style-name="T9">£</text:span></text:span><text:span text:style-name="Drop_20_Caps"><text:span text:style-name="T10">60 lawful money of the state aforesaid to the said </text:span></text:span><text:span text:style-name="CAPS_20_BOLD"><text:span text:style-name="T5">JOSEPH</text:span></text:span><text:span text:style-name="Drop_20_Caps"><text:span text:style-name="T10"> </text:span></text:span><text:span text:style-name="CAPS_20_BOLD"><text:span text:style-name="T5">BEATY</text:span></text:span><text:span text:style-name="Drop_20_Caps"><text:span text:style-name="T10"> in hand paid by the said </text:span></text:span><text:span text:style-name="CAPS_20_BOLD"><text:span text:style-name="T5">ROBERT</text:span></text:span><text:span text:style-name="Drop_20_Caps"><text:span text:style-name="T10"> </text:span></text:span><text:span text:style-name="CAPS_20_BOLD"><text:span text:style-name="T5">PATRICK</text:span></text:span><text:span text:style-name="Drop_20_Caps"><text:span text:style-name="T10"> at and before the sealing and delivery of these presents, the receipt and payment whereof is hereby acknowledged by the said </text:span></text:span><text:span text:style-name="CAPS_20_BOLD"><text:span text:style-name="T5">JOSEPH</text:span></text:span><text:span text:style-name="Drop_20_Caps"><text:span text:style-name="T10"> </text:span></text:span><text:span text:style-name="CAPS_20_BOLD"><text:span text:style-name="T5">BEATY</text:span></text:span><text:span text:style-name="Drop_20_Caps"><text:span text:style-name="T10"> hath granted, bargained, sold, aliened, released and confirmed and these presents doth give grant, bargain, sell, alien, enfeoff, convey and confirm unto the said </text:span></text:span><text:span text:style-name="CAPS_20_BOLD"><text:span text:style-name="T5">ROBERT</text:span></text:span><text:span text:style-name="Drop_20_Caps"><text:span text:style-name="T10"> </text:span></text:span><text:span text:style-name="CAPS_20_BOLD"><text:span text:style-name="T5">PATRICK</text:span></text:span><text:span text:style-name="Drop_20_Caps"><text:span text:style-name="T10">, his heirs and assigns forever, all that tract and parcel of land containing 98 acres, be the same, more or less, in the county of Lincoln on Little Catawba Creek.</text:span></text:span></text:p>
      <text:p text:style-name="P11"><text:span text:style-name="Drop_20_Caps"><text:span text:style-name="T10"/></text:span></text:p>
      <text:p text:style-name="P8"><text:span text:style-name="Drop_20_Caps"><text:span text:style-name="T15">Beginning at a Hickory on the north side of said creek; running thence S 45 W 160 poles to a Post Oak; then</text:span></text:span><text:span text:style-name="Drop_20_Caps"><text:span text:style-name="T16">ce S 45 E 40 poles to a Post Oak; then E 94 poles to an Iron Wood tree on the bank of the creek; thence N 20 W 54 poles up the creek to a Sycamore; thence N 60 E 132 poles to a Post Oak on </text:span></text:span><text:span text:style-name="CAPS_20_BOLD"><text:span text:style-name="T16">Brymer</text:span></text:span><text:span text:style-name="Drop_20_Caps"><text:span text:style-name="T16">’s line; then with his line N 42 poles to his corner Post Oak; thence N 40 W 42 poles to a Pine then to the beginning.</text:span></text:span></text:p>
      <text:p text:style-name="P12"><text:span text:style-name="Drop_20_Caps"><text:span text:style-name="T11">The same being part of a tract of land granted to </text:span></text:span><text:span text:style-name="CAPS_20_BOLD"><text:span text:style-name="T16">ANDREW</text:span></text:span><text:span text:style-name="Drop_20_Caps"><text:span text:style-name="T11"> </text:span></text:span><text:span text:style-name="CAPS_20_BOLD"><text:span text:style-name="T16">PATRICK</text:span></text:span><text:span text:style-name="Drop_20_Caps"><text:span text:style-name="T11"> by patent dated 10</text:span></text:span><text:span text:style-name="Drop_20_Caps"><text:span text:style-name="T7">th</text:span></text:span><text:span text:style-name="Drop_20_Caps"><text:span text:style-name="T11"> December 1784 and by him to said </text:span></text:span><text:span text:style-name="CAPS_20_BOLD"><text:span text:style-name="T16">BEATY</text:span></text:span><text:span text:style-name="Drop_20_Caps"><text:span text:style-name="T11"> the 19</text:span></text:span><text:span text:style-name="Drop_20_Caps"><text:span text:style-name="T7">th</text:span></text:span><text:span text:style-name="Drop_20_Caps"><text:span text:style-name="T11"> of December 1796 as of record.</text:span></text:span></text:p>
      <text:p text:style-name="P12"><text:span text:style-name="Drop_20_Caps"><text:span text:style-name="T11"/></text:span></text:p>
      <text:p text:style-name="P12"><text:soft-page-break/><text:span text:style-name="Drop_20_Caps"><text:span text:style-name="T11">AND the woods, ways, waters and every of the appurtenances thereunto belonging or in anywise appertaining and all the profit </text:span></text:span><text:span text:style-name="Drop_20_Caps"><text:span text:style-name="T12">of the aforesaid land and premises and every part thereof, and all the estate, title, interest, claim, property and demand whatsoever of the said </text:span></text:span><text:span text:style-name="CAPS_20_BOLD"><text:span text:style-name="T17">JOSEPH</text:span></text:span><text:span text:style-name="Drop_20_Caps"><text:span text:style-name="T12"> </text:span></text:span><text:span text:style-name="CAPS_20_BOLD"><text:span text:style-name="T17">BEATY</text:span></text:span><text:span text:style-name="Drop_20_Caps"><text:span text:style-name="T12"> of, in and to the lands and premises hereby granted.</text:span></text:span></text:p>
      <text:p text:style-name="P11"><text:span text:style-name="Drop_20_Caps"><text:span text:style-name="T10"/></text:span></text:p>
      <text:p text:style-name="P13"><text:span text:style-name="Drop_20_Caps"><text:span text:style-name="T13">TO HAVE AND TO HOLD the aforesaid lands and premises with the appurtenances unto the said </text:span></text:span><text:span text:style-name="CAPS_20_BOLD"><text:span text:style-name="T18">ROBERT</text:span></text:span><text:span text:style-name="Drop_20_Caps"><text:span text:style-name="T13"> </text:span></text:span><text:span text:style-name="CAPS_20_BOLD"><text:span text:style-name="T18">PATRICK</text:span></text:span><text:span text:style-name="Drop_20_Caps"><text:span text:style-name="T13">, his heirs and assigns to the only proper use and behoof of the said </text:span></text:span><text:span text:style-name="CAPS_20_BOLD"><text:span text:style-name="T18">ROBERT</text:span></text:span><text:span text:style-name="Drop_20_Caps"><text:span text:style-name="T13"> </text:span></text:span><text:span text:style-name="CAPS_20_BOLD"><text:span text:style-name="T18">PATRICK,</text:span></text:span><text:span text:style-name="Drop_20_Caps"><text:span text:style-name="T13"> his heirs and assigns forever.</text:span></text:span></text:p>
      <text:p text:style-name="P11"><text:span text:style-name="Drop_20_Caps"><text:span text:style-name="T10"/></text:span></text:p>
      <text:p text:style-name="P14"><text:span text:style-name="Drop_20_Caps"><text:span text:style-name="T14">AND the said </text:span></text:span><text:span text:style-name="CAPS_20_BOLD"><text:span text:style-name="T19">JOSEPH</text:span></text:span><text:span text:style-name="Drop_20_Caps"><text:span text:style-name="T14"> </text:span></text:span><text:span text:style-name="CAPS_20_BOLD"><text:span text:style-name="T19">BEATY</text:span></text:span><text:span text:style-name="Drop_20_Caps"><text:span text:style-name="T14">, for himself, his heirs &amp; c. the aforesaid lands and premises and every part thereof against him and his heirs and against the lawful claim of every other person or persons whatsoever to the said </text:span></text:span><text:span text:style-name="CAPS_20_BOLD"><text:span text:style-name="T19">ROBERT</text:span></text:span><text:span text:style-name="Drop_20_Caps"><text:span text:style-name="T14"> </text:span></text:span><text:span text:style-name="CAPS_20_BOLD"><text:span text:style-name="T19">PATRICK</text:span></text:span><text:span text:style-name="Drop_20_Caps"><text:span text:style-name="T14"> his heirs and assigns shall and will warrant and forever defend by these presents.</text:span></text:span></text:p>
      <text:p text:style-name="P14"><text:span text:style-name="Drop_20_Caps"><text:span text:style-name="T14"/></text:span></text:p>
      <text:p text:style-name="P14"><text:span text:style-name="Drop_20_Caps"><text:span text:style-name="T14">In witness whereof the said </text:span></text:span><text:span text:style-name="CAPS_20_BOLD"><text:span text:style-name="T19">JOSEPH</text:span></text:span><text:span text:style-name="Drop_20_Caps"><text:span text:style-name="T14"> </text:span></text:span><text:span text:style-name="CAPS_20_BOLD"><text:span text:style-name="T19">BEATY</text:span></text:span><text:span text:style-name="Drop_20_Caps"><text:span text:style-name="T14"> has hereunto set his hand and affixed his seal the day and year first above written.</text:span></text:span></text:p>
      <text:p text:style-name="P14"><text:span text:style-name="Drop_20_Caps"><text:span text:style-name="T14"/></text:span></text:p>
      <text:p text:style-name="P14"><text:span text:style-name="CAPS_20_BOLD"><text:span text:style-name="T19">JOSEPH</text:span></text:span><text:span text:style-name="Drop_20_Caps"><text:span text:style-name="T14"> </text:span></text:span><text:span text:style-name="CAPS_20_BOLD"><text:span text:style-name="T19">BEATY</text:span></text:span><text:span text:style-name="Drop_20_Caps"><text:span text:style-name="T14"> {seal}</text:span></text:span></text:p>
      <text:p text:style-name="P14"><text:span text:style-name="Drop_20_Caps"><text:span text:style-name="T14"/></text:span></text:p>
      <text:p text:style-name="P14"><text:span text:style-name="Drop_20_Caps"><text:span text:style-name="T14">Signed, sealed and delivered in presence of</text:span></text:span></text:p>
      <text:p text:style-name="P14"><text:span text:style-name="Drop_20_Caps"><text:span text:style-name="T14"/></text:span></text:p>
      <text:p text:style-name="P14"><text:span text:style-name="CAPS_20_BOLD"><text:span text:style-name="T19">MATTHEW</text:span></text:span><text:span text:style-name="Drop_20_Caps"><text:span text:style-name="T14"> </text:span></text:span><text:span text:style-name="CAPS_20_BOLD"><text:span text:style-name="T19">LEIPER</text:span></text:span><text:span text:style-name="Drop_20_Caps"><text:span text:style-name="T14"> [</text:span></text:span><text:span text:style-name="CAPS_20_BOLD"><text:span text:style-name="T19">LEEPER</text:span></text:span><text:span text:style-name="Drop_20_Caps"><text:span text:style-name="T14">]</text:span></text:span></text:p>
      <text:p text:style-name="P14"><text:span text:style-name="CAPS_20_BOLD"><text:span text:style-name="T19">JOHN</text:span></text:span><text:span text:style-name="Drop_20_Caps"><text:span text:style-name="T14"> </text:span></text:span><text:span text:style-name="CAPS_20_BOLD"><text:span text:style-name="T19">CHITTIM</text:span></text:span></text:p>
      <text:p text:style-name="P14"><text:span text:style-name="Drop_20_Caps"><text:span text:style-name="T14"/></text:span></text:p>
      <text:p text:style-name="P14"><text:span text:style-name="Drop_20_Caps"><text:span text:style-name="T14"/></text:span></text:p>
      <text:p text:style-name="P14"><text:span text:style-name="Drop_20_Caps"><text:span text:style-name="T14"/></text:span></text:p>
      <text:p text:style-name="P14"><text:span text:style-name="Drop_20_Caps"><text:span text:style-name="T14">Lincoln County</text:span></text:span></text:p>
      <text:p text:style-name="P14"><text:span text:style-name="Drop_20_Caps"><text:span text:style-name="T14">January Session 1800</text:span></text:span></text:p>
      <text:p text:style-name="P14"><text:span text:style-name="Drop_20_Caps"><text:span text:style-name="T14"/></text:span></text:p>
      <text:p text:style-name="P14"><text:span text:style-name="Drop_20_Caps"><text:span text:style-name="T14">The within deed was proved in open court and recorded and ordered to be registered.</text:span></text:span></text:p>
      <text:p text:style-name="P14"><text:span text:style-name="Drop_20_Caps"><text:span text:style-name="T14"/></text:span></text:p>
      <text:p text:style-name="P14"><text:span text:style-name="Drop_20_Caps"><text:span text:style-name="T14">Witness</text:span></text:span></text:p>
      <text:p text:style-name="P14"><text:span text:style-name="CAPS_20_BOLD"><text:span text:style-name="T19">John</text:span></text:span><text:span text:style-name="Drop_20_Caps"><text:span text:style-name="T14"> </text:span></text:span><text:span text:style-name="CAPS_20_BOLD"><text:span text:style-name="T19">Dickson</text:span></text:span><text:span text:style-name="Drop_20_Caps"><text:span text:style-name="T14">, clerk</text:span></text:span></text:p>
      <text:p text:style-name="P10"><text:span text:style-name="Drop_20_Caps"><text:span text:style-name="T4">PLAT POINTS</text:span></text:span></text:p>
      <text:p text:style-name="P7"><text:span text:style-name="Drop_20_Caps"><text:span text:style-name="T4">====================</text:span></text:span></text:p>
      <text:p text:style-name="P7"><text:span text:style-name="Drop_20_Caps">S45W 160p</text:span></text:p>
      <text:p text:style-name="P7"><text:span text:style-name="Drop_20_Caps">s45e <text:s/>40p</text:span></text:p>
      <text:p text:style-name="P7"><text:span text:style-name="Drop_20_Caps">e <text:s text:c="4"/>94p</text:span></text:p>
      <text:p text:style-name="P7"><text:span text:style-name="Drop_20_Caps">n20w <text:s/>54p </text:span></text:p>
      <text:p text:style-name="P7"><text:span text:style-name="Drop_20_Caps">n60e 132p</text:span></text:p>
      <text:p text:style-name="P7"><text:span text:style-name="Drop_20_Caps">n <text:s text:c="4"/>42p</text:span></text:p>
      <text:p text:style-name="P7"><text:span text:style-name="Drop_20_Caps">n40w <text:s/>42p</text:span></text:p>
      <text:p text:style-name="P7"><text:span text:style-name="Drop_20_Caps">S57.36.4W 92.3757p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a02d6" officeooo:paragraph-rsid="001a02d6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Lincoln, Joseph Beaty, 1799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2-12-26T20:08:50.603346420</dc:date>
    <meta:editing-duration>PT52M47S</meta:editing-duration>
    <meta:editing-cycles>18</meta:editing-cycles>
    <meta:document-statistic meta:table-count="0" meta:image-count="0" meta:object-count="0" meta:page-count="4" meta:paragraph-count="76" meta:word-count="746" meta:character-count="6189" meta:non-whitespace-character-count="2946"/>
  </office:meta>
</office:document-meta>
</file>