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monospac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d21de" officeooo:paragraph-rsid="001d21d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fo:font-variant="normal" fo:text-transform="none" fo:color="#000000" loext:opacity="100%" style:text-line-through-style="none" style:text-line-through-type="none" style:font-name="Courier New" fo:font-size="10pt" fo:font-style="normal" style:text-underline-style="none" fo:font-weight="normal" style:text-blinking="false" fo:background-color="transparent"/>
    </style:style>
    <style:style style:name="P6" style:family="paragraph" style:parent-style-name="Standard">
      <style:paragraph-properties>
        <style:tab-stops>
          <style:tab-stop style:position="4.5701in"/>
        </style:tab-stops>
      </style:paragraph-properties>
    </style:style>
    <style:style style:name="P7" style:family="paragraph" style:parent-style-name="Standard">
      <style:text-properties officeooo:paragraph-rsid="00213592"/>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213592" style:text-overline-style="none" style:text-overline-color="font-color"/>
    </style:style>
    <style:style style:name="T4" style:family="text">
      <style:text-properties fo:text-transform="uppercase" style:font-name="Liberation Mono1" fo:font-weight="bold" style:text-overline-style="none" style:text-overline-color="font-color"/>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fo:font-variant="normal" fo:text-transform="none" fo:color="#000000" loext:opacity="100%" style:text-line-through-style="none" style:text-line-through-type="none" style:font-name="Courier New" fo:font-size="10pt" fo:font-style="normal" style:text-underline-style="none" fo:font-weight="normal" style:text-blinking="false" fo:background-color="transparent" loext:char-shading-value="0"/>
    </style:style>
    <style:style style:name="T9" style:family="text">
      <style:text-properties officeooo:rsid="001f93fd"/>
    </style:style>
    <style:style style:name="T10" style:family="text">
      <style:text-properties officeooo:rsid="00213592"/>
    </style:style>
    <style:style style:name="T11" style:family="text">
      <style:text-properties style:font-name="Liberation Serif1" officeooo:rsid="00213592"/>
    </style:style>
    <style:style style:name="T12" style:family="text">
      <style:text-properties style:text-line-through-style="none" style:text-line-through-type="none" fo:font-style="normal" style:text-underline-style="none" style:text-blinking="false" fo:background-color="transparent" loext:char-shading-value="0"/>
    </style:style>
    <style:style style:name="T13" style:family="text">
      <style:text-properties officeooo:rsid="002343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CAPS">this indenture</text:span> made the 15th day of April in the year of Our Lord 1777.</text:p>
      <text:p text:style-name="Standard"/>
      <text:p text:style-name="Standard"><text:span text:style-name="CAPS">between</text:span> <text:span text:style-name="T2">JOHN </text:span><text:span text:style-name="T3">[BRYSON] </text:span><text:span text:style-name="T2">BRISON</text:span> of the county of Tryon in the state of North Carolina of the one part and <text:span text:style-name="T2">JAMES HOLLAND</text:span> of the county and state <text:span text:style-name="T13">a</text:span>foresaid of the other part.</text:p>
      <text:p text:style-name="Standard"/>
      <text:p text:style-name="P6"><text:span text:style-name="CAPS">witnesses</text:span> that for and in consideration of the sum of <text:span text:style-name="T11">£</text:span>65 proclamation in hand paid by the said <text:span text:style-name="T2">JAMES HOLLAND</text:span> unto the said <text:span text:style-name="T2">JOHN</text:span> <text:span text:style-name="T2">BRISON</text:span> at and before the sealing and delivery of these presents, the receipt and payment here of is here by acknowledged, <text:span text:style-name="T10">hath</text:span> granted, bargained, sold, a<text:span text:style-name="T10">liene</text:span>d, <text:span text:style-name="T10">enfeoffed</text:span>, conveyed and confirmed and by these presents <text:span text:style-name="T10">doth</text:span> grant, bargain, sell, alien, enfeoff, convey and confirm unto the said <text:span text:style-name="T2">JAMES HOLLAND</text:span> his heirs <text:span text:style-name="T10">and ass</text:span>igns forever all that <text:span text:style-name="T10">tract</text:span> or parcel of land containing 100 acres, be the same more or less, lying and being in the county of Tryon and state before said, lying on the south side of little catawba, between said <text:span text:style-name="T2">BRISON</text:span>'s land and <text:span text:style-name="CAPS_20_BOLD">Samuel </text:span><text:span text:style-name="CAPS_20_BOLD"><text:span text:style-name="T10">Gingler</text:span></text:span><text:span text:style-name="T10">’s.</text:span></text:p>
      <text:p text:style-name="Standard"/>
      <text:p text:style-name="Quotations"><text:span text:style-name="T9">B</text:span>eginning at a <text:span text:style-name="T9">B</text:span>lack <text:span text:style-name="T9">O</text:span>ak on said <text:span text:style-name="T2">BRISON</text:span>'s line; running <text:span text:style-name="T9">thence</text:span> <text:span text:style-name="T9">N</text:span>13<text:span text:style-name="T9">E </text:span>49 poles to a stak<text:span text:style-name="T9">e</text:span>; then <text:span text:style-name="T9">N</text:span>77<text:span text:style-name="T9">E </text:span>230 poles to a <text:span text:style-name="T9">R</text:span>ed <text:span text:style-name="T9">O</text:span>ak; then <text:span text:style-name="T9">S</text:span>17<text:span text:style-name="T9">W </text:span>109 poles to a <text:span text:style-name="T9">H</text:span>ickory; then <text:span text:style-name="T9">W</text:span> 206 poles to the beginning.</text:p>
      <text:p text:style-name="P7"><text:span text:style-name="CAPS">The same</text:span> being part of a tract of land granted to <text:span text:style-name="T2">JOHN</text:span> <text:span text:style-name="CAPS_20_BOLD"><text:span text:style-name="T12">gullick</text:span></text:span> by <text:span text:style-name="T10">p</text:span>atent bearing date 26th September 1766 and conveyed to the <text:span text:style-name="T10">said</text:span> <text:span text:style-name="T2">BRISON</text:span> by deed of conveyance bearing date 23rd April 1774 as records and Etc with the pertinances situate, lying, and being as <text:span text:style-name="T10">aforesaid</text:span> with their, and every of their rights, members, and <text:span text:style-name="T10">ap</text:span>pertinances, whatsoever, and the reversion and reversions, remainder and remainders of all and singular the lands, tenements, hereditamins and premises here by granted or intended to be granted and of every part and parcel thereof, and all rents, issues, services, or profits to them or any of them or any part or parcel of them or any of them incident, belonging, or appertaining and also all and every the estate and estates, rights, titles, claims, interest or demands whatsoever of the said <text:span text:style-name="T2">JOHN</text:span> <text:span text:style-name="T2">BRISON</text:span> <text:span text:style-name="T10">hath</text:span> of, in, or two the said land, tenements, <text:span text:style-name="T10">appurtenances</text:span> and premises whatsoever hereby granted or mentioned to be granted or any of them or any part or parcel of them.</text:p>
      <text:p text:style-name="Standard"/>
      <text:p text:style-name="Standard"><text:span text:style-name="CAPS">to have and to hold </text:span>the said lands, tenements, hereditamins and premises hereby granted with their appertinances to the said <text:span text:style-name="T2">JAMES HOLLAND</text:span> his heirs and assigns to the only proper use and behoo<text:span text:style-name="T10">f</text:span> of him, the said <text:span text:style-name="T2">JAMES HOLLAND</text:span>, his heirs and assigns forever. and the said <text:span text:style-name="T2">JOHN</text:span> <text:span text:style-name="T2">BRISON</text:span>, for himself, his heirs, executors, and administrators death promise, covenant, and agree that he, the said <text:span text:style-name="T2">JOHN</text:span> <text:span text:style-name="T2">BRISON</text:span>, his heirs, executors, and administrators shall and will at all times warrant and forever defend the said premises to the said <text:span text:style-name="T2">JAMES HOLLAND</text:span>, his heirs and assigns, <text:s/>against all lawful claims and demands whatsoever, whereby the above-mentioned premises might or may be affected or encumbered contrary to the true intent and meaning <text:bookmark text:name="docs-internal-guid-914e0f31-7fff-c2da-830a-61be8bd47f4e"/><text:span text:style-name="T8">of these presents.</text:span></text:p>
      <text:p text:style-name="P5"/>
      <text:p text:style-name="P5"><text:span text:style-name="CAPS">In witness whereof</text:span> the said <text:span text:style-name="T4">JOHN</text:span> <text:span text:style-name="T4">BRISON</text:span> has Heron to set his hand and seal the day and year first above written.</text:p>
      <text:p text:style-name="P5"/>
      <text:p text:style-name="P5"><text:span text:style-name="T4">JOHN</text:span> <text:span text:style-name="T4">BRISON</text:span> <text:span text:style-name="T9">{</text:span>seal<text:span text:style-name="T9">}</text:span></text:p>
      <text:p text:style-name="P5"/>
      <text:p text:style-name="P5"><text:span text:style-name="T9">S</text:span>igned and delivered in the presence of</text:p>
      <text:p text:style-name="P5"/>
      <text:p text:style-name="P5"><text:span text:style-name="CAPS_20_BOLD">William Berry</text:span></text:p>
      <text:p text:style-name="P5"><text:span text:style-name="CAPS_20_BOLD">Jonathan gullick</text:span> </text:p>
      <text:p text:style-name="Standard"><text:soft-page-break/><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6">###### <text:s text:c="2"/># <text:s text:c="4"/># <text:s text:c="2"/>##### <text:s text:c="2"/>####### <text:s/># <text:s text:c="4"/># <text:s text:c="9"/>##### <text:s text:c="2"/>####### <text:s/># <text:s text:c="4"/>#</text:span></text:span></text:p>
      <text:p text:style-name="P3"><text:span text:style-name="Drop_20_Caps"><text:span text:style-name="T6"># <text:s text:c="4"/># <text:s/>## <text:s text:c="2"/>## <text:s/># <text:s text:c="4"/># <text:s/># <text:s text:c="7"/>## <text:s text:c="3"/># <text:s text:c="8"/># <text:s text:c="4"/># <text:s/># <text:s text:c="4"/># <text:s/>## <text:s text:c="2"/>##</text:span></text:span></text:p>
      <text:p text:style-name="P3"><text:span text:style-name="Drop_20_Caps"><text:span text:style-name="T6"># <text:s text:c="4"/># <text:s/># # # # <text:s/># <text:s text:c="7"/># <text:s text:c="7"/># # <text:s text:c="2"/># <text:s text:c="8"/># <text:s text:c="7"/># <text:s text:c="4"/># <text:s/># # # #</text:span></text:span></text:p>
      <text:p text:style-name="P3"><text:span text:style-name="Drop_20_Caps"><text:span text:style-name="T6">###### <text:s text:c="2"/># <text:s/># <text:s/># <text:s/># <text:s/>#### <text:s/>##### <text:s text:c="3"/># <text:s/># <text:s/># <text:s text:c="8"/># <text:s text:c="7"/># <text:s text:c="4"/># <text:s/># <text:s/># <text:s/>#</text:span></text:span></text:p>
      <text:p text:style-name="P3"><text:span text:style-name="Drop_20_Caps"><text:span text:style-name="T6"># <text:s text:c="4"/># <text:s/># <text:s text:c="4"/># <text:s/># <text:s text:c="4"/># <text:s/># <text:s text:c="7"/># <text:s text:c="2"/># # <text:s text:c="8"/># <text:s text:c="7"/># <text:s text:c="4"/># <text:s/># <text:s text:c="4"/>#</text:span></text:span></text:p>
      <text:p text:style-name="P3"><text:span text:style-name="Drop_20_Caps"><text:span text:style-name="T6"># <text:s text:c="4"/># <text:s/># <text:s text:c="4"/># <text:s/># <text:s text:c="4"/># <text:s/># <text:s text:c="7"/># <text:s text:c="3"/>## <text:s text:c="2"/>### <text:s text:c="2"/># <text:s text:c="4"/># <text:s/># <text:s text:c="4"/># <text:s/># <text:s text:c="4"/>#</text:span></text:span></text:p>
      <text:p text:style-name="P3"><text:span text:style-name="Drop_20_Caps"><text:span text:style-name="T6">###### <text:s text:c="2"/># <text:s text:c="4"/># <text:s text:c="2"/>##### <text:s text:c="2"/>####### <text:s/># <text:s text:c="4"/># <text:s text:c="2"/>### <text:s text:c="3"/>##### <text:s text:c="2"/>####### <text:s/># <text:s text:c="4"/>#</text:span></text:span></text:p>
      <text:p text:style-name="P3"><text:span text:style-name="Drop_20_Caps"><text:span text:style-name="T6"/></text:span></text:p>
      <text:p text:style-name="P4"><text:span text:style-name="Drop_20_Caps"/></text:p>
      <text:p text:style-name="P4"><text:span text:style-name="Drop_20_Caps"/></text:p>
      <text:p text:style-name="P4"><text:span text:style-name="Drop_20_Caps"/></text:p>
      <text:p text:style-name="P4"><text:span text:style-name="Drop_20_Caps"><text:span text:style-name="T7">Transcribed from original documents by Brent R. Brian &amp; Martha M. Brian.</text:span></text:span></text:p>
      <text:p text:style-name="P4"><text:span text:style-name="Drop_20_Caps"/></text:p>
      <text:p text:style-name="P4"><text:span text:style-name="Drop_20_Caps"><text:span text:style-name="T7">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5">BMGEN</text:span></text:span></text:a></text:p>
      <text:p text:style-name="P4"><text:span text:style-name="Drop_20_Caps"/></text:p>
      <text:p text:style-name="P4"><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5">In short, use what you like. <text:s/>But if you use our stuff, mention us as the source.</text:span></text:span></text:p>
      <text:p text:style-name="P4"><text:span text:style-name="Drop_20_Caps"/></text:p>
      <text:p text:style-name="P4"><text:span text:style-name="Drop_20_Caps"><text:span text:style-name="T5">Brent R. Brian</text:span></text:span></text:p>
      <text:p text:style-name="P4"><text:span text:style-name="Drop_20_Caps"><text:span text:style-name="T5">Martha M. Brian</text:span></text:span></text:p>
      <text:p text:style-name="P4"><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monospac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d21de" officeooo:paragraph-rsid="001d21d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Lincoln, <text:span text:style-name="MT1">JOHN</text:span> <text:span text:style-name="MT1">BRISON</text:span>, 1777</text:p>
      </style:header>
      <style:footer>
        <text:p text:style-name="MP2">Page <text:page-number text:select-page="current">1</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4-01T21:10:30.639546511</dc:date>
    <meta:editing-duration>PT52M36S</meta:editing-duration>
    <meta:editing-cycles>18</meta:editing-cycles>
    <meta:document-statistic meta:table-count="0" meta:image-count="0" meta:object-count="0" meta:page-count="2" meta:paragraph-count="30" meta:word-count="723" meta:character-count="4099" meta:non-whitespace-character-count="3135"/>
  </office:meta>
</office:document-meta>
</file>