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officeooo:rsid="000c9181" officeooo:paragraph-rsid="000ee685" style:font-size-asian="10pt" style:font-size-complex="10pt"/>
    </style:style>
    <style:style style:name="P2" style:family="paragraph" style:parent-style-name="Standard">
      <style:text-properties style:font-name="Courier 10 Pitch1" fo:font-size="10pt" officeooo:rsid="000c9181" officeooo:paragraph-rsid="000f53d9" style:font-size-asian="10pt" style:font-size-complex="10pt"/>
    </style:style>
    <style:style style:name="P3" style:family="paragraph" style:parent-style-name="Quotations">
      <style:text-properties style:font-name="Courier 10 Pitch1" officeooo:paragraph-rsid="000ee685"/>
    </style:style>
    <style:style style:name="P4" style:family="paragraph" style:parent-style-name="Standard">
      <style:text-properties style:font-name="Courier 10 Pitch1" fo:font-size="10pt" officeooo:rsid="000c9181" officeooo:paragraph-rsid="000ee685" style:font-size-asian="10pt" style:font-size-complex="10pt"/>
    </style:style>
    <style:style style:name="P5" style:family="paragraph" style:parent-style-name="Standard">
      <style:text-properties style:font-name="Courier 10 Pitch1" fo:font-size="10pt" officeooo:rsid="000c9181" officeooo:paragraph-rsid="0010af9d" style:font-size-asian="10pt" style:font-size-complex="10pt"/>
    </style:style>
    <style:style style:name="P6" style:family="paragraph" style:parent-style-name="Standard">
      <style:text-properties style:font-name="Courier 10 Pitch1" fo:font-size="10pt" officeooo:rsid="000c9181" officeooo:paragraph-rsid="00117ee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10af9d"/>
    </style:style>
    <style:style style:name="P8" style:family="paragraph" style:parent-style-name="Standard">
      <style:text-properties officeooo:paragraph-rsid="0010af9d"/>
    </style:style>
    <style:style style:name="P9" style:family="paragraph" style:parent-style-name="Standard">
      <style:text-properties style:font-name="Liberation Mono2"/>
    </style:style>
    <style:style style:name="P10" style:family="paragraph" style:parent-style-name="Standard">
      <style:text-properties style:font-name="Liberation Mono2" fo:font-size="10pt" officeooo:rsid="000c9181" officeooo:paragraph-rsid="000ee685" style:font-size-asian="10pt" style:font-size-complex="10pt"/>
    </style:style>
    <style:style style:name="P11" style:family="paragraph" style:parent-style-name="Standard">
      <style:paragraph-properties fo:break-before="page"/>
      <style:text-properties officeooo:paragraph-rsid="0010af9d"/>
    </style:style>
    <style:style style:name="P12" style:family="paragraph" style:parent-style-name="Standard" style:master-page-name="Standard">
      <style:paragraph-properties style:page-number="auto"/>
      <style:text-properties style:font-name="Liberation Mono2" fo:font-size="10pt" officeooo:rsid="000c9181" officeooo:paragraph-rsid="000ee685" style:font-size-asian="10pt" style:font-size-complex="10pt"/>
    </style:style>
    <style:style style:name="P13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3b77" officeooo:paragraph-rsid="000ee685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 fo:font-size="10pt" style:font-size-asian="10pt"/>
    </style:style>
    <style:style style:name="T3" style:family="text">
      <style:text-properties style:font-name="Courier 10 Pitch1" fo:font-size="10pt" officeooo:rsid="000c9181" style:font-size-asian="10pt" style:font-size-complex="10pt"/>
    </style:style>
    <style:style style:name="T4" style:family="text">
      <style:text-properties officeooo:rsid="000ee685"/>
    </style:style>
    <style:style style:name="T5" style:family="text">
      <style:text-properties officeooo:rsid="000c9181" style:font-size-complex="10pt"/>
    </style:style>
    <style:style style:name="T6" style:family="text">
      <style:text-properties officeooo:rsid="000f53d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53d9" style:font-weight-asian="bold" style:font-weight-complex="bold"/>
    </style:style>
    <style:style style:name="T9" style:family="text">
      <style:text-properties officeooo:rsid="0018fea3"/>
    </style:style>
    <style:style style:name="T10" style:family="text">
      <style:text-properties officeooo:rsid="00188a04"/>
    </style:style>
    <style:style style:name="T11" style:family="text">
      <style:text-properties fo:font-size="10pt" style:font-size-asian="10pt"/>
    </style:style>
    <style:style style:name="T12" style:family="text">
      <style:text-properties style:font-name="Liberation Mono2"/>
    </style:style>
    <style:style style:name="T13" style:family="text">
      <style:text-properties style:font-name="Liberation Mono2" officeooo:rsid="000f53d9"/>
    </style:style>
    <style:style style:name="T14" style:family="text">
      <style:text-properties style:font-name="Liberation Mono2" fo:font-weight="bold" style:font-weight-asian="bold" style:font-weight-complex="bold"/>
    </style:style>
    <style:style style:name="T15" style:family="text">
      <style:text-properties style:font-name="Liberation Mono2" fo:font-weight="bold" officeooo:rsid="000f53d9" style:font-weight-asian="bold" style:font-weight-complex="bold"/>
    </style:style>
    <style:style style:name="T16" style:family="text">
      <style:text-properties style:font-name="Liberation Mono2" officeooo:rsid="000ee685"/>
    </style:style>
    <style:style style:name="T17" style:family="text">
      <style:text-properties style:font-name="Liberation Mono2" fo:font-size="10pt" style:font-size-asian="10pt"/>
    </style:style>
    <style:style style:name="T18" style:family="text">
      <style:text-properties style:font-name="Liberation Mono2" fo:font-size="10pt" officeooo:rsid="00117eea" style:font-size-asian="10pt"/>
    </style:style>
    <style:style style:name="T19" style:family="text">
      <style:text-properties style:font-name="Liberation Mono2" officeooo:rsid="00188a04"/>
    </style:style>
    <style:style style:name="T2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ook: 20 p. 362-3</text:p>
      <text:p text:style-name="P10"/>
      <text:p text:style-name="P1"><text:span text:style-name="T12">This indenture made the seventh day of February in the year of our Lord 1801 between </text:span><text:span text:style-name="CAPS_20__2b__20_bold"><text:span text:style-name="T12">ROBERT WEER</text:span></text:span><text:span text:style-name="T12"> of the county of Lincoln and the state of North Carolina of the one part and </text:span><text:span text:style-name="T13">[</text:span><text:span text:style-name="T15">AUGUSTUS</text:span><text:span text:style-name="T13">] </text:span><text:span text:style-name="CAPS_20__2b__20_bold"><text:span text:style-name="T12">EAUGUSTEVUS BRIENT</text:span></text:span><text:span text:style-name="T12"> of the state of South Carolina and York county of the other part. Witnesseth that he, the said </text:span><text:span text:style-name="CAPS_20__2b__20_bold"><text:span text:style-name="T12">ROBERT</text:span></text:span><text:span text:style-name="T12"> </text:span><text:span text:style-name="CAPS_20__2b__20_bold"><text:span text:style-name="T12">WEER</text:span></text:span><text:span text:style-name="T12">, for and in consideration of the sum of three hundred dollars to him in hand paid the rect he doth acknowledge. <text:s/>And the said </text:span><text:span text:style-name="CAPS_20__2b__20_bold"><text:span text:style-name="T12">ROBERT WEER</text:span></text:span><text:span text:style-name="T12"> hath given, granted, bargained and sold and by these present, doth give, grant, bargain and sell alien and confirm unto the said </text:span><text:span text:style-name="CAPS_20__2b__20_bold"><text:span text:style-name="T12">EAUGUSTEVUS</text:span></text:span><text:span text:style-name="T12"> </text:span><text:span text:style-name="CAPS_20__2b__20_bold"><text:span text:style-name="T12">BRIENT</text:span></text:span><text:span text:style-name="T12"> all that tract or parcel of land situated, lying and being in the county aforesaid, on the waters of the little Creek of Buffaloe joining said </text:span><text:span text:style-name="CAPS_20__2b__20_bold"><text:span text:style-name="T12">ROBERT</text:span></text:span><text:span text:style-name="T12"> </text:span><text:span text:style-name="CAPS_20__2b__20_bold"><text:span text:style-name="T12">WEER</text:span></text:span><text:span text:style-name="T12"> and </text:span><text:span text:style-name="CAPS_20__2b__20_bold"><text:span text:style-name="T12">JAMES</text:span></text:span><text:span text:style-name="T12"> </text:span><text:span text:style-name="CAPS_20__2b__20_bold"><text:span text:style-name="T12">G.</text:span></text:span><text:span text:style-name="T12"> </text:span><text:span text:style-name="CAPS_20__2b__20_bold"><text:span text:style-name="T12">BEATTY</text:span></text:span><text:span text:style-name="T12">'s land.</text:span></text:p>
      <text:p text:style-name="P10"/>
      <text:p text:style-name="P3"><text:span text:style-name="T12">Beginning at a post oak said </text:span><text:span text:style-name="CAPS_20__2b__20_bold"><text:span text:style-name="T12">Beatty</text:span></text:span><text:span text:style-name="T12">'s corner run; thence with </text:span><text:span text:style-name="CAPS_20__2b__20_bold"><text:span text:style-name="T12">Weer</text:span></text:span><text:span text:style-name="T12">'s line N 180 poles to a pine; then E 180 poles to a stake; then S 180 poles to a pine thence W to the beginning. <text:s/></text:span></text:p>
      <text:p text:style-name="P9">Containing 200 [acres] with the appurtenances situated, lying and being as aforesaid with their and every of their rights, members and appurtenances.</text:p>
      <text:p text:style-name="P10"/>
      <text:p text:style-name="P1"><text:span text:style-name="T12">To have and to hold unto the said </text:span><text:span text:style-name="CAPS_20__2b__20_bold"><text:span text:style-name="T12">EAUGUSTEVUS</text:span></text:span><text:span text:style-name="T12"> </text:span><text:span text:style-name="CAPS_20__2b__20_bold"><text:span text:style-name="T12">BRIENT</text:span></text:span><text:span text:style-name="T12">, his heirs and assigns forever and the said </text:span><text:span text:style-name="CAPS_20__2b__20_bold"><text:span text:style-name="T12">ROBERT</text:span></text:span><text:span text:style-name="T12"> </text:span><text:span text:style-name="CAPS_20__2b__20_bold"><text:span text:style-name="T12">WEER</text:span></text:span><text:span text:style-name="T12"> for himself and his executors and administrators doth promise, covenant and agree to and with the said </text:span><text:span text:style-name="CAPS_20__2b__20_bold"><text:span text:style-name="T12">EAUGUSTEVUS</text:span></text:span><text:span text:style-name="T12"> </text:span><text:span text:style-name="CAPS_20__2b__20_bold"><text:span text:style-name="T12">BRIENT</text:span></text:span><text:span text:style-name="T12"> that he the said </text:span><text:span text:style-name="CAPS_20__2b__20_bold"><text:span text:style-name="T12">ROBERT</text:span></text:span><text:span text:style-name="T12"> </text:span><text:span text:style-name="CAPS_20__2b__20_bold"><text:span text:style-name="T12">WEER</text:span></text:span><text:span text:style-name="T12"> shall and will at all times warrant and forever defend the above described tract of land unto the said </text:span><text:span text:style-name="CAPS_20__2b__20_bold"><text:span text:style-name="T12">EAUGUSTEVUS</text:span></text:span><text:span text:style-name="T12"> </text:span><text:span text:style-name="CAPS_20__2b__20_bold"><text:span text:style-name="T12">BRIENT</text:span></text:span><text:span text:style-name="T12"> his heirs and assigns forever against the claim or claims of him, the said </text:span><text:span text:style-name="CAPS_20__2b__20_bold"><text:span text:style-name="T12">ROBERT</text:span></text:span><text:span text:style-name="T12"> </text:span><text:span text:style-name="CAPS_20__2b__20_bold"><text:span text:style-name="T12">WEER</text:span></text:span><text:span text:style-name="T12"> or of any other person, whatsoever. In witness, where the said </text:span><text:span text:style-name="CAPS_20__2b__20_bold"><text:span text:style-name="T12">ROBERT</text:span></text:span><text:span text:style-name="T12"> </text:span><text:span text:style-name="CAPS_20__2b__20_bold"><text:span text:style-name="T12">WEER</text:span></text:span><text:span text:style-name="T12"> hath hereunto set his hand and affixed his seal the day, month and year, first above written.</text:span></text:p>
      <text:p text:style-name="P10"/>
      <text:p text:style-name="P2"><text:span text:style-name="CAPS_20__2b__20_bold"><text:span text:style-name="T12">ROBER</text:span></text:span><text:span text:style-name="CAPS_20__2b__20_bold"><text:span text:style-name="T16">T</text:span></text:span><text:span text:style-name="T12"> </text:span><text:span text:style-name="CAPS_20__2b__20_bold"><text:span text:style-name="T12">WEER</text:span></text:span><text:span text:style-name="T12"> </text:span><text:span text:style-name="T16">{</text:span><text:span text:style-name="T12">seal</text:span><text:span text:style-name="T16">}</text:span></text:p>
      <text:p text:style-name="P10"/>
      <text:p text:style-name="P10">Signed,sealed and delivered in the presents of:</text:p>
      <text:p text:style-name="P10"/>
      <text:p text:style-name="P1"><text:span text:style-name="CAPS_20__2b__20_bold"><text:span text:style-name="T12">JOHN</text:span></text:span><text:span text:style-name="T12"> </text:span><text:span text:style-name="CAPS_20__2b__20_bold"><text:span text:style-name="T12">CARRUTH</text:span></text:span><text:span text:style-name="T12">, Jurat</text:span></text:p>
      <text:p text:style-name="P1"><text:span text:style-name="CAPS_20__2b__20_bold"><text:span text:style-name="T12">JOSEPH</text:span></text:span><text:span text:style-name="T12"> </text:span><text:span text:style-name="CAPS_20__2b__20_bold"><text:span text:style-name="T12">MATTHEWS</text:span></text:span></text:p>
      <text:p text:style-name="P10"/>
      <text:p text:style-name="P10">Lincoln County Land, <text:span text:style-name="T6">1802</text:span></text:p>
      <text:p text:style-name="P10"/>
      <text:p text:style-name="P10">The within deed was proved in open court and recorded and ordered to be registered.</text:p>
      <text:p text:style-name="P10"/>
      <text:p text:style-name="P10">Witnessed:</text:p>
      <text:p text:style-name="P10"/>
      <text:p text:style-name="P1"><text:span text:style-name="CAPS_20__2b__20_bold"><text:span text:style-name="T12">JOHN</text:span></text:span><text:span text:style-name="Normal"><text:span text:style-name="T17"> </text:span></text:span><text:span text:style-name="CAPS_20__2b__20_bold"><text:span text:style-name="T12">DICKSON</text:span></text:span><text:span text:style-name="Normal"><text:span text:style-name="T17">, clerk</text:span></text:span></text:p>
      <text:p text:style-name="P1"><text:span text:style-name="Normal"><text:span text:style-name="T17"/></text:span></text:p>
      <text:p text:style-name="P6"><text:span text:style-name="Normal"><text:span text:style-name="T18">[AUGUSTUS BRYANT]</text:span></text:span></text:p>
      <text:p text:style-name="P11"><text:span text:style-name="Drop_20_Caps"><text:span text:style-name="T12"/></text:span></text:p>
      <text:p text:style-name="P8"><text:span text:style-name="Drop_20_Caps"><text:span text:style-name="T12"/></text:span></text:p>
      <text:p text:style-name="P8"><text:span text:style-name="Drop_20_Caps"><text:span text:style-name="T12"/></text:span></text:p>
      <text:p text:style-name="P8"><text:span text:style-name="Drop_20_Caps"><text:span text:style-name="T12"/></text:span></text:p>
      <text:p text:style-name="P7"><text:span text:style-name="Drop_20_Caps"><text:span text:style-name="T1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4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4"/></text:span></text:p>
      <text:p text:style-name="P8"><text:span text:style-name="Drop_20_Caps"><text:span text:style-name="T12"/></text:span></text:p>
      <text:p text:style-name="P8"><text:span text:style-name="Drop_20_Caps"><text:span text:style-name="T12"/></text:span></text:p>
      <text:p text:style-name="P8"><text:span text:style-name="Drop_20_Caps"><text:span text:style-name="T12"/></text:span></text:p>
      <text:p text:style-name="P8"><text:span text:style-name="Drop_20_Caps"><text:span text:style-name="T19">Transcribed from original documents by Brent R. Brian &amp; Martha M. Brian.</text:span></text:span></text:p>
      <text:p text:style-name="P8"><text:span text:style-name="Drop_20_Caps"><text:span text:style-name="T12"/></text:span></text:p>
      <text:p text:style-name="P8"><text:span text:style-name="Drop_20_Caps"><text:span text:style-name="T19">This document and others can be found on our website:</text:span></text:span></text:p>
      <text:p text:style-name="P8"><text:span text:style-name="Drop_20_Caps"><text:span text:style-name="T12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20">BMGEN</text:span></text:span></text:a></text:p>
      <text:p text:style-name="P8"><text:span text:style-name="Drop_20_Caps"><text:span text:style-name="T12"/></text:span></text:p>
      <text:p text:style-name="P8"><text:span text:style-name="Drop_20_Caps"><text:span text:style-name="T20">We claim </text:span></text:span><text:span text:style-name="CAPS_20_BOLD"><text:span text:style-name="T19">COPYLEFT </text:span></text:span><text:span text:style-name="Drop_20_Caps"><text:span text:style-name="T19">on the documents that we publish that are our original work.</text:span></text:span></text:p>
      <text:p text:style-name="P8"><text:span text:style-name="Drop_20_Caps"><text:span text:style-name="T12"/></text:span></text:p>
      <text:p text:style-name="P8"><text:span text:style-name="Drop_20_Caps"><text:span text:style-name="T12">COPYLEFT “rules” can be reviewed on the web site:</text:span></text:span></text:p>
      <text:p text:style-name="P8"><text:span text:style-name="Drop_20_Caps"><text:span text:style-name="T12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2">GNU Free Documentation License</text:span></text:span></text:a></text:p>
      <text:p text:style-name="P8"><text:span text:style-name="Drop_20_Caps"><text:span text:style-name="T12"/></text:span></text:p>
      <text:p text:style-name="P8"><text:span text:style-name="Drop_20_Caps"><text:span text:style-name="T20">In short, use what you like. <text:s/>But if you use our stuff, mention us as the source.</text:span></text:span></text:p>
      <text:p text:style-name="P8"><text:span text:style-name="Drop_20_Caps"><text:span text:style-name="T12"/></text:span></text:p>
      <text:p text:style-name="P8"><text:span text:style-name="Drop_20_Caps"><text:span text:style-name="T20">Brent R. Brian</text:span></text:span></text:p>
      <text:p text:style-name="P8"><text:span text:style-name="Drop_20_Caps"><text:span text:style-name="T20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3b77" officeooo:paragraph-rsid="000ee68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Lincoln, Eaugustevus Brient, 1801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19M59S</meta:editing-duration>
    <meta:generator>LibreOffice/6.0.5.2$Linux_X86_64 LibreOffice_project/00$Build-2</meta:generator>
    <meta:initial-creator>brent </meta:initial-creator>
    <dc:date>2018-07-06T20:47:01.451847707</dc:date>
    <dc:creator>brent </dc:creator>
    <meta:document-statistic meta:table-count="0" meta:image-count="0" meta:object-count="0" meta:page-count="2" meta:paragraph-count="33" meta:word-count="543" meta:character-count="3038" meta:non-whitespace-character-count="2256"/>
    <meta:template xlink:type="simple" xlink:actuate="onRequest" xlink:title="Genealogy" xlink:href="../genealogy.odt" meta:date="2016-04-20T20:59:34.879196291"/>
  </office:meta>
</office:document-meta>
</file>