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39c1" officeooo:paragraph-rsid="001839c1"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8545a"/>
    </style:style>
    <style:style style:name="P8" style:family="paragraph" style:parent-style-name="Quotations">
      <style:paragraph-properties fo:margin-left="0in" fo:margin-right="0.3937in" fo:text-indent="0in" style:auto-text-indent="false"/>
      <style:text-properties officeooo:paragraph-rsid="0019b747"/>
    </style:style>
    <style:style style:name="P9" style:family="paragraph" style:parent-style-name="Quotations">
      <style:paragraph-properties fo:margin-left="0in" fo:margin-right="0.3937in" fo:text-indent="0in" style:auto-text-indent="false"/>
      <style:text-properties officeooo:paragraph-rsid="001ae7bd"/>
    </style:style>
    <style:style style:name="P10" style:family="paragraph" style:parent-style-name="Quotations">
      <style:paragraph-properties fo:margin-left="0in" fo:margin-right="0.3937in" fo:text-indent="0in" style:auto-text-indent="false"/>
      <style:text-properties officeooo:paragraph-rsid="001c8d01"/>
    </style:style>
    <style:style style:name="P11" style:family="paragraph" style:parent-style-name="Quotations">
      <style:paragraph-properties fo:margin-left="0in" fo:margin-right="0.3937in" fo:text-indent="0in" style:auto-text-indent="false" fo:break-before="page"/>
      <style:text-properties officeooo:paragraph-rsid="001c8d01"/>
    </style:style>
    <style:style style:name="P12" style:family="paragraph" style:parent-style-name="Standard">
      <style:text-properties officeooo:paragraph-rsid="001839c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c8d01" style:font-weight-asian="bold" style:font-weight-complex="bold"/>
    </style:style>
    <style:style style:name="T4" style:family="text">
      <style:text-properties officeooo:rsid="00188a04"/>
    </style:style>
    <style:style style:name="T5" style:family="text">
      <style:text-properties officeooo:rsid="001839c1"/>
    </style:style>
    <style:style style:name="T6" style:family="text">
      <style:text-properties style:font-name="Liberation Serif1" officeooo:rsid="001839c1"/>
    </style:style>
    <style:style style:name="T7" style:family="text">
      <style:text-properties style:font-name="Liberation Mono2" officeooo:rsid="001839c1"/>
    </style:style>
    <style:style style:name="T8" style:family="text">
      <style:text-properties style:font-name="Liberation Mono2" officeooo:rsid="0018545a"/>
    </style:style>
    <style:style style:name="T9" style:family="text">
      <style:text-properties officeooo:rsid="0018545a"/>
    </style:style>
    <style:style style:name="T10" style:family="text">
      <style:text-properties style:text-position="super 58%" officeooo:rsid="0018545a"/>
    </style:style>
    <style:style style:name="T11" style:family="text">
      <style:text-properties officeooo:rsid="0019b747"/>
    </style:style>
    <style:style style:name="T12" style:family="text">
      <style:text-properties officeooo:rsid="001ae7bd"/>
    </style:style>
    <style:style style:name="T13" style:family="text">
      <style:text-properties officeooo:rsid="001c8d01"/>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839c1"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8545a"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ae7bd"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c8d01"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c8d01" style:font-weight-asian="bold" style:font-weight-complex="bold"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rop_20_Caps"><text:span text:style-name="T5">TO ALL TO WHOM these presents shall come, greeting.</text:span></text:span></text:p>
      <text:p text:style-name="P12"><text:span text:style-name="Drop_20_Caps"/></text:p>
      <text:p text:style-name="P12"><text:span text:style-name="Drop_20_Caps"><text:span text:style-name="T5">KNOW YE that I, </text:span></text:span><text:span text:style-name="Drop_20_Caps"><text:span text:style-name="T14">THOMAS</text:span></text:span><text:span text:style-name="Drop_20_Caps"><text:span text:style-name="T5"> </text:span></text:span><text:span text:style-name="Drop_20_Caps"><text:span text:style-name="T14">SMITH</text:span></text:span><text:span text:style-name="Drop_20_Caps"><text:span text:style-name="T5"> of the county of Johnston and province of North Carolina, for and in consideration of the sum of </text:span></text:span><text:span text:style-name="Drop_20_Caps"><text:span text:style-name="T6">£</text:span></text:span><text:span text:style-name="Drop_20_Caps"><text:span text:style-name="T7">70, Virginia money, to me in hand paid before the sealing of these presents, the receipt whereof I do acknowledge, from </text:span></text:span><text:span text:style-name="Drop_20_Caps"><text:span text:style-name="T14">NEEDHAM</text:span></text:span><text:span text:style-name="Drop_20_Caps"><text:span text:style-name="T7"> </text:span></text:span><text:span text:style-name="Drop_20_Caps"><text:span text:style-name="T14">BRYAN</text:span></text:span><text:span text:style-name="Drop_20_Caps"><text:span text:style-name="T7">, of the county and province aforesaid, planter, and I acknowledge myself therewith fully satisfied and paid and do, by these presents, acquit, exonerate and discharge the said </text:span></text:span><text:span text:style-name="Drop_20_Caps"><text:span text:style-name="T14">NEEDHAM</text:span></text:span><text:span text:style-name="Drop_20_Caps"><text:span text:style-name="T7"> </text:span></text:span><text:span text:style-name="Drop_20_Caps"><text:span text:style-name="T14">BRYAN</text:span></text:span><text:span text:style-name="Drop_20_Caps"><text:span text:style-name="T7">, his heirs, executors and administrators </text:span></text:span><text:span text:style-name="Drop_20_Caps"><text:span text:style-name="T8">forever, do by these presents fully, and absolutely give, grant, bargain, sell, alien, enfeoff, confirm and make over to the said </text:span></text:span><text:span text:style-name="Drop_20_Caps"><text:span text:style-name="T15">NEEDHAM</text:span></text:span><text:span text:style-name="Drop_20_Caps"><text:span text:style-name="T8"> </text:span></text:span><text:span text:style-name="Drop_20_Caps"><text:span text:style-name="T15">BRYAN</text:span></text:span><text:span text:style-name="Drop_20_Caps"><text:span text:style-name="T8">, his heirs, executors, administrators and assigns forever, one certain plantation or tract of land on the south side of Walnut Creek, on the Great Branch.</text:span></text:span></text:p>
      <text:p text:style-name="P12"><text:span text:style-name="Drop_20_Caps"><text:span text:style-name="T8"/></text:span></text:p>
      <text:p text:style-name="Quotations"><text:span text:style-name="Drop_20_Caps">Beginning at a Red Oak, </text:span><text:span text:style-name="Drop_20_Caps"><text:span text:style-name="T2">GEORGE POOLE</text:span></text:span><text:span text:style-name="Drop_20_Caps">’s corner, running N200 poles to an Oak, thence S208 poles to a White Oak; thence E308 poles to a Red Oak; thence N578 poles to a White Oak; thence N108 poles to </text:span><text:span text:style-name="Drop_20_Caps"><text:span text:style-name="T2">GEORGE POOLE</text:span></text:span><text:span text:style-name="Drop_20_Caps">’s corner; thence with the same to the beginning.</text:span></text:p>
      <text:p text:style-name="P6"><text:span text:style-name="Drop_20_Caps"/></text:p>
      <text:p text:style-name="P7"><text:span text:style-name="Drop_20_Caps"><text:span text:style-name="T9">AS MAY fore fully appear by a plan of the said land annexed to the original deed, granted to the said </text:span></text:span><text:span text:style-name="Drop_20_Caps"><text:span text:style-name="T15">THOMAS</text:span></text:span><text:span text:style-name="Drop_20_Caps"><text:span text:style-name="T9"> </text:span></text:span><text:span text:style-name="Drop_20_Caps"><text:span text:style-name="T15">SMITH</text:span></text:span><text:span text:style-name="Drop_20_Caps"><text:span text:style-name="T9"> from Earl Granville and bearing date January the 1</text:span></text:span><text:span text:style-name="Drop_20_Caps"><text:span text:style-name="T10">st</text:span></text:span><text:span text:style-name="Drop_20_Caps"><text:span text:style-name="T9"> 1763 and being in the county and province aforesaid, containing 650 acres.</text:span></text:span></text:p>
      <text:p text:style-name="P6"><text:span text:style-name="Drop_20_Caps"/></text:p>
      <text:p text:style-name="P8"><text:span text:style-name="Drop_20_Caps"><text:span text:style-name="T11">TO HAVE AND TO HOLD the said bargained premises with the appurtenances, privileges, and </text:span></text:span><text:span text:style-name="Drop_20_Caps"><text:span text:style-name="T12">commodities to the same belonging or in anywise appertaining, to him, the said </text:span></text:span><text:span text:style-name="Drop_20_Caps"><text:span text:style-name="T16">NEEDHAM</text:span></text:span><text:span text:style-name="Drop_20_Caps"><text:span text:style-name="T12"> </text:span></text:span><text:span text:style-name="Drop_20_Caps"><text:span text:style-name="T16">BRYAN</text:span></text:span><text:span text:style-name="Drop_20_Caps"><text:span text:style-name="T12">, his heirs and assigns forever, to his and their own proper use and benefit.</text:span></text:span></text:p>
      <text:p text:style-name="P8"><text:span text:style-name="Drop_20_Caps"/></text:p>
      <text:p text:style-name="P9"><text:span text:style-name="Drop_20_Caps"><text:span text:style-name="T12">AND I, </text:span></text:span><text:span text:style-name="Drop_20_Caps"><text:span text:style-name="T16">THOMAS</text:span></text:span><text:span text:style-name="Drop_20_Caps"><text:span text:style-name="T12"> </text:span></text:span><text:span text:style-name="Drop_20_Caps"><text:span text:style-name="T16">SMITH</text:span></text:span><text:span text:style-name="Drop_20_Caps"><text:span text:style-name="T12">, for me, my heirs, executors, and administrators do covenant, grant, promise to and with the said </text:span></text:span><text:span text:style-name="Drop_20_Caps"><text:span text:style-name="T16">NEEDHAM</text:span></text:span><text:span text:style-name="Drop_20_Caps"><text:span text:style-name="T12"> </text:span></text:span><text:span text:style-name="Drop_20_Caps"><text:span text:style-name="T16">BRYAN</text:span></text:span><text:span text:style-name="Drop_20_Caps"><text:span text:style-name="T12">, his heirs and assigns, that before the sealing hereof, am the true, sole and lawful owner of the above bargained premises and am lawfully possessed of the same in my own proper right and have in myself full power and lawful authority to grant, bargain, sell, convey, enfeoff, and confirm the said bargained premises, as aforesaid, and that </text:span></text:span><text:span text:style-name="Drop_20_Caps"><text:span text:style-name="T16">NEEDHAM</text:span></text:span><text:span text:style-name="Drop_20_Caps"><text:span text:style-name="T12"> </text:span></text:span><text:span text:style-name="Drop_20_Caps"><text:span text:style-name="T16">BRYAN</text:span></text:span><text:span text:style-name="Drop_20_Caps"><text:span text:style-name="T12">, his heirs and assigns shall and my from time to time and at all times forever hereafter, by force and virtue of these presents, lawfully, peaceably and quietly, without any molestation, have, hold, use, occupy, and enjoy the said discussed premises with all appurtenances free, and clear, and freely, and clearly, acquit, exonerate, and discharge of and from all manner of former and other gifts, grants, bargains, sales, mortgages, wills, etc., etc., or any encumbrance whatever.</text:span></text:span></text:p>
      <text:p text:style-name="P9"><text:span text:style-name="Drop_20_Caps"/></text:p>
      <text:p text:style-name="P9"><text:span text:style-name="Drop_20_Caps"><text:span text:style-name="T12">AND I, </text:span></text:span><text:span text:style-name="Drop_20_Caps"><text:span text:style-name="T16">MARY</text:span></text:span><text:span text:style-name="Drop_20_Caps"><text:span text:style-name="T12"> </text:span></text:span><text:span text:style-name="Drop_20_Caps"><text:span text:style-name="T16">SMITH</text:span></text:span><text:span text:style-name="Drop_20_Caps"><text:span text:style-name="T12">, wife of the said </text:span></text:span><text:span text:style-name="Drop_20_Caps"><text:span text:style-name="T16">THOMAS</text:span></text:span><text:span text:style-name="Drop_20_Caps"><text:span text:style-name="T12"> </text:span></text:span><text:span text:style-name="Drop_20_Caps"><text:span text:style-name="T16">SMITH</text:span></text:span><text:span text:style-name="Drop_20_Caps"><text:span text:style-name="T12">, </text:span></text:span><text:span text:style-name="Drop_20_Caps"><text:span text:style-name="T13">do heartily, freely and willingly give up and surrender all the right of dowry to me belonging.</text:span></text:span></text:p>
      <text:p text:style-name="P9"><text:span text:style-name="Drop_20_Caps"/></text:p>
      <text:p text:style-name="P10"><text:span text:style-name="Drop_20_Caps"><text:span text:style-name="T13">AND I, the said </text:span></text:span><text:span text:style-name="Drop_20_Caps"><text:span text:style-name="T17">THOMAS</text:span></text:span><text:span text:style-name="Drop_20_Caps"><text:span text:style-name="T13"> </text:span></text:span><text:span text:style-name="Drop_20_Caps"><text:span text:style-name="T17">SMITH</text:span></text:span><text:span text:style-name="Drop_20_Caps"><text:span text:style-name="T13">, do covenant and engage the bargained premises within and above to the said </text:span></text:span><text:span text:style-name="Drop_20_Caps"><text:span text:style-name="T16">NEEDHAM</text:span></text:span><text:span text:style-name="Drop_20_Caps"><text:span text:style-name="T12"> </text:span></text:span><text:span text:style-name="Drop_20_Caps"><text:span text:style-name="T16">BRYAN</text:span></text:span><text:span text:style-name="Drop_20_Caps"><text:span text:style-name="T12">, </text:span></text:span><text:span text:style-name="Drop_20_Caps"><text:span text:style-name="T13">his heirs and assigns forever, against the lawful claim of any person or persons whatsoever, to warrant, secure and defend, as also to sign, deed, execute any other instrument of writing for the better securing the above premises according as his council learned in the law shall or may advice, derive or require.</text:span></text:span></text:p>
      <text:p text:style-name="P10"><text:span text:style-name="Drop_20_Caps"/></text:p>
      <text:p text:style-name="P10"><text:span text:style-name="Drop_20_Caps"/></text:p>
      <text:p text:style-name="P11"><text:span text:style-name="Drop_20_Caps"><text:span text:style-name="T13">IN WITNESS whereof I have hereunto set my hand and seal &amp; etc. </text:span></text:span></text:p>
      <text:p text:style-name="P10"><text:span text:style-name="Drop_20_Caps"/></text:p>
      <text:p text:style-name="P10"><text:span text:style-name="Drop_20_Caps"><text:span text:style-name="T17">THOMAS</text:span></text:span><text:span text:style-name="Drop_20_Caps"><text:span text:style-name="T13"> </text:span></text:span><text:span text:style-name="Drop_20_Caps"><text:span text:style-name="T17">SMITH</text:span></text:span><text:span text:style-name="Drop_20_Caps"><text:span text:style-name="T13"> {seal}</text:span></text:span></text:p>
      <text:p text:style-name="P10"><text:span text:style-name="Drop_20_Caps"/></text:p>
      <text:p text:style-name="P10"><text:span text:style-name="Drop_20_Caps"><text:span text:style-name="T13">test</text:span></text:span></text:p>
      <text:p text:style-name="P10"><text:span text:style-name="Drop_20_Caps"><text:span text:style-name="T3">JOHN G. </text:span></text:span><text:span text:style-name="Drop_20_Caps"><text:span text:style-name="T18">THOMAS</text:span></text:span></text:p>
      <text:p text:style-name="P10"><text:span text:style-name="Drop_20_Caps"><text:span text:style-name="T3">WILLIAM SPEIGHT</text:span></text:span></text:p>
      <text:p text:style-name="P10"><text:span text:style-name="Drop_20_Caps"/></text:p>
      <text:p text:style-name="P10"><text:span text:style-name="Drop_20_Caps"><text:span text:style-name="T13">N. B. The wife of the above </text:span></text:span><text:span text:style-name="Drop_20_Caps"><text:span text:style-name="T17">THOMAS</text:span></text:span><text:span text:style-name="Drop_20_Caps"><text:span text:style-name="T13"> </text:span></text:span><text:span text:style-name="Drop_20_Caps"><text:span text:style-name="T17">SMITH</text:span></text:span><text:span text:style-name="Drop_20_Caps"><text:span text:style-name="T13"> being privately examined by </text:span></text:span><text:span text:style-name="Drop_20_Caps"><text:span text:style-name="T3">JOSEPH</text:span></text:span><text:span text:style-name="Drop_20_Caps"><text:span text:style-name="T13"> </text:span></text:span><text:span text:style-name="Drop_20_Caps"><text:span text:style-name="T3">LANE</text:span></text:span><text:span text:style-name="Drop_20_Caps"><text:span text:style-name="T13">, Esq., confessed that was with her free will and consent, that her husband, the said </text:span></text:span><text:span text:style-name="Drop_20_Caps"><text:span text:style-name="T17">THOMAS</text:span></text:span><text:span text:style-name="Drop_20_Caps"><text:span text:style-name="T13"> </text:span></text:span><text:span text:style-name="Drop_20_Caps"><text:span text:style-name="T17">SMITH</text:span></text:span><text:span text:style-name="Drop_20_Caps"><text:span text:style-name="T13"> executed the above deed.</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9c1" officeooo:paragraph-rsid="001839c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text:span text:style-name="MT1">THOMAS</text:span> <text:span text:style-name="MT1">SMITH</text:span> to <text:span text:style-name="MT1">NEEDHAM</text:span> <text:span text:style-name="MT1">BRYAN</text:span>, 176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5T15:40:54.808841920</dc:date>
    <meta:editing-duration>PT35M8S</meta:editing-duration>
    <meta:editing-cycles>11</meta:editing-cycles>
    <meta:document-statistic meta:table-count="0" meta:image-count="0" meta:object-count="0" meta:page-count="3" meta:paragraph-count="33" meta:word-count="781" meta:character-count="4497" meta:non-whitespace-character-count="3479"/>
  </office:meta>
</office:document-meta>
</file>