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paragraph-properties fo:break-before="page"/>
      <style:text-properties officeooo:paragraph-rsid="0011597c"/>
    </style:style>
    <style:style style:name="P7" style:family="paragraph" style:parent-style-name="Quotations">
      <style:text-properties officeooo:paragraph-rsid="001c2831"/>
    </style:style>
    <style:style style:name="P8" style:family="paragraph" style:parent-style-name="Standard">
      <style:text-properties officeooo:paragraph-rsid="001c2831"/>
    </style:style>
    <style:style style:name="P9" style:family="paragraph" style:parent-style-name="Standard">
      <style:text-properties officeooo:paragraph-rsid="001a327e"/>
    </style:style>
    <style:style style:name="P10" style:family="paragraph" style:parent-style-name="Standard">
      <style:text-properties fo:text-transform="uppercase" fo:color="#000000" loext:opacity="100%" style:text-line-through-style="none" style:text-line-through-type="none" style:font-name="Liberation Mono1" fo:font-size="10pt" style:text-underline-style="none" fo:font-weight="bold" officeooo:paragraph-rsid="0011597c" style:text-overline-style="none" style:text-overline-color="font-color"/>
    </style:style>
    <style:style style:name="P11" style:family="paragraph" style:parent-style-name="Standard">
      <style:text-properties officeooo:paragraph-rsid="0020d81b"/>
    </style:style>
    <style:style style:name="P12" style:family="paragraph" style:parent-style-name="Header">
      <style:paragraph-properties fo:text-align="center" style:justify-single-word="false"/>
      <style:text-properties fo:font-weight="bold" officeooo:rsid="0022ab14" officeooo:paragraph-rsid="0022ab14"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a327e"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c2831" style:text-overline-style="none" style:text-overline-color="font-color"/>
    </style:style>
    <style:style style:name="T7" style:family="text">
      <style:text-properties officeooo:rsid="001a327e"/>
    </style:style>
    <style:style style:name="T8" style:family="text">
      <style:text-properties style:font-name="Liberation Serif1" officeooo:rsid="001a327e"/>
    </style:style>
    <style:style style:name="T9" style:family="text">
      <style:text-properties style:font-name="Liberation Serif1" officeooo:rsid="001c2831"/>
    </style:style>
    <style:style style:name="T10" style:family="text">
      <style:text-properties style:font-name="Liberation Serif1" officeooo:rsid="001ed1b3"/>
    </style:style>
    <style:style style:name="T11" style:family="text">
      <style:text-properties officeooo:rsid="001c2831"/>
    </style:style>
    <style:style style:name="T12" style:family="text">
      <style:text-properties officeooo:rsid="001dcb43"/>
    </style:style>
    <style:style style:name="T13" style:family="text">
      <style:text-properties officeooo:rsid="001ed1b3"/>
    </style:style>
    <style:style style:name="T14" style:family="text">
      <style:text-properties officeooo:rsid="001f7dfe"/>
    </style:style>
    <style:style style:name="T15" style:family="text">
      <style:text-properties officeooo:rsid="0020d81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IS INDENTURE made the 28th day of February in the year of Our Lord 1792.</text:p>
      <text:p text:style-name="P5"/>
      <text:p text:style-name="P8">BETWEEN <text:span text:style-name="T4">JOHN BRYAN</text:span> Esquire, High Sheriff of Johnston County and state of North Carolina of the one part and <text:span text:style-name="T4">SAMUEL SMITH,</text:span> Esquire, of the county and state <text:span text:style-name="T11">aforesaid</text:span> of the other part.</text:p>
      <text:p text:style-name="P5"/>
      <text:p text:style-name="P8">WIT<text:span text:style-name="T11">N</text:span>ESSETH <text:span text:style-name="T7">t</text:span>hat whereas by a writ of <text:span text:style-name="T7">fieri facias</text:span> issuing from the county court of Johnston in February term 1791 to the sheriff of Johnston County commanding him that of the goods and chattels, lands and tenements of <text:span text:style-name="T4">MOSES EASON</text:span> he make the sum of <text:span text:style-name="T8">£</text:span><text:span text:style-name="T7">171</text:span> current money, besides <text:span text:style-name="T13">endorsed</text:span> fees which lately in the county court of please and quarter sessions of Johnston <text:span text:style-name="T4">SAMUEL SMITH,</text:span> Esquire, recovered against the said <text:span text:style-name="T4">MOSES EASON</text:span> for his damages and costs and said suit expanded where of the said <text:span text:style-name="T4">MOSES EASON</text:span> is ??? and liable as appears of record and have you the money before the court of Johnston, on the last Monday in May following, then to render to the said <text:span text:style-name="T4">SAMUEL SMITH</text:span> his debt and costs <text:span text:style-name="T11">aforesaid</text:span> and have you then and there this writ.</text:p>
      <text:p text:style-name="P5"/>
      <text:p text:style-name="P8"><text:span text:style-name="T7">WITNESSETH</text:span> <text:span text:style-name="T4">R</text:span><text:span text:style-name="T5">e</text:span><text:span text:style-name="T4">UBEN SANDERS</text:span>, Clerk of said Court seal his office the 28th day of February <text:span text:style-name="T13">A</text:span>. D. 1791. <text:span text:style-name="T4">R</text:span><text:span text:style-name="T5">e</text:span><text:span text:style-name="T4">UBEN SANDERS</text:span> Clerk, in obedience to the command thereof, and in pursuance and consequence of the several <text:span text:style-name="T13">A</text:span>cts of <text:span text:style-name="T13">A</text:span>ssembly in the state, in such case made and provided, <text:span text:style-name="T4">JOHN BRYAN</text:span>, <text:span text:style-name="T13">High</text:span> Sheriff, as <text:span text:style-name="T11">aforesaid,</text:span> did enter upon and possession take of one certain tract or parcel of land in Johnson County, the proper right in the <text:span text:style-name="T13">e</text:span>state of <text:span text:style-name="T4">MOSES EASON</text:span>, bounded by the lines after to be described and the same so taken by him, the said Sheriff, after giving <text:span text:style-name="T13">due</text:span> and legal notice upon the day appointed on the premises being the 28th day of May last did set up the <text:span text:style-name="T11">aforesaid</text:span> tract or parcel of land at public sale for the purpose of raising the sum required by the <text:span text:style-name="T7">aforesaid </text:span>writ for the same day and place before mentioned <text:span text:style-name="T4">SAMUEL SMITH</text:span> did appear and <text:span text:style-name="T13">bid </text:span><text:span text:style-name="T11">aforesaid</text:span> tract or parcel of land the sum of <text:span text:style-name="T10">£</text:span>50, <text:span text:style-name="T13">a</text:span>nd was the highest bidder for the <text:span text:style-name="T11">aforesaid</text:span> lands, and the same was struck off to him as the highest and the <text:span text:style-name="T11">aforesaid</text:span> <text:span text:style-name="T14">sum</text:span> of <text:span text:style-name="T9">£</text:span>50.</text:p>
      <text:p text:style-name="P8"/>
      <text:p text:style-name="P8">NOW THIS INDENTURE witnesses that the said <text:span text:style-name="T4">JOHN BRYAN</text:span>, High Sheriff as <text:span text:style-name="T11">aforesaid</text:span>, <text:span text:style-name="T14">hath,</text:span> for and in consideration of the <text:span text:style-name="T11">aforesaid</text:span> <text:span text:style-name="T14">sum</text:span> of <text:span text:style-name="T9">£</text:span>50, bargained, sold, conveyed, and confirmed under the said <text:span text:style-name="T4">SAMUEL SMITH</text:span> Esquire, his <text:span text:style-name="T14">heirs</text:span> and assigns forever, the <text:span text:style-name="T7">aforesaid</text:span> tract or parcel of land which is bounded as follows:</text:p>
      <text:p text:style-name="P9"/>
      <text:p text:style-name="P7"><text:span text:style-name="T7">L</text:span>ying in the county of Johnson on both sides of Buffalo swamp joining Smith's line on both sides including his improvements beginning at <text:span text:style-name="T4">JOHN</text:span> <text:span text:style-name="T6">VINSON</text:span><text:span text:style-name="T11">’s</text:span> corner on the south side of Buffalo swamp and; running S 60 po<text:span text:style-name="T14">le</text:span>s to a <text:span text:style-name="T14">H</text:span>ickory; then W 200 poles to a <text:span text:style-name="T14">R</text:span>ed <text:span text:style-name="T14">O</text:span>ak; then N 55 poles to a <text:span text:style-name="T14">P</text:span>ine in <text:span text:style-name="T4">DRURY</text:span> <text:span text:style-name="T4">VINSON</text:span>’<text:span text:style-name="T11">s</text:span> line; then along said line E 61 poles to his corner, on the corner on the creek; then up the creek crossing the same 24 poles to a <text:span text:style-name="T14">h</text:span>olly corner to <text:span text:style-name="T4">DRURY</text:span> <text:span text:style-name="T4">VINSON</text:span> old trac<text:span text:style-name="T14">t</text:span>; then alongside N 222 poles to a <text:span text:style-name="T14">P</text:span>ine; then E 264 poles to a <text:span text:style-name="T14">P</text:span>ine; then S 370 poles to the swamp; then a direct line to the first station.</text:p>
      <text:p text:style-name="P5">CONTAINING by estimation 640 acres.</text:p>
      <text:p text:style-name="P5"/>
      <text:p text:style-name="P11">TO HAVE AND TO HOLD unto the said <text:span text:style-name="T4">SAMUEL SMITH</text:span>, Esquire, the <text:span text:style-name="T11">aforesaid</text:span> granted <text:span text:style-name="T15">and</text:span> bargain<text:span text:style-name="T15">ed</text:span> premises with all and singular the <text:span text:style-name="T11">profits</text:span>, privileges to the same belonging or in anywise appertaining to him, the said <text:span text:style-name="T4">SAMUEL SMITH</text:span>, his heirs, executors, administrators and assigns forever. And that the said <text:span text:style-name="T4">SAMUEL SMITH</text:span>, his heirs, executors, administrators, and assigns sh<text:span text:style-name="T15">a</text:span>ll and <text:span text:style-name="T15">m</text:span>ay from time to time and <text:soft-page-break/>at all times, by force and virtue of these presents, have, hold, use, occupy, possess, and enjoy the above granted and bargained premises.</text:p>
      <text:p text:style-name="P11"/>
      <text:p text:style-name="P11"><text:span text:style-name="T15">AND</text:span> the said <text:span text:style-name="T4">JOHN BRYAN</text:span>, High Sheriff as a <text:span text:style-name="T11">aforesaid</text:span>, <text:span text:style-name="T11">doth</text:span> for himself, his <text:span text:style-name="T15">heirs</text:span>, executors, and administrators hereby <text:span text:style-name="T15">c</text:span>ovenant, promise and engage to warrant and secure and forever defend the same tract or parcel of land and as full and ample a manner to all intents and purposes as he can do, in virtue of his said Office of the sheriff of the county of Johnson, and in virtue of laws whereby he is the authority to make such conveyance to the said <text:span text:style-name="T4">SAMUEL SMITH,</text:span> Esquire, his heirs and assigns forever.</text:p>
      <text:p text:style-name="P5"/>
      <text:p text:style-name="P8">IN WITNESS WHEREOF I, the said <text:span text:style-name="T4">JOHN</text:span> <text:span text:style-name="T4">BRYAN</text:span> High Sheriff as <text:span text:style-name="T11">aforesaid</text:span> have here and to set his hand and a fixed his seal the day and date above written.</text:p>
      <text:p text:style-name="P5"/>
      <text:p text:style-name="P5"><text:span text:style-name="T4">JOHN BRYAN</text:span> <text:span text:style-name="T12">{</text:span>seal<text:span text:style-name="T12">}</text:span></text:p>
      <text:p text:style-name="P5"/>
      <text:p text:style-name="P5"><text:span text:style-name="T12">S</text:span>igned, sealed, and delivered in the presence of</text:p>
      <text:p text:style-name="P5"/>
      <text:p text:style-name="P10">J. M. cullers</text:p>
      <text:p text:style-name="P10">Mos Johnson</text:p>
      <text:p text:style-name="P5"/>
      <text:p text:style-name="P5"/>
      <text:p text:style-name="P6">Johnston County</text:p>
      <text:p text:style-name="P5">February term 1792</text:p>
      <text:p text:style-name="P5"/>
      <text:p text:style-name="P5">Then was the execution of this deed duly acknowledge and open court by <text:span text:style-name="T4">JOHN BRYAN</text:span> sheriff and order to be registered</text:p>
      <text:p text:style-name="P5"/>
      <text:p text:style-name="P5"><text:span text:style-name="T4">R. SANDERS</text:span>, C. C.</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22ab14" officeooo:paragraph-rsid="0022ab1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Johnston, Sheriff John Bryan to Samuel Smith, 1792</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09T19:50:52.687739992</dc:date>
    <meta:editing-duration>PT1H2M39S</meta:editing-duration>
    <meta:editing-cycles>14</meta:editing-cycles>
    <meta:document-statistic meta:table-count="0" meta:image-count="0" meta:object-count="0" meta:page-count="4" meta:paragraph-count="37" meta:word-count="1001" meta:character-count="5490" meta:non-whitespace-character-count="4257"/>
  </office:meta>
</office:document-meta>
</file>