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4f09" officeooo:paragraph-rsid="00194f09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94f09"/>
    </style:style>
    <style:style style:name="P7" style:family="paragraph" style:parent-style-name="Standard">
      <style:text-properties officeooo:paragraph-rsid="0019bba1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4f09" style:font-weight-asian="bold" style:font-weight-complex="bold"/>
    </style:style>
    <style:style style:name="T4" style:family="text">
      <style:text-properties fo:font-weight="bold" officeooo:rsid="001b9cec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officeooo:rsid="00194f09"/>
    </style:style>
    <style:style style:name="T7" style:family="text">
      <style:text-properties style:text-position="super 58%" officeooo:rsid="00194f09"/>
    </style:style>
    <style:style style:name="T8" style:family="text">
      <style:text-properties officeooo:rsid="0019bba1"/>
    </style:style>
    <style:style style:name="T9" style:family="text">
      <style:text-properties officeooo:rsid="001b9c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6">Page: 192</text:span></text:span></text:p>
      <text:p text:style-name="P6"><text:span text:style-name="Drop_20_Caps"><text:span text:style-name="T6">No. <text:s text:c="2"/></text:span></text:span><text:span text:style-name="Drop_20_Caps"><text:span text:style-name="T9">161</text:span></text:span></text:p>
      <text:p text:style-name="P6"><text:span text:style-name="Drop_20_Caps"><text:span text:style-name="T6">File <text:s/>5</text:span></text:span><text:span text:style-name="Drop_20_Caps"><text:span text:style-name="T9">70</text:span></text:span></text:p>
      <text:p text:style-name="P6"><text:span text:style-name="Drop_20_Caps"/></text:p>
      <text:p text:style-name="P6"><text:span text:style-name="Drop_20_Caps"><text:span text:style-name="T9">N</text:span></text:span><text:span text:style-name="Drop_20_Caps"><text:span text:style-name="T4">EEDHAM</text:span></text:span><text:span text:style-name="Drop_20_Caps"><text:span text:style-name="T6"> </text:span></text:span><text:span text:style-name="Drop_20_Caps"><text:span text:style-name="T3">BRYANT</text:span></text:span><text:span text:style-name="Drop_20_Caps"><text:span text:style-name="T6"> [</text:span></text:span><text:span text:style-name="Drop_20_Caps"><text:span text:style-name="T3">BRYAN</text:span></text:span><text:span text:style-name="Drop_20_Caps"><text:span text:style-name="T6">] </text:span></text:span><text:span text:style-name="Drop_20_Caps"><text:span text:style-name="T9">338</text:span></text:span><text:span text:style-name="Drop_20_Caps"><text:span text:style-name="T6"> Acres of </text:span></text:span><text:span text:style-name="Drop_20_Caps"><text:span text:style-name="T9">land in </text:span></text:span><text:span text:style-name="Drop_20_Caps"><text:span text:style-name="T6">Johnston County.</text:span></text:span></text:p>
      <text:p text:style-name="P6"><text:span text:style-name="Drop_20_Caps"/></text:p>
      <text:p text:style-name="Quotations"><text:span text:style-name="Drop_20_Caps">Beginning </text:span><text:span text:style-name="Drop_20_Caps"><text:span text:style-name="T9">at </text:span></text:span><text:span text:style-name="Drop_20_Caps"><text:span text:style-name="T4">NEEDHAM BRYAN</text:span></text:span><text:span text:style-name="Drop_20_Caps"><text:span text:style-name="T9">’s corner White Oak on the north side of Swift Creek; then along his line E 232 poles to the corner; then along the other line S 94 poles to a Pine; then E 96 poles to a Back Jack; then N 220 poles to a White Oak on Bushy Branch; then W 360 poles to a Hickory in </text:span></text:span><text:span text:style-name="Drop_20_Caps"><text:span text:style-name="T4">JOHN CARRELL</text:span></text:span><text:span text:style-name="Drop_20_Caps"><text:span text:style-name="T9">’s [</text:span></text:span><text:span text:style-name="Drop_20_Caps"><text:span text:style-name="T4">CARROLL</text:span></text:span><text:span text:style-name="Drop_20_Caps"><text:span text:style-name="T9">] line; then <text:s/>along the said line S 110 poles to a White Oak in the fork of White Oak Swamp and Swift Creek; then down the creek to the first station.</text:span></text:span></text:p>
      <text:p text:style-name="P6"><text:span text:style-name="Drop_20_Caps"><text:span text:style-name="T6">Dated 1</text:span></text:span><text:span text:style-name="Drop_20_Caps"><text:span text:style-name="T9">1</text:span></text:span><text:span text:style-name="Drop_20_Caps"><text:span text:style-name="T7">th</text:span></text:span><text:span text:style-name="Drop_20_Caps"><text:span text:style-name="T6"> day of </text:span></text:span><text:span text:style-name="Drop_20_Caps"><text:span text:style-name="T9">May</text:span></text:span><text:span text:style-name="Drop_20_Caps"><text:span text:style-name="T6"> 17</text:span></text:span><text:span text:style-name="Drop_20_Caps"><text:span text:style-name="T9">56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5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5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4f09" officeooo:paragraph-rsid="00194f09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b9ce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Johnston, <text:span text:style-name="MT1">Needham</text:span> Bryant, 1761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8-09T22:45:44.336971945</dc:date>
    <meta:editing-duration>PT38M44S</meta:editing-duration>
    <meta:editing-cycles>11</meta:editing-cycles>
    <meta:document-statistic meta:table-count="0" meta:image-count="0" meta:object-count="0" meta:page-count="2" meta:paragraph-count="25" meta:word-count="305" meta:character-count="1594" meta:non-whitespace-character-count="1041"/>
  </office:meta>
</office:document-meta>
</file>