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/>
    </style:style>
    <style:style style:name="P2" style:family="paragraph" style:parent-style-name="Standard">
      <style:text-properties style:font-name="Courier 10 Pitch1" officeooo:paragraph-rsid="000ea019"/>
    </style:style>
    <style:style style:name="P3" style:family="paragraph" style:parent-style-name="Standard">
      <style:text-properties officeooo:paragraph-rsid="000ea019"/>
    </style:style>
    <style:style style:name="P4" style:family="paragraph" style:parent-style-name="Standard" style:master-page-name="Standard">
      <style:paragraph-properties style:page-number="auto"/>
      <style:text-properties officeooo:paragraph-rsid="000ea019"/>
    </style:style>
    <style:style style:name="P5" style:family="paragraph" style:parent-style-name="Standard">
      <style:text-properties style:font-name="Courier 10 Pitch1"/>
    </style:style>
    <style:style style:name="P6" style:family="paragraph" style:parent-style-name="Standard">
      <style:text-properties style:font-name="Courier 10 Pitch1" officeooo:paragraph-rsid="000f821c"/>
    </style:style>
    <style:style style:name="P7" style:family="paragraph" style:parent-style-name="Standard">
      <style:paragraph-properties fo:text-align="center" style:justify-single-word="false"/>
      <style:text-properties officeooo:paragraph-rsid="000f821c"/>
    </style:style>
    <style:style style:name="P8" style:family="paragraph" style:parent-style-name="Standard">
      <style:text-properties officeooo:paragraph-rsid="000f821c"/>
    </style:style>
    <style:style style:name="P9" style:family="paragraph" style:parent-style-name="Standard">
      <style:text-properties style:font-name="Liberation Mono2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a019" officeooo:paragraph-rsid="000ea019" style:font-size-asian="10pt" style:font-weight-asian="bold" style:font-size-complex="10pt" style:font-weight-complex="bold"/>
    </style:style>
    <style:style style:name="P11" style:family="paragraph" style:parent-style-name="Standard">
      <style:paragraph-properties fo:break-before="page"/>
      <style:text-properties officeooo:paragraph-rsid="000f821c"/>
    </style:style>
    <style:style style:name="P12" style:family="paragraph" style:parent-style-name="Standard">
      <style:paragraph-properties fo:break-before="page"/>
      <style:text-properties style:font-name="Liberation Mono2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a019" officeooo:paragraph-rsid="000ea019" style:font-size-asian="10pt" style:font-weight-asian="bold" style:font-size-complex="10pt" style:font-weight-complex="bold"/>
    </style:style>
    <style:style style:name="P14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style:font-name="Courier 10 Pitch1"/>
    </style:style>
    <style:style style:name="T3" style:family="text">
      <style:text-properties style:font-name="Courier 10 Pitch1" officeooo:rsid="000ea019"/>
    </style:style>
    <style:style style:name="T4" style:family="text">
      <style:text-properties officeooo:rsid="000ea019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style:font-name="Liberation Mono2"/>
    </style:style>
    <style:style style:name="T9" style:family="text">
      <style:text-properties style:font-name="Liberation Mono2" officeooo:rsid="000ea019"/>
    </style:style>
    <style:style style:name="T10" style:family="text">
      <style:text-properties style:font-name="Liberation Mono2" fo:font-weight="bold" style:font-weight-asian="bold" style:font-weight-complex="bold"/>
    </style:style>
    <style:style style:name="T11" style:family="text">
      <style:text-properties style:font-name="Liberation Mono2" officeooo:rsid="00188a04"/>
    </style:style>
    <style:style style:name="T12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docs-internal-guid-45a5b894-d197-560a-72d5-528151bb9080"/><text:span text:style-name="Normal"><text:span text:style-name="T8">This indenture made the 23rd day of February in the year of Our Lord one thousand seven hundred and Seventy-Six between </text:span></text:span><text:span text:style-name="CAPS_20__2b__20_bold"><text:span text:style-name="T8">Lewis</text:span></text:span><text:span text:style-name="Normal"><text:span text:style-name="T8"> </text:span></text:span><text:span text:style-name="CAPS_20__2b__20_bold"><text:span text:style-name="T8">Bryan</text:span></text:span><text:span text:style-name="Normal"><text:span text:style-name="T8"> of the county of Johnston and the province of North Carolina of the one part and </text:span></text:span><text:span text:style-name="CAPS_20__2b__20_bold"><text:span text:style-name="T8">Edney</text:span></text:span><text:span text:style-name="Normal"><text:span text:style-name="T8"> </text:span></text:span><text:span text:style-name="CAPS_20__2b__20_bold"><text:span text:style-name="T8">Bryan</text:span></text:span><text:span text:style-name="Normal"><text:span text:style-name="T8"> and </text:span></text:span><text:span text:style-name="CAPS_20__2b__20_bold"><text:span text:style-name="T8">Ridley</text:span></text:span><text:span text:style-name="Normal"><text:span text:style-name="T8"> </text:span></text:span><text:span text:style-name="CAPS_20__2b__20_bold"><text:span text:style-name="T8">Bryan</text:span></text:span><text:span text:style-name="Normal"><text:span text:style-name="T8"> of the county aforesaid Witnesses that the said </text:span></text:span><text:span text:style-name="CAPS_20__2b__20_bold"><text:span text:style-name="T8">Lewis</text:span></text:span><text:span text:style-name="Normal"><text:span text:style-name="T8"> </text:span></text:span><text:span text:style-name="CAPS_20__2b__20_bold"><text:span text:style-name="T8">Bryan</text:span></text:span><text:span text:style-name="Normal"><text:span text:style-name="T8"> for and in consideration of the natural Goodwill love and affection which he Bears to his said daughters </text:span></text:span><text:span text:style-name="CAPS_20__2b__20_bold"><text:span text:style-name="T8">Edney</text:span></text:span><text:span text:style-name="Normal"><text:span text:style-name="T8"> </text:span></text:span><text:span text:style-name="CAPS_20__2b__20_bold"><text:span text:style-name="T9">Bryan</text:span></text:span><text:span text:style-name="Normal"><text:span text:style-name="T8"> and </text:span></text:span><text:span text:style-name="CAPS_20__2b__20_bold"><text:span text:style-name="T8">Ridley</text:span></text:span><text:span text:style-name="Normal"><text:span text:style-name="T8"> </text:span></text:span><text:span text:style-name="CAPS_20__2b__20_bold"><text:span text:style-name="T8">Bryan</text:span></text:span><text:span text:style-name="Normal"><text:span text:style-name="T8"> </text:span></text:span><text:span text:style-name="Normal"><text:span text:style-name="T9">doth</text:span></text:span><text:span text:style-name="Normal"><text:span text:style-name="T8"> by these presents give and Grant to them their heirs or assigns forever a certain tract or parcel of land lying on Mark's Creek </text:span></text:span><text:span text:style-name="Normal"><text:span text:style-name="T9">i</text:span></text:span><text:span text:style-name="Normal"><text:span text:style-name="T8">n Johnston County aforesaid being part of a tract of land taken up by </text:span></text:span><text:span text:style-name="CAPS_20__2b__20_bold"><text:span text:style-name="T8">William</text:span></text:span><text:span text:style-name="Normal"><text:span text:style-name="T8"> </text:span></text:span><text:span text:style-name="CAPS_20__2b__20_bold"><text:span text:style-name="T8">Hinton,</text:span></text:span><text:span text:style-name="Normal"><text:span text:style-name="T8"> deceased, in his lifetime containing 320 Acres there whereof willfully and plainly appear by attending to the deed for the said land now in the hands of Colonel </text:span></text:span><text:span text:style-name="CAPS_20__2b__20_bold"><text:span text:style-name="T8">Needham</text:span></text:span><text:span text:style-name="Normal"><text:span text:style-name="T8"> </text:span></text:span><text:span text:style-name="CAPS_20__2b__20_bold"><text:span text:style-name="T8">Bryan</text:span></text:span><text:span text:style-name="Normal"><text:span text:style-name="T8"> which land and premises with the </text:span></text:span><text:span text:style-name="Normal"><text:span text:style-name="T9">p</text:span></text:span><text:span text:style-name="Normal"><text:span text:style-name="T8">rivileges, benefits and advantages the</text:span></text:span><text:span text:style-name="Normal"><text:span text:style-name="T9">reunto</text:span></text:span><text:span text:style-name="Normal"><text:span text:style-name="T8"> belonging to the said </text:span></text:span><text:span text:style-name="CAPS_20__2b__20_bold"><text:span text:style-name="T8">Lewis</text:span></text:span><text:span text:style-name="Normal"><text:span text:style-name="T8"> </text:span></text:span><text:span text:style-name="CAPS_20__2b__20_bold"><text:span text:style-name="T8">Bryan</text:span></text:span><text:span text:style-name="Normal"><text:span text:style-name="T8"> </text:span></text:span><text:span text:style-name="Normal"><text:span text:style-name="T9">doth</text:span></text:span><text:span text:style-name="Normal"><text:span text:style-name="T8"> hereby agree to </text:span></text:span><text:span text:style-name="Normal"><text:span text:style-name="T9">w</text:span></text:span><text:span text:style-name="Normal"><text:span text:style-name="T8">arrant, secure and forever defend to the said </text:span></text:span><text:span text:style-name="CAPS_20__2b__20_bold"><text:span text:style-name="T8">Edney</text:span></text:span><text:span text:style-name="Normal"><text:span text:style-name="T8"> and </text:span></text:span><text:span text:style-name="CAPS_20__2b__20_bold"><text:span text:style-name="T8">Ridley</text:span></text:span><text:span text:style-name="Normal"><text:span text:style-name="T8"> </text:span></text:span><text:span text:style-name="CAPS_20__2b__20_bold"><text:span text:style-name="T8">Bryan</text:span></text:span><text:span text:style-name="Normal"><text:span text:style-name="T8"> their heirs or assigns forever.</text:span></text:span></text:p>
      <text:p text:style-name="P3"><text:span text:style-name="Normal"><text:span text:style-name="T8"/></text:span></text:p>
      <text:p text:style-name="P2"><text:span text:style-name="Normal"><text:span text:style-name="T8">Lewis Bryan </text:span></text:span><text:span text:style-name="Normal"><text:span text:style-name="T9">{</text:span></text:span><text:span text:style-name="Normal"><text:span text:style-name="T8">seal</text:span></text:span><text:span text:style-name="Normal"><text:span text:style-name="T9">}</text:span></text:span></text:p>
      <text:p text:style-name="P9"/>
      <text:p text:style-name="P9">In witness whereof we have hereunto set his hand and seal the day and here above mentioned.</text:p>
      <text:p text:style-name="P9"/>
      <text:p text:style-name="P2"><text:span text:style-name="CAPS_20__2b__20_bold"><text:span text:style-name="T8">J. Bryan </text:span></text:span></text:p>
      <text:p text:style-name="P1"><text:span text:style-name="CAPS_20__2b__20_bold"><text:span text:style-name="T8">William Ward</text:span></text:span></text:p>
      <text:p text:style-name="P12">Johnston County</text:p>
      <text:p text:style-name="P9"/>
      <text:p text:style-name="P9">August Court 1780</text:p>
      <text:p text:style-name="P9"/>
      <text:p text:style-name="P1"><text:span text:style-name="T8">Proved in open court by </text:span><text:span text:style-name="CAPS_20__2b__20_bold"><text:span text:style-name="T8">William</text:span></text:span><text:span text:style-name="T8"> </text:span><text:span text:style-name="CAPS_20__2b__20_bold"><text:span text:style-name="T8">Ward</text:span></text:span><text:span text:style-name="T8"> and ordered to be registered.</text:span></text:p>
      <text:p text:style-name="P9"/>
      <text:p text:style-name="P1"><text:span text:style-name="CAPS_20__2b__20_bold"><text:span text:style-name="T8">William Ward,</text:span></text:span><text:span text:style-name="T8"> Clerk of Court</text:span></text:p>
      <text:p text:style-name="P11"><text:span text:style-name="Drop_20_Caps"><text:span text:style-name="T8"/></text:span></text:p>
      <text:p text:style-name="P8"><text:span text:style-name="Drop_20_Caps"><text:span text:style-name="T8"/></text:span></text:p>
      <text:p text:style-name="P8"><text:span text:style-name="Drop_20_Caps"><text:span text:style-name="T8"/></text:span></text:p>
      <text:p text:style-name="P8"><text:span text:style-name="Drop_20_Caps"><text:span text:style-name="T8"/></text:span></text:p>
      <text:p text:style-name="P7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10"/></text:span></text:p>
      <text:p text:style-name="P8"><text:span text:style-name="Drop_20_Caps"><text:span text:style-name="T8"/></text:span></text:p>
      <text:p text:style-name="P8"><text:span text:style-name="Drop_20_Caps"><text:span text:style-name="T8"/></text:span></text:p>
      <text:p text:style-name="P8"><text:span text:style-name="Drop_20_Caps"><text:span text:style-name="T8"/></text:span></text:p>
      <text:p text:style-name="P8"><text:span text:style-name="Drop_20_Caps"><text:span text:style-name="T11">Transcribed from original documents by Brent R. Brian &amp; Martha M. Brian.</text:span></text:span></text:p>
      <text:p text:style-name="P8"><text:span text:style-name="Drop_20_Caps"><text:span text:style-name="T8"/></text:span></text:p>
      <text:p text:style-name="P8"><text:span text:style-name="Drop_20_Caps"><text:span text:style-name="T11">This document and others can be found on our website:</text:span></text:span></text:p>
      <text:p text:style-name="P8"><text:span text:style-name="Drop_20_Caps"><text:span text:style-name="T8"/></text:span></text:p>
      <text:p text:style-name="P8"><text:a xlink:type="simple" xlink:href="http://www.bmgen.com/" text:style-name="Internet_20_link" text:visited-style-name="Visited_20_Internet_20_Link"><text:span text:style-name="Drop_20_Caps"><text:span text:style-name="T12">BMGEN</text:span></text:span></text:a></text:p>
      <text:p text:style-name="P8"><text:span text:style-name="Drop_20_Caps"><text:span text:style-name="T8"/></text:span></text:p>
      <text:p text:style-name="P8"><text:span text:style-name="Drop_20_Caps"><text:span text:style-name="T12">We claim </text:span></text:span><text:span text:style-name="CAPS_20_BOLD"><text:span text:style-name="T11">COPYLEFT </text:span></text:span><text:span text:style-name="Drop_20_Caps"><text:span text:style-name="T11">on the documents that we publish that are our original work.</text:span></text:span></text:p>
      <text:p text:style-name="P8"><text:span text:style-name="Drop_20_Caps"><text:span text:style-name="T8"/></text:span></text:p>
      <text:p text:style-name="P8"><text:span text:style-name="Drop_20_Caps"><text:span text:style-name="T8">COPYLEFT “rules” can be reviewed on the web site:</text:span></text:span></text:p>
      <text:p text:style-name="P8"><text:span text:style-name="Drop_20_Caps"><text:span text:style-name="T8"/></text:span></text:p>
      <text:p text:style-name="P8"><text:a xlink:type="simple" xlink:href="https://www.gnu.org/licenses/fdl.html" text:style-name="Internet_20_link" text:visited-style-name="Visited_20_Internet_20_Link"><text:span text:style-name="Drop_20_Caps"><text:span text:style-name="T8">GNU Free Documentation License</text:span></text:span></text:a></text:p>
      <text:p text:style-name="P8"><text:span text:style-name="Drop_20_Caps"><text:span text:style-name="T8"/></text:span></text:p>
      <text:p text:style-name="P8"><text:span text:style-name="Drop_20_Caps"><text:span text:style-name="T12">In short, use what you like. <text:s/>But if you use our stuff, mention us as the source.</text:span></text:span></text:p>
      <text:p text:style-name="P8"><text:span text:style-name="Drop_20_Caps"><text:span text:style-name="T8"/></text:span></text:p>
      <text:p text:style-name="P8"><text:span text:style-name="Drop_20_Caps"><text:span text:style-name="T12">Brent R. Brian</text:span></text:span></text:p>
      <text:p text:style-name="P8"><text:span text:style-name="Drop_20_Caps"><text:span text:style-name="T12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12">BrianMitchellGenealogy@gmail.com</text:span></text:span></text:a></text:p>
      <text:p text:style-name="P9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a019" officeooo:paragraph-rsid="000ea019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a019" officeooo:paragraph-rsid="000ea019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Johnston, Lewis Bryan to Edney &amp; Ridley Bryan</text:p>
        <text:p text:style-name="MP2">Book 0-1 Page 152-3 1783</text:p>
      </style:header>
      <style:footer>
        <text:p text:style-name="MP3">Page <text:page-number text:select-page="current">2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20M50S</meta:editing-duration>
    <meta:generator>LibreOffice/6.0.5.2$Linux_X86_64 LibreOffice_project/00$Build-2</meta:generator>
    <meta:initial-creator>brent </meta:initial-creator>
    <dc:date>2018-07-06T20:38:54.163060785</dc:date>
    <dc:creator>brent </dc:creator>
    <meta:document-statistic meta:table-count="0" meta:image-count="0" meta:object-count="0" meta:page-count="3" meta:paragraph-count="30" meta:word-count="428" meta:character-count="2382" meta:non-whitespace-character-count="1711"/>
    <meta:template xlink:type="simple" xlink:actuate="onRequest" xlink:title="Genealogy" xlink:href="../genealogy.odt" meta:date="2016-04-20T20:59:34.879196291"/>
  </office:meta>
</office:document-meta>
</file>