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5ca7" officeooo:paragraph-rsid="00195ca7" style:font-weight-asian="bold" style:font-weight-complex="bold"/>
    </style:style>
    <style:style style:name="P7" style:family="paragraph" style:parent-style-name="Standard">
      <style:text-properties officeooo:paragraph-rsid="00195ca7"/>
    </style:style>
    <style:style style:name="P8" style:family="paragraph" style:parent-style-name="Standard">
      <style:text-properties officeooo:paragraph-rsid="001b0a5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5ca7"/>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style:font-name="Liberation Serif1" officeooo:rsid="00195ca7"/>
    </style:style>
    <style:style style:name="T8" style:family="text">
      <style:text-properties officeooo:rsid="001b0a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HIS INDENTURE made this 19th day of April in the year of Our Lord 1762 and in the first year of the </text:span><text:span text:style-name="Drop_20_Caps"><text:span text:style-name="T4">reign</text:span></text:span><text:span text:style-name="Drop_20_Caps"> of our </text:span><text:span text:style-name="Drop_20_Caps"><text:span text:style-name="T4">s</text:span></text:span><text:span text:style-name="Drop_20_Caps">overeign Lord George II of Great Britain </text:span><text:span text:style-name="Drop_20_Caps"><text:span text:style-name="T4">e</text:span></text:span><text:span text:style-name="Drop_20_Caps">tc.</text:span></text:p>
      <text:p text:style-name="P2"><text:span text:style-name="Drop_20_Caps"/></text:p>
      <text:p text:style-name="P2"><text:span text:style-name="Drop_20_Caps">BETWEEN </text:span><text:span text:style-name="Drop_20_Caps"><text:span text:style-name="T5">JULIUS</text:span></text:span><text:span text:style-name="Drop_20_Caps"> </text:span><text:span text:style-name="Drop_20_Caps"><text:span text:style-name="T5">ALFORD</text:span></text:span><text:span text:style-name="Drop_20_Caps"> of Granville County and the province of North Carolina, planter, of the one part and </text:span><text:span text:style-name="Drop_20_Caps"><text:span text:style-name="T5">WILLIAM</text:span></text:span><text:span text:style-name="Drop_20_Caps"> </text:span><text:span text:style-name="Drop_20_Caps"><text:span text:style-name="T5">BRYANT</text:span></text:span><text:span text:style-name="Drop_20_Caps"> Esquire of Johnston County and the province </text:span><text:span text:style-name="Drop_20_Caps"><text:span text:style-name="T4">aforesaid</text:span></text:span><text:span text:style-name="Drop_20_Caps">, Merchant, of the other part.</text:span></text:p>
      <text:p text:style-name="P2"><text:span text:style-name="Drop_20_Caps"/></text:p>
      <text:p text:style-name="P7"><text:span text:style-name="Drop_20_Caps">WITNESSETH </text:span><text:span text:style-name="Drop_20_Caps"><text:span text:style-name="T4">t</text:span></text:span><text:span text:style-name="Drop_20_Caps">hat he, the said </text:span><text:span text:style-name="Drop_20_Caps"><text:span text:style-name="T5">JULIUS</text:span></text:span><text:span text:style-name="Drop_20_Caps"> </text:span><text:span text:style-name="Drop_20_Caps"><text:span text:style-name="T5">ALFORD</text:span></text:span><text:span text:style-name="Drop_20_Caps">, for divers good causes and consideration</text:span><text:span text:style-name="Drop_20_Caps"><text:span text:style-name="T4">s</text:span></text:span><text:span text:style-name="Drop_20_Caps"> him unto moving but more </text:span><text:span text:style-name="Drop_20_Caps"><text:span text:style-name="T4">e</text:span></text:span><text:span text:style-name="Drop_20_Caps">specially and in consideration of the sum of </text:span><text:span text:style-name="Drop_20_Caps"><text:span text:style-name="T7">£</text:span></text:span><text:span text:style-name="Drop_20_Caps">16 current money of Virginia to him, the said </text:span><text:span text:style-name="Drop_20_Caps"><text:span text:style-name="T5">JULIUS</text:span></text:span><text:span text:style-name="Drop_20_Caps"> </text:span><text:span text:style-name="Drop_20_Caps"><text:span text:style-name="T5">ALFORD</text:span></text:span><text:span text:style-name="Drop_20_Caps">, by him the said </text:span><text:span text:style-name="Drop_20_Caps"><text:span text:style-name="T5">WILLIAM</text:span></text:span><text:span text:style-name="Drop_20_Caps"> </text:span><text:span text:style-name="Drop_20_Caps"><text:span text:style-name="T5">BRYANT</text:span></text:span><text:span text:style-name="Drop_20_Caps"> in hand already paid before the signing, </text:span><text:span text:style-name="Drop_20_Caps"><text:span text:style-name="T4">s</text:span></text:span><text:span text:style-name="Drop_20_Caps">ealing and delivery of these presents, the receipt where of he, the said </text:span><text:span text:style-name="Drop_20_Caps"><text:span text:style-name="T5">JULIUS</text:span></text:span><text:span text:style-name="Drop_20_Caps"> </text:span><text:span text:style-name="Drop_20_Caps"><text:span text:style-name="T5">ALFORD</text:span></text:span><text:span text:style-name="Drop_20_Caps">, does hereby acknowledge and himself there with fully satisfied, contented, and paid, and therefore end of every part and parcel thereof to him the said </text:span><text:span text:style-name="Drop_20_Caps"><text:span text:style-name="T5">WILLIAM</text:span></text:span><text:span text:style-name="Drop_20_Caps"> </text:span><text:span text:style-name="Drop_20_Caps"><text:span text:style-name="T5">BRYANT</text:span></text:span><text:span text:style-name="Drop_20_Caps"> his heirs, executors, administrators and assigns </text:span><text:span text:style-name="Drop_20_Caps"><text:span text:style-name="T4">doth</text:span></text:span><text:span text:style-name="Drop_20_Caps"> by these presents acquit, exonerate, discharge and forever quit claim have given, granted, bargained, sold, aliened, assigned, enfeoffed, made over and confirmed and by these presents to give, </text:span><text:span text:style-name="Drop_20_Caps"><text:span text:style-name="T8">g</text:span></text:span><text:span text:style-name="Drop_20_Caps">rant, alien, assigned, enfeof</text:span><text:span text:style-name="Drop_20_Caps"><text:span text:style-name="T4">fed</text:span></text:span><text:span text:style-name="Drop_20_Caps"> and make over unto the said </text:span><text:span text:style-name="Drop_20_Caps"><text:span text:style-name="T5">WILLIAM</text:span></text:span><text:span text:style-name="Drop_20_Caps"> </text:span><text:span text:style-name="Drop_20_Caps"><text:span text:style-name="T5">BRYANT</text:span></text:span><text:span text:style-name="Drop_20_Caps">, Esquire, his heirs and assigns forever, all and every part of a tract or parcel of land </text:span><text:span text:style-name="Drop_20_Caps"><text:span text:style-name="T4">s</text:span></text:span><text:span text:style-name="Drop_20_Caps">ituate, lying, and being in Johnston County, in the province </text:span><text:span text:style-name="Drop_20_Caps"><text:span text:style-name="T8">aforesaid</text:span></text:span><text:span text:style-name="Drop_20_Caps">, on the north side of little River.</text:span></text:p>
      <text:p text:style-name="P2"><text:span text:style-name="Drop_20_Caps"/></text:p>
      <text:p text:style-name="Quotations"><text:span text:style-name="Drop_20_Caps">Beginning at the mouth of a branch called </text:span><text:span text:style-name="CAPS_20_BOLD"><text:span text:style-name="T4">Jones</text:span></text:span><text:span text:style-name="Drop_20_Caps"><text:span text:style-name="T4">’</text:span></text:span><text:span text:style-name="Drop_20_Caps"> branch; running up the said River and branch including all the land above the mouth of the said branch said River surveyed for </text:span><text:span text:style-name="Drop_20_Caps"><text:span text:style-name="T5">ROBERT</text:span></text:span><text:span text:style-name="Drop_20_Caps"> </text:span><text:span text:style-name="Drop_20_Caps"><text:span text:style-name="T5">CADO</text:span></text:span><text:span text:style-name="Drop_20_Caps"> </text:span><text:span text:style-name="Drop_20_Caps"><text:span text:style-name="T4">Jr.</text:span></text:span><text:span text:style-name="Drop_20_Caps"> by estimation 100 acres of land, more or less, granted to the said </text:span><text:span text:style-name="Drop_20_Caps"><text:span text:style-name="T5">ROBERT</text:span></text:span><text:span text:style-name="Drop_20_Caps"> </text:span><text:span text:style-name="Drop_20_Caps"><text:span text:style-name="T5">CADO</text:span></text:span><text:span text:style-name="Drop_20_Caps"> </text:span><text:span text:style-name="Drop_20_Caps"><text:span text:style-name="T4">Jr.,</text:span></text:span><text:span text:style-name="Drop_20_Caps"> by Earl Granville agents.</text:span></text:p>
      <text:p text:style-name="P8"><text:span text:style-name="Drop_20_Caps"><text:span text:style-name="T4">TO HAVE AND TO HOLD and</text:span></text:span><text:span text:style-name="Drop_20_Caps"> peaceably enjoy and every part and parcel of the </text:span><text:span text:style-name="Drop_20_Caps"><text:span text:style-name="T8">aforesaid</text:span></text:span><text:span text:style-name="Drop_20_Caps"> 100 acres of land and premises, be the same more or less, to him the said </text:span><text:span text:style-name="Drop_20_Caps"><text:span text:style-name="T5">WILLIAM</text:span></text:span><text:span text:style-name="Drop_20_Caps"> </text:span><text:span text:style-name="Drop_20_Caps"><text:span text:style-name="T5">BRYANT</text:span></text:span><text:span text:style-name="Drop_20_Caps"> his heirs and assigns. Together with all houses, </text:span><text:span text:style-name="Drop_20_Caps"><text:span text:style-name="T8">o</text:span></text:span><text:span text:style-name="Drop_20_Caps">rchards, </text:span><text:span text:style-name="Drop_20_Caps"><text:span text:style-name="T8">g</text:span></text:span><text:span text:style-name="Drop_20_Caps">ardens, and all and every other </text:span><text:span text:style-name="Drop_20_Caps"><text:span text:style-name="T8">i</text:span></text:span><text:span text:style-name="Drop_20_Caps">mprovement and appurtenances therein to belonging or in anywise appertaining or belonging to the said tract or parcel of land saving the Lord </text:span><text:span text:style-name="Drop_20_Caps"><text:span text:style-name="T8">p</text:span></text:span><text:span text:style-name="Drop_20_Caps">roprietors interest of the same already reserved from the right, title, or claim of him, the said </text:span><text:span text:style-name="Drop_20_Caps"><text:span text:style-name="T5">JULIUS</text:span></text:span><text:span text:style-name="Drop_20_Caps"> </text:span><text:span text:style-name="Drop_20_Caps"><text:span text:style-name="T5">ALFORD</text:span></text:span><text:span text:style-name="Drop_20_Caps">, his heirs, executors, administrators or assigns and </text:span><text:span text:style-name="Drop_20_Caps"><text:span text:style-name="T8">e</text:span></text:span><text:span text:style-name="Drop_20_Caps">tc. forever or any other person or persons claiming the same or any part or parcel thereof. To the only proper use and behoof of him the said </text:span><text:span text:style-name="Drop_20_Caps"><text:span text:style-name="T5">WILLIAM</text:span></text:span><text:span text:style-name="Drop_20_Caps"> </text:span><text:span text:style-name="Drop_20_Caps"><text:span text:style-name="T5">BRYANT</text:span></text:span><text:span text:style-name="Drop_20_Caps"> his heirs and assigns forever.</text:span></text:p>
      <text:p text:style-name="P2"><text:span text:style-name="Drop_20_Caps"/></text:p>
      <text:p text:style-name="P2"><text:span text:style-name="Drop_20_Caps">AND the said </text:span><text:span text:style-name="Drop_20_Caps"><text:span text:style-name="T5">JULIUS</text:span></text:span><text:span text:style-name="Drop_20_Caps"> </text:span><text:span text:style-name="Drop_20_Caps"><text:span text:style-name="T5">ALFORD</text:span></text:span><text:span text:style-name="Drop_20_Caps"> doth </text:span><text:span text:style-name="Drop_20_Caps"><text:span text:style-name="T8">for</text:span></text:span><text:span text:style-name="Drop_20_Caps"> himself, his heirs, executors and </text:span><text:span text:style-name="Drop_20_Caps"><text:span text:style-name="T8">e</text:span></text:span><text:span text:style-name="Drop_20_Caps">tc. </text:span><text:span text:style-name="Drop_20_Caps"><text:span text:style-name="T8">c</text:span></text:span><text:span text:style-name="Drop_20_Caps">ovenant, </text:span><text:span text:style-name="Drop_20_Caps"><text:span text:style-name="T8">g</text:span></text:span><text:span text:style-name="Drop_20_Caps">rant, promise, and agree to end with the said </text:span><text:span text:style-name="Drop_20_Caps"><text:span text:style-name="T5">WILLIAM</text:span></text:span><text:span text:style-name="Drop_20_Caps"> </text:span><text:span text:style-name="Drop_20_Caps"><text:span text:style-name="T5">BRYANT</text:span></text:span><text:span text:style-name="Drop_20_Caps">, that he, the said </text:span><text:span text:style-name="Drop_20_Caps"><text:span text:style-name="T5">JULIUS</text:span></text:span><text:span text:style-name="Drop_20_Caps"> </text:span><text:span text:style-name="Drop_20_Caps"><text:span text:style-name="T5">ALFORD</text:span></text:span><text:span text:style-name="Drop_20_Caps">, at the time of sealing and delivery of these presents half in himself full power and rightful and lawful authority to make this deed in every part thereof and that free and clear of and from all former deed or deeds, mortgage or mortgages, dower or dowry's, joint</text:span><text:span text:style-name="Drop_20_Caps"><text:span text:style-name="T8">u</text:span></text:span><text:span text:style-name="Drop_20_Caps">r</text:span><text:span text:style-name="Drop_20_Caps"><text:span text:style-name="T8">e</text:span></text:span><text:span text:style-name="Drop_20_Caps">s or any other encumbrance whatsoever so as to make unto the said </text:span><text:span text:style-name="Drop_20_Caps"><text:span text:style-name="T5">WILLIAM</text:span></text:span><text:span text:style-name="Drop_20_Caps"> </text:span><text:span text:style-name="Drop_20_Caps"><text:span text:style-name="T5">BRYANT</text:span></text:span><text:span text:style-name="Drop_20_Caps">, his heirs or assigns, a true perfect and in diffusible estate of inheritance in fee simple forever.</text:span></text:p>
      <text:p text:style-name="P2"><text:span text:style-name="Drop_20_Caps"/></text:p>
      <text:p text:style-name="P8"><text:span text:style-name="Drop_20_Caps">AND he, the said </text:span><text:span text:style-name="Drop_20_Caps"><text:span text:style-name="T5">JULIUS</text:span></text:span><text:span text:style-name="Drop_20_Caps"> </text:span><text:span text:style-name="Drop_20_Caps"><text:span text:style-name="T5">ALFORD</text:span></text:span><text:span text:style-name="Drop_20_Caps">, doth for himself, his heirs, executors, and Etc Covenant and agree to and with the said </text:span><text:span text:style-name="Drop_20_Caps"><text:span text:style-name="T5">WILLIAM</text:span></text:span><text:span text:style-name="Drop_20_Caps"> </text:span><text:span text:style-name="Drop_20_Caps"><text:span text:style-name="T5">BRYANT</text:span></text:span><text:span text:style-name="Drop_20_Caps"> to warrant and forever defend the </text:span><text:span text:style-name="Drop_20_Caps"><text:span text:style-name="T8">p</text:span></text:span><text:span text:style-name="Drop_20_Caps">eaceable possession of the </text:span><text:span text:style-name="Drop_20_Caps"><text:span text:style-name="T8">aforesaid</text:span></text:span><text:span text:style-name="Drop_20_Caps"> land and premises in every part and parcel thereof to the said </text:span><text:span text:style-name="Drop_20_Caps"><text:span text:style-name="T5">WILLIAM</text:span></text:span><text:span text:style-name="Drop_20_Caps"> </text:span><text:span text:style-name="Drop_20_Caps"><text:span text:style-name="T5">BRYANT</text:span></text:span><text:span text:style-name="Drop_20_Caps">, his heirs and assigns, as the said </text:span><text:span text:style-name="Drop_20_Caps"><text:span text:style-name="T5">JULIUS</text:span></text:span><text:span text:style-name="Drop_20_Caps"> </text:span><text:span text:style-name="Drop_20_Caps"><text:span text:style-name="T5">ALFORD</text:span></text:span><text:span text:style-name="Drop_20_Caps">, his heirs, executors, or assigns forever.</text:span></text:p>
      <text:p text:style-name="P2"><text:span text:style-name="Drop_20_Caps"/></text:p>
      <text:p text:style-name="P2"><text:soft-page-break/><text:span text:style-name="Drop_20_Caps">In Witness whereof the said </text:span><text:span text:style-name="Drop_20_Caps"><text:span text:style-name="T5">JULIUS</text:span></text:span><text:span text:style-name="Drop_20_Caps"> </text:span><text:span text:style-name="Drop_20_Caps"><text:span text:style-name="T5">ALFORD</text:span></text:span><text:span text:style-name="Drop_20_Caps"> has set his hand and fixed his seal the day and your first above written</text:span></text:p>
      <text:p text:style-name="P2"><text:span text:style-name="Drop_20_Caps"/></text:p>
      <text:p text:style-name="P2"><text:span text:style-name="Drop_20_Caps"><text:span text:style-name="T5">JULIUS</text:span></text:span><text:span text:style-name="Drop_20_Caps"> </text:span><text:span text:style-name="Drop_20_Caps"><text:span text:style-name="T5">ALFORD</text:span></text:span><text:span text:style-name="Drop_20_Caps"> </text:span><text:span text:style-name="Drop_20_Caps"><text:span text:style-name="T8">{</text:span></text:span><text:span text:style-name="Drop_20_Caps">seal</text:span><text:span text:style-name="Drop_20_Caps"><text:span text:style-name="T8">}</text:span></text:span></text:p>
      <text:p text:style-name="P2"><text:span text:style-name="Drop_20_Caps"/></text:p>
      <text:p text:style-name="P2"><text:span text:style-name="Drop_20_Caps"><text:span text:style-name="T8">S</text:span></text:span><text:span text:style-name="Drop_20_Caps">igned, sealed, and delivered in the presence of</text:span></text:p>
      <text:p text:style-name="P2"><text:span text:style-name="Drop_20_Caps"/></text:p>
      <text:p text:style-name="P2"><text:span text:style-name="Drop_20_Caps">Test</text:span></text:p>
      <text:p text:style-name="P2"><text:span text:style-name="CAPS_20_BOLD">John haile</text:span></text:p>
      <text:p text:style-name="P2"><text:span text:style-name="CAPS_20_BOLD">Jessie Addams</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5ca7" officeooo:paragraph-rsid="00195ca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Johnston, <text:span text:style-name="MT1">JULIUS</text:span> <text:span text:style-name="MT1">ALFORD</text:span> to <text:span text:style-name="MT1">WILLIAM</text:span> <text:span text:style-name="MT1">BRYANT</text:span>, 176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9T16:25:21.083214644</dc:date>
    <meta:editing-duration>PT1H36M26S</meta:editing-duration>
    <meta:editing-cycles>11</meta:editing-cycles>
    <meta:document-statistic meta:table-count="0" meta:image-count="0" meta:object-count="0" meta:page-count="3" meta:paragraph-count="32" meta:word-count="830" meta:character-count="4744" meta:non-whitespace-character-count="3677"/>
  </office:meta>
</office:document-meta>
</file>