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af6b" officeooo:paragraph-rsid="001baf6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baf6b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af6b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e63a8" style:text-overline-style="none" style:text-overline-color="font-color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officeooo:rsid="001baf6b"/>
    </style:style>
    <style:style style:name="T9" style:family="text">
      <style:text-properties officeooo:rsid="001d13ad"/>
    </style:style>
    <style:style style:name="T10" style:family="text">
      <style:text-properties officeooo:rsid="001e63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PS">to all people</text:span><text:span text:style-name="Drop_20_Caps"> to whom these presents shall come, greeting. </text:span></text:p>
      <text:p text:style-name="P7"><text:span text:style-name="Drop_20_Caps"/></text:p>
      <text:p text:style-name="P7"><text:span text:style-name="Drop_20_Caps"><text:span text:style-name="T8">KNOW YE</text:span></text:span><text:span text:style-name="Drop_20_Caps"> that </text:span><text:span text:style-name="Drop_20_Caps"><text:span text:style-name="T2">JOHN</text:span></text:span><text:span text:style-name="Drop_20_Caps"> </text:span><text:span text:style-name="Drop_20_Caps"><text:span text:style-name="T2">SMITH</text:span></text:span><text:span text:style-name="Drop_20_Caps"> </text:span><text:span text:style-name="Drop_20_Caps"><text:span text:style-name="T8">Sr.</text:span></text:span><text:span text:style-name="Drop_20_Caps"> of the Parish of Saint Stephen's of the county of Johns</text:span><text:span text:style-name="Drop_20_Caps"><text:span text:style-name="T8">t</text:span></text:span><text:span text:style-name="Drop_20_Caps">on and The Province of North Carolina </text:span><text:span text:style-name="Drop_20_Caps"><text:span text:style-name="T8">for</text:span></text:span><text:span text:style-name="Drop_20_Caps"> and in consideration of the love, </text:span><text:span text:style-name="Drop_20_Caps"><text:span text:style-name="T10">g</text:span></text:span><text:span text:style-name="Drop_20_Caps">oodwill, and natural affection which I bear and do have towards my loving granddaughter, </text:span><text:span text:style-name="Drop_20_Caps"><text:span text:style-name="T2">ELIZABETH</text:span></text:span><text:span text:style-name="Drop_20_Caps"> </text:span><text:span text:style-name="Drop_20_Caps"><text:span text:style-name="T2">BRYANT,</text:span></text:span><text:span text:style-name="Drop_20_Caps"> of the same Parish County and province </text:span><text:span text:style-name="Drop_20_Caps"><text:span text:style-name="T9">aforesaid</text:span></text:span><text:span text:style-name="Drop_20_Caps"> have given and granted and by these presents to freely give and </text:span><text:span text:style-name="Drop_20_Caps"><text:span text:style-name="T9">g</text:span></text:span><text:span text:style-name="Drop_20_Caps">rant, unto the said </text:span><text:span text:style-name="Drop_20_Caps"><text:span text:style-name="T2">ELIZABETH</text:span></text:span><text:span text:style-name="Drop_20_Caps"> </text:span><text:span text:style-name="Drop_20_Caps"><text:span text:style-name="T2">BRYANT,</text:span></text:span><text:span text:style-name="Drop_20_Caps"> her heirs, executors and assigns, one negro girl about 10 years of age called and known by the name </text:span><text:span text:style-name="Drop_20_Caps"><text:span text:style-name="T8">MILEY</text:span></text:span><text:span text:style-name="Drop_20_Caps"> </text:span><text:span text:style-name="Drop_20_Caps"><text:span text:style-name="T8">b</text:span></text:span><text:span text:style-name="Drop_20_Caps">eing in </text:span><text:span text:style-name="Drop_20_Caps"><text:span text:style-name="T8">t</text:span></text:span><text:span text:style-name="Drop_20_Caps">he </text:span><text:span text:style-name="Drop_20_Caps"><text:span text:style-name="T8">p</text:span></text:span><text:span text:style-name="Drop_20_Caps">ossession and care of </text:span><text:span text:style-name="Drop_20_Caps"><text:span text:style-name="T2">WILLIAM</text:span></text:span><text:span text:style-name="Drop_20_Caps"> </text:span><text:span text:style-name="Drop_20_Caps"><text:span text:style-name="T2">BRYANT</text:span></text:span><text:span text:style-name="Drop_20_Caps"><text:span text:style-name="T4">,</text:span></text:span><text:span text:style-name="Drop_20_Caps"> which negro girl I have given to the said </text:span><text:span text:style-name="Drop_20_Caps"><text:span text:style-name="T2">ELIZABETH</text:span></text:span><text:span text:style-name="Drop_20_Caps"> </text:span><text:span text:style-name="Drop_20_Caps"><text:span text:style-name="T2">BRYANT</text:span></text:span><text:span text:style-name="Drop_20_Caps"> to hold the </text:span><text:span text:style-name="Drop_20_Caps"><text:span text:style-name="T9">said</text:span></text:span><text:span text:style-name="Drop_20_Caps"> negro, and her increase, forever, to her, the said </text:span><text:span text:style-name="Drop_20_Caps"><text:span text:style-name="T2">ELIZABETH</text:span></text:span><text:span text:style-name="Drop_20_Caps"> </text:span><text:span text:style-name="Drop_20_Caps"><text:span text:style-name="T2">BRYANT,</text:span></text:span><text:span text:style-name="Drop_20_Caps"> her heirs, </text:span><text:span text:style-name="Drop_20_Caps"><text:span text:style-name="T9">executors, and</text:span></text:span><text:span text:style-name="Drop_20_Caps"> assigns from </text:span><text:span text:style-name="Drop_20_Caps"><text:span text:style-name="T9">h</text:span></text:span><text:span text:style-name="Drop_20_Caps">enceforth as her property right her proper right and property forever without any manner of condition.</text:span></text:p>
      <text:p text:style-name="P3"><text:span text:style-name="Drop_20_Caps"/></text:p>
      <text:p text:style-name="P3"><text:span text:style-name="Drop_20_Caps">In witness were of I have here on to set my hand and seal this 10th day of July 1764.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Drop_20_Caps"><text:span text:style-name="T2">SMITH</text:span></text:span><text:span text:style-name="Drop_20_Caps"> </text:span><text:span text:style-name="Drop_20_Caps"><text:span text:style-name="T9">{</text:span></text:span><text:span text:style-name="Drop_20_Caps">seal</text:span><text:span text:style-name="Drop_20_Caps"><text:span text:style-name="T9">}</text:span></text:span></text:p>
      <text:p text:style-name="P3"><text:span text:style-name="Drop_20_Caps"/></text:p>
      <text:p text:style-name="P3"><text:span text:style-name="Drop_20_Caps"><text:span text:style-name="T9">S</text:span></text:span><text:span text:style-name="Drop_20_Caps">igned, sealed, and delivered in the presence of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Drop_20_Caps"><text:span text:style-name="T2">SMITH</text:span></text:span><text:span text:style-name="Drop_20_Caps">, </text:span><text:span text:style-name="Drop_20_Caps"><text:span text:style-name="T8">Jr.</text:span></text:span></text:p>
      <text:p text:style-name="P3"><text:span text:style-name="Drop_20_Caps"><text:span text:style-name="T2">ALEXANDER</text:span></text:span><text:span text:style-name="Drop_20_Caps"> </text:span><text:span text:style-name="Drop_20_Caps"><text:span text:style-name="T2">SMITH</text:span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3"><text:span text:style-name="Drop_20_Caps"><text:span text:style-name="T2"/></text:span></text:p>
      <text:p text:style-name="P7"><text:span text:style-name="Drop_20_Caps"><text:span text:style-name="T3">[ELIZABETH BRYAN, ELIZABETH BRIAN, ELIZABETH BRIANT]</text:span>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5"><text:span text:style-name="Drop_20_Caps"/></text:p>
      <text:p text:style-name="P5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5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5">Brent R. Brian</text:span></text:span></text:p>
      <text:p text:style-name="P5"><text:span text:style-name="Drop_20_Caps"><text:span text:style-name="T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af6b" officeooo:paragraph-rsid="001baf6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Johnston, <text:span text:style-name="MT1">JOHN</text:span> <text:span text:style-name="MT1">SMITH</text:span> to <text:span text:style-name="MT1">ELIZABETH</text:span> <text:span text:style-name="MT1">BRYANT</text:span>, 176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3T16:12:38.141627683</dc:date>
    <meta:editing-duration>PT31M30S</meta:editing-duration>
    <meta:editing-cycles>12</meta:editing-cycles>
    <meta:document-statistic meta:table-count="0" meta:image-count="0" meta:object-count="0" meta:page-count="2" meta:paragraph-count="27" meta:word-count="391" meta:character-count="2191" meta:non-whitespace-character-count="1557"/>
  </office:meta>
</office:document-meta>
</file>