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7eb5" officeooo:paragraph-rsid="001b7eb5" style:font-weight-asian="bold" style:font-weight-complex="bold"/>
    </style:style>
    <style:style style:name="P7" style:family="paragraph" style:parent-style-name="Quotations">
      <style:text-properties officeooo:paragraph-rsid="001b7eb5"/>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b7eb5"/>
    </style:style>
    <style:style style:name="P11" style:family="paragraph" style:parent-style-name="Standard">
      <style:text-properties officeooo:paragraph-rsid="001bd53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7eb5"/>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font-relief="none"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b7eb5" style:font-weight-asian="bold" style:font-weight-complex="bold" style:font-relief="none"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font-relief="none" style:text-overline-style="none" style:text-overline-color="font-color"/>
    </style:style>
    <style:style style:name="T8" style:family="text">
      <style:text-properties style:font-name="Liberation Serif1" officeooo:rsid="001b7eb5"/>
    </style:style>
    <style:style style:name="T9" style:family="text">
      <style:text-properties officeooo:rsid="001bd5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O ALL To whom these presents shall come, greeting.</text:span></text:p>
      <text:p text:style-name="P2"><text:span text:style-name="Drop_20_Caps"/></text:p>
      <text:p text:style-name="P10"><text:span text:style-name="Drop_20_Caps">KNOW YE <text:s/>That I, </text:span><text:span text:style-name="Drop_20_Caps"><text:span text:style-name="T5">JOHN</text:span></text:span><text:span text:style-name="Drop_20_Caps"> </text:span><text:span text:style-name="Drop_20_Caps"><text:span text:style-name="T5">DEES</text:span></text:span><text:span text:style-name="Drop_20_Caps">, of Johnston County in the province of North Carolina, planter, for and in consideration of the sum of </text:span><text:span text:style-name="Drop_20_Caps"><text:span text:style-name="T8">£</text:span></text:span><text:span text:style-name="Drop_20_Caps">50 Proclamation money, to me in hand paid by </text:span><text:span text:style-name="Drop_20_Caps"><text:span text:style-name="T5">NEEDHAM</text:span></text:span><text:span text:style-name="Drop_20_Caps"> </text:span><text:span text:style-name="Drop_20_Caps"><text:span text:style-name="T5">BRYAN</text:span></text:span><text:span text:style-name="Drop_20_Caps">, Esquire, of the county and province </text:span><text:span text:style-name="Drop_20_Caps"><text:span text:style-name="T4">aforesaid</text:span></text:span><text:span text:style-name="Drop_20_Caps"> at or before the ensealing and delivery of these presents, the receipt where of I do hereby acknowledge myself to be here with fully satisfied, contented, and paid and by these presents do acquit, exonerate, and discharge him, the said </text:span><text:span text:style-name="Drop_20_Caps"><text:span text:style-name="T5">NEEDHAM</text:span></text:span><text:span text:style-name="Drop_20_Caps"> </text:span><text:span text:style-name="Drop_20_Caps"><text:span text:style-name="T5">BRYAN</text:span></text:span><text:span text:style-name="Drop_20_Caps">, his heirs, executors, administrators, and assigns forever, do by these presents freely, fully, and absolutely give, </text:span><text:span text:style-name="Drop_20_Caps"><text:span text:style-name="T4">g</text:span></text:span><text:span text:style-name="Drop_20_Caps">rant, bargain, and sell, alien, convey, enfeoff, confirm, and make over and by these presents have given, granted, bargained, sold, and confirmed, conveyed, enfeoffed, and made over unto the said </text:span><text:span text:style-name="Drop_20_Caps"><text:span text:style-name="T5">NEEDHAM</text:span></text:span><text:span text:style-name="Drop_20_Caps"> </text:span><text:span text:style-name="Drop_20_Caps"><text:span text:style-name="T5">BRYAN</text:span></text:span><text:span text:style-name="Drop_20_Caps">, his heirs, executors, administrators, and assigns forever one trac</text:span><text:span text:style-name="Drop_20_Caps"><text:span text:style-name="T4">t</text:span></text:span><text:span text:style-name="Drop_20_Caps">, </text:span><text:span text:style-name="Drop_20_Caps"><text:span text:style-name="T4">p</text:span></text:span><text:span text:style-name="Drop_20_Caps">lantation, or parcel of land, lying and being in the province </text:span><text:span text:style-name="Drop_20_Caps"><text:span text:style-name="T4">aforesaid</text:span></text:span><text:span text:style-name="Drop_20_Caps"> North Carolina and County </text:span><text:span text:style-name="Drop_20_Caps"><text:span text:style-name="T4">aforesaid</text:span></text:span><text:span text:style-name="Drop_20_Caps"> on the north side of Neuse River.</text:span></text:p>
      <text:p text:style-name="P2"><text:span text:style-name="Drop_20_Caps"/></text:p>
      <text:p text:style-name="P7"><text:span text:style-name="Drop_20_Caps">Beginning at an </text:span><text:span text:style-name="Drop_20_Caps"><text:span text:style-name="T4">E</text:span></text:span><text:span text:style-name="Drop_20_Caps">lm at the mouth of the </text:span><text:span text:style-name="Drop_20_Caps"><text:span text:style-name="T4">R</text:span></text:span><text:span text:style-name="Drop_20_Caps">ocky </text:span><text:span text:style-name="Drop_20_Caps"><text:span text:style-name="T4">S</text:span></text:span><text:span text:style-name="Drop_20_Caps">pring </text:span><text:span text:style-name="Drop_20_Caps"><text:span text:style-name="T4">jut</text:span></text:span><text:span text:style-name="Drop_20_Caps">; </text:span><text:span text:style-name="Drop_20_Caps"><text:span text:style-name="T4">thence</text:span></text:span><text:span text:style-name="Drop_20_Caps"> along a line of marked trees to the said line to a </text:span><text:span text:style-name="Drop_20_Caps"><text:span text:style-name="T4">P</text:span></text:span><text:span text:style-name="Drop_20_Caps">ine; </text:span><text:span text:style-name="Drop_20_Caps"><text:span text:style-name="T4">thence</text:span></text:span><text:span text:style-name="Drop_20_Caps"> down the said line to a </text:span><text:span text:style-name="Drop_20_Caps"><text:span text:style-name="T4">P</text:span></text:span><text:span text:style-name="Drop_20_Caps">ine; </text:span><text:span text:style-name="Drop_20_Caps"><text:span text:style-name="T4">thence</text:span></text:span><text:span text:style-name="Drop_20_Caps"> down the side line to a </text:span><text:span text:style-name="Drop_20_Caps"><text:span text:style-name="T4">R</text:span></text:span><text:span text:style-name="Drop_20_Caps">ed </text:span><text:span text:style-name="Drop_20_Caps"><text:span text:style-name="T4">O</text:span></text:span><text:span text:style-name="Drop_20_Caps">ak the corner in the patent; and then down the river to the first station.</text:span></text:p>
      <text:p text:style-name="P2"><text:span text:style-name="Drop_20_Caps">CONTAININ</text:span><text:span text:style-name="Drop_20_Caps"><text:span text:style-name="T4">G </text:span></text:span><text:span text:style-name="Drop_20_Caps">by estimation 20 acres, be the same more or less, as many more fully appear by the patent granted to </text:span><text:span text:style-name="Drop_20_Caps"><text:span text:style-name="T4">M</text:span></text:span><text:span text:style-name="Drop_20_Caps">ark Phillips bearing date 30th day of June 1738.</text:span></text:p>
      <text:p text:style-name="P2"><text:span text:style-name="Drop_20_Caps"/></text:p>
      <text:p text:style-name="P10"><text:span text:style-name="Drop_20_Caps">TO HAVE AND TO HOLD the said bargained premises with all the </text:span><text:span text:style-name="Drop_20_Caps"><text:span text:style-name="T4">appurtenances</text:span></text:span><text:span text:style-name="Drop_20_Caps">, privileges, and commodities to the same belonging or in anywise appertaining to him the said </text:span><text:span text:style-name="Drop_20_Caps"><text:span text:style-name="T5">NEEDHAM</text:span></text:span><text:span text:style-name="Drop_20_Caps"> </text:span><text:span text:style-name="Drop_20_Caps"><text:span text:style-name="T5">BRYAN</text:span></text:span><text:span text:style-name="Drop_20_Caps">, his heirs and assigns forever, to his and their only proper use and benefit.</text:span></text:p>
      <text:p text:style-name="P10"><text:span text:style-name="Drop_20_Caps"/></text:p>
      <text:p text:style-name="P10"><text:span text:style-name="Drop_20_Caps"><text:span text:style-name="T4">AND</text:span></text:span><text:span text:style-name="Drop_20_Caps"> I, </text:span><text:span text:style-name="Drop_20_Caps"><text:span text:style-name="T5">JOHN</text:span></text:span><text:span text:style-name="Drop_20_Caps"> </text:span><text:span text:style-name="Drop_20_Caps"><text:span text:style-name="T5">DEES</text:span></text:span><text:span text:style-name="Drop_20_Caps">, for me, my heirs, executors, and administrators do </text:span><text:span text:style-name="Drop_20_Caps"><text:span text:style-name="T4">c</text:span></text:span><text:span text:style-name="Drop_20_Caps">ovenant, </text:span><text:span text:style-name="Drop_20_Caps"><text:span text:style-name="T4">g</text:span></text:span><text:span text:style-name="Drop_20_Caps">rant, and promise to and with the said </text:span><text:span text:style-name="Drop_20_Caps"><text:span text:style-name="T5">NEEDHAM</text:span></text:span><text:span text:style-name="Drop_20_Caps"> </text:span><text:span text:style-name="Drop_20_Caps"><text:span text:style-name="T5">BRYAN</text:span></text:span><text:span text:style-name="Drop_20_Caps">, his </text:span><text:span text:style-name="Drop_20_Caps"><text:span text:style-name="T4">heirs</text:span></text:span><text:span text:style-name="Drop_20_Caps"> and assigns, that before the ensealing whereof I am the true, and lawful owner of the within bargained premises and do lawfully and </text:span><text:span text:style-name="Drop_20_Caps"><text:span text:style-name="T9">am</text:span></text:span><text:span text:style-name="Drop_20_Caps"> lawfully possessed of the same in my own proper right and have in myself full power and lawful authority to Grant, bargain, s</text:span><text:span text:style-name="Drop_20_Caps"><text:span text:style-name="T9">ell</text:span></text:span><text:span text:style-name="Drop_20_Caps">, convey, enfeoff, and confirm the said bargain premises as a foresaid and that </text:span><text:span text:style-name="Drop_20_Caps"><text:span text:style-name="T5">NEEDHAM</text:span></text:span><text:span text:style-name="Drop_20_Caps"> </text:span><text:span text:style-name="Drop_20_Caps"><text:span text:style-name="T5">BRYAN</text:span></text:span><text:span text:style-name="Drop_20_Caps">, his heirs or assigns, shall and </text:span><text:span text:style-name="Drop_20_Caps"><text:span text:style-name="T9">m</text:span></text:span><text:span text:style-name="Drop_20_Caps">ay, from time to time and at all times forever hereafter, by force and virtue of these presents, lawfully peaceably and quietly without any molestation have, hold, use, occupy and enjoy the said devised and bargained premises with all appurtenances free and clear and freely and clearly acquit, exonerate, and discharge of all form and manner of former or other gift, </text:span><text:span text:style-name="Drop_20_Caps"><text:span text:style-name="T9">g</text:span></text:span><text:span text:style-name="Drop_20_Caps">rant, </text:span><text:span text:style-name="Drop_20_Caps"><text:span text:style-name="T9">b</text:span></text:span><text:span text:style-name="Drop_20_Caps">argains, sales, </text:span><text:span text:style-name="Drop_20_Caps"><text:span text:style-name="T9">leases</text:span></text:span><text:span text:style-name="Drop_20_Caps">, mortgages, </text:span><text:span text:style-name="Drop_20_Caps"><text:span text:style-name="T9">w</text:span></text:span><text:span text:style-name="Drop_20_Caps">ills, entails, jointers, </text:span><text:span text:style-name="Drop_20_Caps"><text:span text:style-name="T9">dowers</text:span></text:span><text:span text:style-name="Drop_20_Caps">, </text:span><text:span text:style-name="Drop_20_Caps"><text:span text:style-name="T9">and encumbrances</text:span></text:span><text:span text:style-name="Drop_20_Caps"> whatsoever.</text:span></text:p>
      <text:p text:style-name="P2"><text:span text:style-name="Drop_20_Caps"/></text:p>
      <text:p text:style-name="P11"><text:span text:style-name="Drop_20_Caps">AND I, the said </text:span><text:span text:style-name="Drop_20_Caps"><text:span text:style-name="T5">JOHN</text:span></text:span><text:span text:style-name="Drop_20_Caps"> </text:span><text:span text:style-name="Drop_20_Caps"><text:span text:style-name="T5">DEES</text:span></text:span><text:span text:style-name="Drop_20_Caps">, do </text:span><text:span text:style-name="Drop_20_Caps"><text:span text:style-name="T9">c</text:span></text:span><text:span text:style-name="Drop_20_Caps">ovenant and engage the bargained premises within and above to the said </text:span><text:span text:style-name="Drop_20_Caps"><text:span text:style-name="T5">NEEDHAM</text:span></text:span><text:span text:style-name="Drop_20_Caps"> </text:span><text:span text:style-name="Drop_20_Caps"><text:span text:style-name="T5">BRYAN</text:span></text:span><text:span text:style-name="Drop_20_Caps"> his heirs and assigns forever against the lawful claim of any person or persons whatsoever to warrant, secure, and defend as also to assign and execute any other instrument of writing for the better security ample security of the said premises according as </text:span><text:span text:style-name="Drop_20_Caps"><text:span text:style-name="T9">c</text:span></text:span><text:span text:style-name="Drop_20_Caps">ouncil learned in the law shall advise or devise.</text:span></text:p>
      <text:p text:style-name="P2"><text:span text:style-name="Drop_20_Caps"/></text:p>
      <text:p text:style-name="P2"><text:span text:style-name="Drop_20_Caps"/></text:p>
      <text:p text:style-name="P9"><text:span text:style-name="Drop_20_Caps"><text:span text:style-name="T4">I</text:span></text:span><text:span text:style-name="Drop_20_Caps">N WITNESS WHEREOF I have here on to set my hand and seal this 25th day of November 1765</text:span></text:p>
      <text:p text:style-name="P2"><text:span text:style-name="Drop_20_Caps"/></text:p>
      <text:p text:style-name="P2"><text:span text:style-name="Drop_20_Caps"><text:span text:style-name="T5">JOHN</text:span></text:span><text:span text:style-name="Drop_20_Caps"> </text:span><text:span text:style-name="Drop_20_Caps"><text:span text:style-name="T5">DEES</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2"><text:span text:style-name="Drop_20_Caps"/></text:p>
      <text:p text:style-name="P2"><text:span text:style-name="Drop_20_Caps"><text:span text:style-name="T4">S</text:span></text:span><text:span text:style-name="Drop_20_Caps">igned, sealed, and delivered in the presence of us</text:span></text:p>
      <text:p text:style-name="P2"><text:span text:style-name="Drop_20_Caps"/></text:p>
      <text:p text:style-name="P10"><text:span text:style-name="Drop_20_Caps"><text:span text:style-name="T5">W.</text:span></text:span><text:span text:style-name="Drop_20_Caps"> </text:span><text:span text:style-name="Drop_20_Caps"><text:span text:style-name="T6">BRYAN</text:span></text:span></text:p>
      <text:p text:style-name="P2"><text:span text:style-name="Drop_20_Caps"><text:span text:style-name="T5">SIMON</text:span></text:span><text:span text:style-name="Drop_20_Caps"> </text:span><text:span text:style-name="Drop_20_Caps"><text:span text:style-name="T5">DEES</text:span></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7eb5" officeooo:paragraph-rsid="001b7eb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font-relief="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JOHN</text:span> <text:span text:style-name="MT1">DEES</text:span> to <text:span text:style-name="MT1">NEEDHAM</text:span> <text:span text:style-name="MT1">BRYAN</text:span>, 176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6:04:06.443269096</dc:date>
    <meta:editing-duration>PT22M25S</meta:editing-duration>
    <meta:editing-cycles>10</meta:editing-cycles>
    <meta:document-statistic meta:table-count="0" meta:image-count="0" meta:object-count="0" meta:page-count="3" meta:paragraph-count="31" meta:word-count="771" meta:character-count="4413" meta:non-whitespace-character-count="3403"/>
  </office:meta>
</office:document-meta>
</file>