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047d" officeooo:paragraph-rsid="001a047d" style:font-weight-asian="bold" style:font-weight-complex="bold"/>
    </style:style>
    <style:style style:name="P7" style:family="paragraph" style:parent-style-name="Quotations">
      <style:text-properties officeooo:paragraph-rsid="001a047d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a047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47d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style:font-name="Liberation Serif1" officeooo:rsid="001a047d"/>
    </style:style>
    <style:style style:name="T8" style:family="text">
      <style:text-properties officeooo:rsid="001b94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THIS INDENTURE made the second day of December in the year of Our Lord 1791.</text:span></text:p>
      <text:p text:style-name="P2"><text:span text:style-name="Drop_20_Caps"/></text:p>
      <text:p text:style-name="P2"><text:span text:style-name="Drop_20_Caps">BETWEEN </text:span><text:span text:style-name="Drop_20_Caps"><text:span text:style-name="T5">JOHN BRYAN</text:span></text:span><text:span text:style-name="Drop_20_Caps"> Sr. of the county of Johnston and the state of North Carolina of the one part and </text:span><text:span text:style-name="Drop_20_Caps"><text:span text:style-name="T5">DAVID PEACOCK</text:span></text:span><text:span text:style-name="Drop_20_Caps"> of the county and state aforesaid of the other part.</text:span></text:p>
      <text:p text:style-name="P2"><text:span text:style-name="Drop_20_Caps"/></text:p>
      <text:p text:style-name="P2"><text:span text:style-name="Drop_20_Caps">WITNESSETH <text:s/>That the said </text:span><text:span text:style-name="Drop_20_Caps"><text:span text:style-name="T5">JOHN BRYAN</text:span></text:span><text:span text:style-name="Drop_20_Caps"> Sr. for and in consideration of the sum of </text:span><text:span text:style-name="Drop_20_Caps"><text:span text:style-name="T7">£</text:span></text:span><text:span text:style-name="Drop_20_Caps">20 <text:s/>specie to him in hand paid before the ensealing and delivery of these presents, by the above said </text:span><text:span text:style-name="Drop_20_Caps"><text:span text:style-name="T5">DAVID PEACOCK,</text:span></text:span><text:span text:style-name="Drop_20_Caps"> the receipt whereof he, the said </text:span><text:span text:style-name="Drop_20_Caps"><text:span text:style-name="T5">JOHN BRYAN</text:span></text:span><text:span text:style-name="Drop_20_Caps">, does hereby acknowledge himself therewith fully satisfied and paid, and every part and parcel thereof, </text:span><text:span text:style-name="Drop_20_Caps"><text:span text:style-name="T4">doth</text:span></text:span><text:span text:style-name="Drop_20_Caps"> hereby a</text:span><text:span text:style-name="Drop_20_Caps"><text:span text:style-name="T4">c</text:span></text:span><text:span text:style-name="Drop_20_Caps">quit and discharge the above said </text:span><text:span text:style-name="Drop_20_Caps"><text:span text:style-name="T5">DAVID PEACOCK</text:span></text:span><text:span text:style-name="Drop_20_Caps">, his </text:span><text:span text:style-name="Drop_20_Caps"><text:span text:style-name="T4">heirs</text:span></text:span><text:span text:style-name="Drop_20_Caps"> and assigns forever, have given, granted, </text:span><text:span text:style-name="Drop_20_Caps"><text:span text:style-name="T4">bargained</text:span></text:span><text:span text:style-name="Drop_20_Caps">, sold, conveyed and confirmed, assigned and set over </text:span><text:span text:style-name="Drop_20_Caps"><text:span text:style-name="T4">u</text:span></text:span><text:span text:style-name="Drop_20_Caps">nto the said </text:span><text:span text:style-name="Drop_20_Caps"><text:span text:style-name="T5">DAVID PEACOCK</text:span></text:span><text:span text:style-name="Drop_20_Caps">, his heirs and assigns forever, a certain tract or parcel of land lying and being in the county of Johnson on the north side of </text:span><text:span text:style-name="CAPS_20_BOLD">Bush</text:span><text:span text:style-name="CAPS_20_BOLD"><text:span text:style-name="T4">es</text:span></text:span><text:span text:style-name="Drop_20_Caps"><text:span text:style-name="T4">’</text:span></text:span><text:span text:style-name="Drop_20_Caps"> Creek on the lower side of the little swamp of said Creek.</text:span></text:p>
      <text:p text:style-name="P2"><text:span text:style-name="Drop_20_Caps"/></text:p>
      <text:p text:style-name="P7"><text:span text:style-name="Drop_20_Caps">Beginning at a </text:span><text:span text:style-name="Drop_20_Caps"><text:span text:style-name="T4">P</text:span></text:span><text:span text:style-name="Drop_20_Caps">ine; runs </text:span><text:span text:style-name="Drop_20_Caps"><text:span text:style-name="T4">thence</text:span></text:span><text:span text:style-name="Drop_20_Caps"> </text:span><text:span text:style-name="Drop_20_Caps"><text:span text:style-name="T4">N </text:span></text:span><text:span text:style-name="Drop_20_Caps">127 poles to a </text:span><text:span text:style-name="Drop_20_Caps"><text:span text:style-name="T4">P</text:span></text:span><text:span text:style-name="Drop_20_Caps">ine in </text:span><text:span text:style-name="Drop_20_Caps"><text:span text:style-name="T5">JAMES ALLEN</text:span></text:span><text:span text:style-name="Drop_20_Caps">'s line; </text:span><text:span text:style-name="Drop_20_Caps"><text:span text:style-name="T4">thence</text:span></text:span><text:span text:style-name="Drop_20_Caps"> along the said line and by the corner </text:span><text:span text:style-name="Drop_20_Caps"><text:span text:style-name="T4">W </text:span></text:span><text:span text:style-name="Drop_20_Caps">253 poles to a </text:span><text:span text:style-name="Drop_20_Caps"><text:span text:style-name="T4">P</text:span></text:span><text:span text:style-name="Drop_20_Caps">ine; </text:span><text:span text:style-name="Drop_20_Caps"><text:span text:style-name="T4">thence</text:span></text:span><text:span text:style-name="Drop_20_Caps"> </text:span><text:span text:style-name="Drop_20_Caps"><text:span text:style-name="T4">S</text:span></text:span><text:span text:style-name="Drop_20_Caps">127 poles to a </text:span><text:span text:style-name="Drop_20_Caps"><text:span text:style-name="T4">G</text:span></text:span><text:span text:style-name="Drop_20_Caps">um in </text:span><text:span text:style-name="Drop_20_Caps"><text:span text:style-name="T4">said</text:span></text:span><text:span text:style-name="Drop_20_Caps"> swamp near the mouth of </text:span><text:span text:style-name="Drop_20_Caps"><text:span text:style-name="T4">R</text:span></text:span><text:span text:style-name="Drop_20_Caps">accoon branch and near the mouth of the </text:span><text:span text:style-name="Drop_20_Caps"><text:span text:style-name="T4">Mire</text:span></text:span><text:span text:style-name="Drop_20_Caps"> branch; </text:span><text:span text:style-name="Drop_20_Caps"><text:span text:style-name="T4">thence</text:span></text:span><text:span text:style-name="Drop_20_Caps"> down the swamp </text:span><text:span text:style-name="Drop_20_Caps"><text:span text:style-name="T4">E </text:span></text:span><text:span text:style-name="Drop_20_Caps">253 poles to the beginning.</text:span></text:p>
      <text:p text:style-name="P10"><text:span text:style-name="Drop_20_Caps">TO HAVE AND TO HOLD to him, the said </text:span><text:span text:style-name="Drop_20_Caps"><text:span text:style-name="T5">DAVID PEACOCK</text:span></text:span><text:span text:style-name="Drop_20_Caps"> his heirs, executors, administrators and assigns forever, to his and their proper use and behoo</text:span><text:span text:style-name="Drop_20_Caps"><text:span text:style-name="T4">f</text:span></text:span><text:span text:style-name="Drop_20_Caps"> forever and I, the said </text:span><text:span text:style-name="Drop_20_Caps"><text:span text:style-name="T5">JOHN BRYAN</text:span></text:span><text:span text:style-name="Drop_20_Caps"> Sr., for myself, my heirs, executors, and administrators do promise and engage to </text:span><text:span text:style-name="Drop_20_Caps"><text:span text:style-name="T4">and</text:span></text:span><text:span text:style-name="Drop_20_Caps"> with the above said </text:span><text:span text:style-name="Drop_20_Caps"><text:span text:style-name="T5">DAVID PEACOCK</text:span></text:span><text:span text:style-name="Drop_20_Caps">, his heirs, executors, and administrators to </text:span><text:span text:style-name="Drop_20_Caps"><text:span text:style-name="T4">w</text:span></text:span><text:span text:style-name="Drop_20_Caps">arrant, secure, and forever defend the aforesaid bargained and demised premises to him, the said </text:span><text:span text:style-name="Drop_20_Caps"><text:span text:style-name="T5">DAVID PEACOCK</text:span></text:span><text:span text:style-name="Drop_20_Caps"> his heirs and assigns forever, and that he or they shall and </text:span><text:span text:style-name="Drop_20_Caps"><text:span text:style-name="T8">m</text:span></text:span><text:span text:style-name="Drop_20_Caps">ay from time to time and at all times by force and virtue of these presents have, hold, use, occupy, possess, and enjoy the aforesaid granted and bargained premises </text:span><text:span text:style-name="Drop_20_Caps"><text:span text:style-name="T8">f</text:span></text:span><text:span text:style-name="Drop_20_Caps">ree from all manner of encumbrance whatsoever.</text:span></text:p>
      <text:p text:style-name="P2"><text:span text:style-name="Drop_20_Caps"/></text:p>
      <text:p text:style-name="P2"><text:span text:style-name="Drop_20_Caps">IN WITNESS whereof I, the said </text:span><text:span text:style-name="Drop_20_Caps"><text:span text:style-name="T5">JOHN BRYAN</text:span></text:span><text:span text:style-name="Drop_20_Caps"> Sr, have here on to set my hand and seal the day and year first above written.</text:span></text:p>
      <text:p text:style-name="P2"><text:span text:style-name="Drop_20_Caps"/></text:p>
      <text:p text:style-name="P2"><text:span text:style-name="Drop_20_Caps"><text:span text:style-name="T5">JOHN BRYAN</text:span></text:span><text:span text:style-name="Drop_20_Caps"> </text:span><text:span text:style-name="Drop_20_Caps"><text:span text:style-name="T8">{</text:span></text:span><text:span text:style-name="Drop_20_Caps">seal</text:span><text:span text:style-name="Drop_20_Caps"><text:span text:style-name="T8">}</text:span></text:span></text:p>
      <text:p text:style-name="P2"><text:span text:style-name="Drop_20_Caps"/></text:p>
      <text:p text:style-name="P2"><text:span text:style-name="Drop_20_Caps">Sealed, signed, delivered in the presence of</text:span></text:p>
      <text:p text:style-name="P2"><text:span text:style-name="Drop_20_Caps"/></text:p>
      <text:p text:style-name="P2"><text:span text:style-name="CAPS_20_BOLD">William Landers</text:span></text:p>
      <text:p text:style-name="P2"><text:span text:style-name="CAPS_20_BOLD">Hester Brian</text:span></text:p>
      <text:p text:style-name="P2"><text:span text:style-name="Drop_20_Caps"/></text:p>
      <text:p text:style-name="P2"><text:span text:style-name="Drop_20_Caps"/></text:p>
      <text:p text:style-name="P9"><text:span text:style-name="Drop_20_Caps">Johnston County</text:span></text:p>
      <text:p text:style-name="P2"><text:span text:style-name="Drop_20_Caps">August term 1792</text:span></text:p>
      <text:p text:style-name="P2"><text:span text:style-name="Drop_20_Caps"/></text:p>
      <text:p text:style-name="P2"><text:span text:style-name="Drop_20_Caps">Then was the execution of this deed acknowledged in open court by </text:span><text:span text:style-name="Drop_20_Caps"><text:span text:style-name="T5">JOHN BRYAN</text:span></text:span><text:span text:style-name="Drop_20_Caps"> and ordered to be registered</text:span></text:p>
      <text:p text:style-name="P2"><text:span text:style-name="Drop_20_Caps"/></text:p>
      <text:p text:style-name="P2"><text:span text:style-name="Drop_20_Caps"><text:span text:style-name="T5">R. SANDERS</text:span></text:span><text:span text:style-name="Drop_20_Caps">, C. C.</text:span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47d" officeooo:paragraph-rsid="001a047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John Bryan Sr. to <text:span text:style-name="MT1">DAVID PEACOCK</text:span>, 179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5T18:57:48.727704179</dc:date>
    <meta:editing-duration>PT27M40S</meta:editing-duration>
    <meta:editing-cycles>10</meta:editing-cycles>
    <meta:document-statistic meta:table-count="0" meta:image-count="0" meta:object-count="0" meta:page-count="3" meta:paragraph-count="33" meta:word-count="622" meta:character-count="3430" meta:non-whitespace-character-count="2570"/>
  </office:meta>
</office:document-meta>
</file>