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85051" officeooo:paragraph-rsid="00185051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Quotations">
      <style:text-properties officeooo:paragraph-rsid="0019dcdd"/>
    </style:style>
    <style:style style:name="P7" style:family="paragraph" style:parent-style-name="Standard">
      <style:text-properties officeooo:paragraph-rsid="0019dcdd"/>
    </style:style>
    <style:style style:name="P8" style:family="paragraph" style:parent-style-name="Standard">
      <style:text-properties officeooo:paragraph-rsid="001b2002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dcdd"/>
    </style:style>
    <style:style style:name="T5" style:family="text">
      <style:text-properties style:text-position="super 58%" officeooo:rsid="0019dcdd"/>
    </style:style>
    <style:style style:name="T6" style:family="text">
      <style:text-properties style:text-position="super 58%" officeooo:rsid="001b2002"/>
    </style:style>
    <style:style style:name="T7" style:family="text">
      <style:text-properties style:text-position="0% 100%"/>
    </style:style>
    <style:style style:name="T8" style:family="text">
      <style:text-properties style:font-name="Liberation Serif1" officeooo:rsid="0019dcdd"/>
    </style:style>
    <style:style style:name="T9" style:family="text">
      <style:text-properties style:font-name="Liberation Mono2" officeooo:rsid="0019dcdd"/>
    </style:style>
    <style:style style:name="T10" style:family="text">
      <style:text-properties officeooo:rsid="001b2002"/>
    </style:style>
    <style:style style:name="T1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9dcdd" style:text-overline-style="none" style:text-overline-color="font-color"/>
    </style:style>
    <style:style style:name="T12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b2002" style:text-overline-style="none" style:text-overline-color="font-color"/>
    </style:style>
    <style:style style:name="T13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rop_20_Caps"><text:span text:style-name="T4">THIS INDENTURE made the 27</text:span></text:span><text:span text:style-name="Drop_20_Caps"><text:span text:style-name="T5">th</text:span></text:span><text:span text:style-name="Drop_20_Caps"><text:span text:style-name="T4"> day of July in the third year of the reign of our sovereign Lord George III &amp; c.</text:span></text:span></text:p>
      <text:p text:style-name="P7"><text:span text:style-name="Drop_20_Caps"/></text:p>
      <text:p text:style-name="P7"><text:span text:style-name="Drop_20_Caps"><text:span text:style-name="T4">BETWEEN </text:span></text:span><text:span text:style-name="Drop_20_Caps"><text:span text:style-name="T11">HENRY MCCULLOH</text:span></text:span><text:span text:style-name="Drop_20_Caps"><text:span text:style-name="T4">, Esquire, of the kingdom of Great Britain &amp; c. of the one part and </text:span></text:span><text:span text:style-name="Drop_20_Caps"><text:span text:style-name="T11">CHARLES BRUMFIELD</text:span></text:span><text:span text:style-name="Drop_20_Caps"><text:span text:style-name="T4"> of Johnston County, in the province of North Carolina of the other part, planter.</text:span></text:span></text:p>
      <text:p text:style-name="P7"><text:span text:style-name="Drop_20_Caps"/></text:p>
      <text:p text:style-name="P7"><text:span text:style-name="Drop_20_Caps"><text:span text:style-name="T4">NOW THIS INDENTURE, WITNESSETH, that for and in consideration of the sum of </text:span></text:span><text:span text:style-name="Drop_20_Caps"><text:span text:style-name="T8">£</text:span></text:span><text:span text:style-name="Drop_20_Caps"><text:span text:style-name="T9">24 Virginia money in hand paid by the said </text:span></text:span><text:span text:style-name="Drop_20_Caps"><text:span text:style-name="T11">CHARLES BRUMFIELD</text:span></text:span><text:span text:style-name="Drop_20_Caps"><text:span text:style-name="T4"> to the said </text:span></text:span><text:span text:style-name="Drop_20_Caps"><text:span text:style-name="T11">HENRY MCCULLOH</text:span></text:span><text:span text:style-name="Drop_20_Caps"><text:span text:style-name="T4"> both for himself and his heirs, gave, granted, bargained, sold and confirmed and by these presents hat given &amp; c. unto the said </text:span></text:span><text:span text:style-name="Drop_20_Caps"><text:span text:style-name="T11">CHARLES BRUMFIELD</text:span></text:span><text:span text:style-name="Drop_20_Caps"><text:span text:style-name="T4">, his heirs and assigns forever, all that piece and parcel of land lying and being in the county of Johnston, aforesaid, being part of the tract No. 12.</text:span></text:span></text:p>
      <text:p text:style-name="P7"><text:span text:style-name="Drop_20_Caps"/></text:p>
      <text:p text:style-name="P6"><text:span text:style-name="Drop_20_Caps"><text:span text:style-name="T4">Beginning at a Red Oak near a branch; running thence N58W 140 poles crossing Beaver Dam Creek, in all 192 poles to a White Oak; then S37W 228 poles to a Pine; thence S 80 poles, crossing the creek again, in all 120 poles to a White Oak; thence N68W 247 poles to a stake; thence to the beginning.</text:span></text:span></text:p>
      <text:p text:style-name="P8"><text:span text:style-name="Drop_20_Caps"><text:span text:style-name="T10">Containing in the whole 320 acres of land.</text:span></text:span></text:p>
      <text:p text:style-name="P8"><text:span text:style-name="Drop_20_Caps"/></text:p>
      <text:p text:style-name="P8"><text:span text:style-name="Drop_20_Caps"><text:span text:style-name="T10">TO HAE AND TO HOLD to him, the said </text:span></text:span><text:span text:style-name="Drop_20_Caps"><text:span text:style-name="T11">CHARLES BRUMFIELD</text:span></text:span><text:span text:style-name="Drop_20_Caps"><text:span text:style-name="T4">, </text:span></text:span><text:span text:style-name="Drop_20_Caps"><text:span text:style-name="T10">his heirs and assigns forever. <text:s/>(For what’s let out, look at deed page 87).</text:span></text:span></text:p>
      <text:p text:style-name="P8"><text:span text:style-name="Drop_20_Caps"/></text:p>
      <text:p text:style-name="P8"><text:span text:style-name="Drop_20_Caps"><text:span text:style-name="T12">HENRY MCCULLOH</text:span></text:span><text:span text:style-name="Drop_20_Caps"><text:span text:style-name="T10"> {seal}</text:span></text:span></text:p>
      <text:p text:style-name="P8"><text:span text:style-name="Drop_20_Caps"><text:span text:style-name="T10">by </text:span></text:span><text:span text:style-name="Drop_20_Caps"><text:span text:style-name="T12">H. E. MCCULLOH</text:span></text:span></text:p>
      <text:p text:style-name="P8"><text:span text:style-name="Drop_20_Caps"/></text:p>
      <text:p text:style-name="P8"><text:span text:style-name="Drop_20_Caps"><text:span text:style-name="T10">Test</text:span></text:span></text:p>
      <text:p text:style-name="P8"><text:span text:style-name="Drop_20_Caps"><text:span text:style-name="T12">CHARLES COFLAND</text:span></text:span></text:p>
      <text:p text:style-name="P8"><text:span text:style-name="Drop_20_Caps"><text:span text:style-name="T12">JOHN GARLING</text:span></text:span></text:p>
      <text:p text:style-name="P8"><text:span text:style-name="Drop_20_Caps"/></text:p>
      <text:p text:style-name="P8"><text:span text:style-name="Drop_20_Caps"><text:span text:style-name="T10">Halifax 9</text:span></text:span><text:span text:style-name="Drop_20_Caps"><text:span text:style-name="T6">th</text:span></text:span><text:span text:style-name="Drop_20_Caps"><text:span text:style-name="T10"> Sept. 1763</text:span></text:span></text:p>
      <text:p text:style-name="P8"><text:span text:style-name="Drop_20_Caps"/></text:p>
      <text:p text:style-name="P8"><text:span text:style-name="Drop_20_Caps"><text:span text:style-name="T10">The execution of the above deed was acknowledged before me.</text:span></text:span></text:p>
      <text:p text:style-name="P8"><text:span text:style-name="Drop_20_Caps"/></text:p>
      <text:p text:style-name="P8"><text:span text:style-name="Drop_20_Caps"><text:span text:style-name="T10">Let it be registered.</text:span></text:span></text:p>
      <text:p text:style-name="P8"><text:span text:style-name="Drop_20_Caps"/></text:p>
      <text:p text:style-name="P8"><text:span text:style-name="Drop_20_Caps"><text:span text:style-name="T12">JOSPEPH MONTFORD</text:span></text:span><text:span text:style-name="Drop_20_Caps"><text:span text:style-name="T10">, A. J.</text:span></text:span></text:p>
      <text:p text:style-name="P8"><text:span text:style-name="Drop_20_Caps"/></text:p>
      <text:p text:style-name="P8"><text:span text:style-name="Drop_20_Caps"><text:span text:style-name="T10">The above written indenture of bargain and sale from </text:span></text:span><text:span text:style-name="Drop_20_Caps"><text:span text:style-name="T12">HENRY MCCULLOH</text:span></text:span><text:span text:style-name="Drop_20_Caps"><text:span text:style-name="T10"> to </text:span></text:span><text:span text:style-name="Drop_20_Caps"><text:span text:style-name="T12">CHARLES BRUMFIELD</text:span></text:span><text:span text:style-name="Drop_20_Caps"><text:span text:style-name="T10"> was duly registered in the quit rent office of the Rt. Honorable JOHN EARL GRANVILLE, the 3</text:span></text:span><text:span text:style-name="Drop_20_Caps"><text:span text:style-name="T6">rd</text:span></text:span><text:span text:style-name="Drop_20_Caps"><text:span text:style-name="T10"> October 1763.</text:span></text:span></text:p>
      <text:p text:style-name="P8"><text:span text:style-name="Drop_20_Caps"/></text:p>
      <text:p text:style-name="P8"><text:span text:style-name="Drop_20_Caps"><text:span text:style-name="T12">ROBERT JONES</text:span></text:span><text:span text:style-name="Drop_20_Caps"><text:span text:style-name="T10"> Jr., A. G.</text:span>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5051" officeooo:paragraph-rsid="00185051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Johnston, <text:span text:style-name="MT1">HENRY MCCULLOH</text:span> to <text:span text:style-name="MT1">CHARLES BRUMFIELD</text:span>, 1763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9-10T11:43:41.996007632</dc:date>
    <meta:editing-duration>PT31M8S</meta:editing-duration>
    <meta:editing-cycles>11</meta:editing-cycles>
    <meta:document-statistic meta:table-count="0" meta:image-count="0" meta:object-count="0" meta:page-count="2" meta:paragraph-count="36" meta:word-count="492" meta:character-count="2680" meta:non-whitespace-character-count="1954"/>
  </office:meta>
</office:document-meta>
</file>