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c0fa" officeooo:paragraph-rsid="0019c0fa"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1597c"/>
    </style:style>
    <style:style style:name="P8" style:family="paragraph" style:parent-style-name="Standard">
      <style:paragraph-properties fo:break-before="page"/>
      <style:text-properties officeooo:paragraph-rsid="0011597c"/>
    </style:style>
    <style:style style:name="P9" style:family="paragraph" style:parent-style-name="Standard">
      <style:text-properties officeooo:paragraph-rsid="001b83d8"/>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83d8"/>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9" style:family="text">
      <style:text-properties style:font-name="Liberation Serif1" officeooo:rsid="001b83d8"/>
    </style:style>
    <style:style style:name="T10" style:family="text">
      <style:text-properties style:text-line-through-style="none" style:text-line-through-type="none"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O ALL TO WHOM these presents shall come before that I, </text:span><text:span text:style-name="Drop_20_Caps"><text:span text:style-name="T5">EDWARD POORE</text:span></text:span><text:span text:style-name="Drop_20_Caps"> of Johnston County Parish of S</text:span><text:span text:style-name="Drop_20_Caps"><text:span text:style-name="T4">t.</text:span></text:span><text:span text:style-name="Drop_20_Caps"> Stephen and province </text:span><text:span text:style-name="Drop_20_Caps"><text:span text:style-name="T4">aforesaid</text:span></text:span><text:span text:style-name="Drop_20_Caps"> send greeting.</text:span></text:p>
      <text:p text:style-name="P3"><text:span text:style-name="Drop_20_Caps"/></text:p>
      <text:p text:style-name="P9"><text:span text:style-name="Drop_20_Caps"><text:span text:style-name="T4">KN</text:span></text:span><text:span text:style-name="Drop_20_Caps">OW YE that I, the said </text:span><text:span text:style-name="Drop_20_Caps"><text:span text:style-name="T5">EDWARD POORE</text:span></text:span><text:span text:style-name="Drop_20_Caps">, four and in consideration of the full and just some of </text:span><text:span text:style-name="Drop_20_Caps"><text:span text:style-name="T9">£</text:span></text:span><text:span text:style-name="Drop_20_Caps">20 cash paid in hand the receipt here of I do acknowledge paid to me by Captain </text:span><text:span text:style-name="Drop_20_Caps"><text:span text:style-name="T5">ROBERT BRYANT</text:span></text:span><text:span text:style-name="Drop_20_Caps"> Esquire and for my use do</text:span><text:span text:style-name="Drop_20_Caps"><text:span text:style-name="T4">th b</text:span></text:span><text:span text:style-name="Drop_20_Caps">argain, </text:span><text:span text:style-name="Drop_20_Caps"><text:span text:style-name="T4">sell</text:span></text:span><text:span text:style-name="Drop_20_Caps">, convey and confirm unto the said Captain </text:span><text:span text:style-name="Drop_20_Caps"><text:span text:style-name="T5">ROBERT BRYANT</text:span></text:span><text:span text:style-name="Drop_20_Caps"> Esquire his heirs and assigns forever, a certain tract or parcel of land containing by estimation 175 Acres, be the same more or less, being and lying in the county </text:span><text:span text:style-name="Drop_20_Caps"><text:span text:style-name="T4">aforesaid</text:span></text:span><text:span text:style-name="Drop_20_Caps"> on the north side of great Buffalo swamp the place and land formerly sold by </text:span><text:span text:style-name="Drop_20_Caps"><text:span text:style-name="T5">WALKER</text:span></text:span><text:span text:style-name="Drop_20_Caps"> to </text:span><text:span text:style-name="Drop_20_Caps"><text:span text:style-name="T5">EDWARD POORE</text:span></text:span><text:span text:style-name="Drop_20_Caps">, deceased, and beginning at </text:span><text:span text:style-name="Drop_20_Caps"><text:span text:style-name="T5">THOMAS</text:span></text:span><text:span text:style-name="Drop_20_Caps"> </text:span><text:span text:style-name="Drop_20_Caps"><text:span text:style-name="T5">WALKER</text:span></text:span><text:span text:style-name="Drop_20_Caps">'s beginning </text:span><text:span text:style-name="Drop_20_Caps"><text:span text:style-name="T4">t</text:span></text:span><text:span text:style-name="Drop_20_Caps">ree on the said swamp and then running to a </text:span><text:span text:style-name="Drop_20_Caps"><text:span text:style-name="T4">P</text:span></text:span><text:span text:style-name="Drop_20_Caps">ine and then to two </text:span><text:span text:style-name="Drop_20_Caps"><text:span text:style-name="T4">H</text:span></text:span><text:span text:style-name="Drop_20_Caps">ickories and from </text:span><text:span text:style-name="Drop_20_Caps"><text:span text:style-name="T4">thence</text:span></text:span><text:span text:style-name="Drop_20_Caps"> to the beginning for compliment being the same land that the said </text:span><text:span text:style-name="Drop_20_Caps"><text:span text:style-name="T5">EDWARD POORE</text:span></text:span><text:span text:style-name="Drop_20_Caps">, deceased, purchased of said </text:span><text:span text:style-name="Drop_20_Caps"><text:span text:style-name="T5">THOMAS</text:span></text:span><text:span text:style-name="Drop_20_Caps"> </text:span><text:span text:style-name="Drop_20_Caps"><text:span text:style-name="T5">WALKER</text:span></text:span><text:span text:style-name="Drop_20_Caps"> together with all </text:span><text:span text:style-name="Drop_20_Caps"><text:span text:style-name="T4">w</text:span></text:span><text:span text:style-name="Drop_20_Caps">oods, </text:span><text:span text:style-name="Drop_20_Caps"><text:span text:style-name="T4">u</text:span></text:span><text:span text:style-name="Drop_20_Caps">nder woods, </text:span><text:span text:style-name="Drop_20_Caps"><text:span text:style-name="T4">t</text:span></text:span><text:span text:style-name="Drop_20_Caps">imber, trees, </text:span><text:span text:style-name="Drop_20_Caps"><text:span text:style-name="T4">o</text:span></text:span><text:span text:style-name="Drop_20_Caps">rchards, appurtenances to the said land belonging in anywise appertaining and reversions and remainders, rents and profits thereof and of every part thereof to have and to hold the same 175 acres of land and premises with all and every </text:span><text:span text:style-name="Drop_20_Caps"><text:span text:style-name="T4">the appurtenances</text:span></text:span><text:span text:style-name="Drop_20_Caps"> unto the said Captain </text:span><text:span text:style-name="Drop_20_Caps"><text:span text:style-name="T5">ROBERT</text:span></text:span><text:span text:style-name="Drop_20_Caps"> </text:span><text:span text:style-name="Drop_20_Caps"><text:span text:style-name="T5">BRYANT</text:span></text:span><text:span text:style-name="Drop_20_Caps"> his heirs and assigns forever, free and clear of and from all encumbrances.</text:span></text:p>
      <text:p text:style-name="P3"><text:span text:style-name="Drop_20_Caps"/></text:p>
      <text:p text:style-name="P3"><text:span text:style-name="Drop_20_Caps">AND the said </text:span><text:span text:style-name="Drop_20_Caps"><text:span text:style-name="T5">EDWARD POORE</text:span></text:span><text:span text:style-name="Drop_20_Caps"> d</text:span><text:span text:style-name="Drop_20_Caps"><text:span text:style-name="T4">oth,</text:span></text:span><text:span text:style-name="Drop_20_Caps"> for himself, </text:span><text:span text:style-name="Drop_20_Caps"><text:span text:style-name="T4">c</text:span></text:span><text:span text:style-name="Drop_20_Caps">ovenant and agree to and with the said Captain </text:span><text:span text:style-name="Drop_20_Caps"><text:span text:style-name="T5">ROBERT BRYANT</text:span></text:span><text:span text:style-name="Drop_20_Caps"> Esquire his heirs and assigns to warrant and defend the said land and premises against the claim or demand of any person or persons whomsoever.</text:span></text:p>
      <text:p text:style-name="P3"><text:span text:style-name="Drop_20_Caps"/></text:p>
      <text:p text:style-name="P3"><text:span text:style-name="Drop_20_Caps">And Witness whereof he has here on two said his hand and seal this 8th day of May </text:span><text:span text:style-name="Drop_20_Caps"><text:span text:style-name="T4">A</text:span></text:span><text:span text:style-name="Drop_20_Caps">nno </text:span><text:span text:style-name="Drop_20_Caps"><text:span text:style-name="T4">D</text:span></text:span><text:span text:style-name="Drop_20_Caps">omini 1760.</text:span></text:p>
      <text:p text:style-name="P3"><text:span text:style-name="Drop_20_Caps"/></text:p>
      <text:p text:style-name="P3"><text:span text:style-name="Drop_20_Caps"><text:span text:style-name="T5">EDWARD POORE</text:span></text:span><text:span text:style-name="Drop_20_Caps"> </text:span><text:span text:style-name="Drop_20_Caps"><text:span text:style-name="T4">{</text:span></text:span><text:span text:style-name="Drop_20_Caps">seal, his mark</text:span><text:span text:style-name="Drop_20_Caps"><text:span text:style-name="T4">}</text:span></text:span></text:p>
      <text:p text:style-name="P3"><text:span text:style-name="Drop_20_Caps"/></text:p>
      <text:p text:style-name="P3"><text:span text:style-name="Drop_20_Caps"><text:span text:style-name="T4">S</text:span></text:span><text:span text:style-name="Drop_20_Caps">ealed and delivered in the presence of us</text:span></text:p>
      <text:p text:style-name="P3"><text:span text:style-name="Drop_20_Caps"/></text:p>
      <text:p text:style-name="P3"><text:span text:style-name="CAPS_20_BOLD">James Watson</text:span></text:p>
      <text:p text:style-name="P3"><text:span text:style-name="CAPS_20_BOLD"><text:span text:style-name="T10">THOMAS</text:span></text:span><text:span text:style-name="CAPS_20_BOLD"> holliman</text:span></text:p>
      <text:p text:style-name="P3"><text:span text:style-name="Drop_20_Caps"/></text:p>
      <text:p text:style-name="P3"><text:span text:style-name="Drop_20_Caps"/></text:p>
      <text:p text:style-name="P8"><text:span text:style-name="Drop_20_Caps">North Carolina</text:span></text:p>
      <text:p text:style-name="P3"><text:span text:style-name="Drop_20_Caps">Johnson County</text:span></text:p>
      <text:p text:style-name="P3"><text:span text:style-name="Drop_20_Caps">July Court 1760</text:span></text:p>
      <text:p text:style-name="P3"><text:span text:style-name="Drop_20_Caps"/></text:p>
      <text:p text:style-name="P3"><text:span text:style-name="Drop_20_Caps"><text:span text:style-name="T4">T</text:span></text:span><text:span text:style-name="Drop_20_Caps">hen was the within deed proved by the oath of </text:span><text:span text:style-name="CAPS_20_BOLD">James Watson</text:span><text:span text:style-name="Drop_20_Caps"> a subscribing evidence and ordered <text:s/>to be registered.</text:span></text:p>
      <text:p text:style-name="P3"><text:span text:style-name="Drop_20_Caps"/></text:p>
      <text:p text:style-name="P3"><text:span text:style-name="Drop_20_Caps">Examined</text:span></text:p>
      <text:p text:style-name="P3"><text:span text:style-name="Drop_20_Caps"/></text:p>
      <text:p text:style-name="P3"><text:span text:style-name="Drop_20_Caps">Test</text:span></text:p>
      <text:p text:style-name="P3"><text:span text:style-name="CAPS_20_BOLD"><text:span text:style-name="T5">ROBERT</text:span></text:span><text:span text:style-name="CAPS_20_BOLD"> rainey,</text:span><text:span text:style-name="Drop_20_Caps"> </text:span><text:span text:style-name="Drop_20_Caps"><text:span text:style-name="T4">C</text:span></text:span><text:span text:style-name="Drop_20_Caps">. C.</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text:span></text:span><text:span text:style-name="Drop_20_Caps"><text:span text:style-name="T6">BRYANT</text:span></text:span><text:span text:style-name="Drop_20_Caps"><text:span text:style-name="T3"> &amp; Martha M. </text:span></text:span><text:span text:style-name="Drop_20_Caps"><text:span text:style-name="T6">BRYANT</text:span></text:span><text:span text:style-name="Drop_20_Caps"><text:span text:style-name="T3">.</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text:span></text:span><text:span text:style-name="Drop_20_Caps"><text:span text:style-name="T7">BRYANT</text:span></text:span></text:p>
      <text:p text:style-name="P5"><text:span text:style-name="Drop_20_Caps"><text:span text:style-name="T1">Martha M. </text:span></text:span><text:span text:style-name="Drop_20_Caps"><text:span text:style-name="T7">BRYANT</text:span></text:span></text:p>
      <text:p text:style-name="P5"><text:a xlink:type="simple" xlink:href="mailto:BrianMitchellGenealogy@gmail.com" text:style-name="Internet_20_link" text:visited-style-name="Visited_20_Internet_20_Link"><text:span text:style-name="Drop_20_Caps"><text:span text:style-name="T7">BRYANT</text:span></text:span></text:a><text:a xlink:type="simple" xlink:href="mailto:BrianMitchellGenealogy@gmail.com" text:style-name="Internet_20_link" text:visited-style-name="Visited_20_Internet_20_Link"><text:span text:style-name="Drop_20_Caps"><text:span text:style-name="T1">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c0fa" officeooo:paragraph-rsid="0019c0f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Johnston, Edward Poore to <text:span text:style-name="MT1">ROBERT BRYANT</text:span>, 1760</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17T17:50:09.061746143</dc:date>
    <meta:editing-duration>PT28M46S</meta:editing-duration>
    <meta:editing-cycles>10</meta:editing-cycles>
    <meta:document-statistic meta:table-count="0" meta:image-count="0" meta:object-count="0" meta:page-count="3" meta:paragraph-count="34" meta:word-count="550" meta:character-count="3070" meta:non-whitespace-character-count="2284"/>
  </office:meta>
</office:document-meta>
</file>