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eb5ba" style:font-size-asian="10pt" style:font-size-complex="10pt"/>
    </style:style>
    <style:style style:name="P2" style:family="paragraph" style:parent-style-name="Standard">
      <style:text-properties style:font-name="Courier 10 Pitch1" fo:font-size="10pt" fo:language="en" fo:country="US" officeooo:rsid="000a36ef" officeooo:paragraph-rsid="00129e1c" style:font-size-asian="10pt" style:font-size-complex="10pt"/>
    </style:style>
    <style:style style:name="P3" style:family="paragraph" style:parent-style-name="Standard">
      <style:text-properties officeooo:paragraph-rsid="0010f4b0"/>
    </style:style>
    <style:style style:name="P4" style:family="paragraph" style:parent-style-name="Standard">
      <style:text-properties officeooo:paragraph-rsid="00129e1c"/>
    </style:style>
    <style:style style:name="P5" style:family="paragraph" style:parent-style-name="Standard">
      <style:paragraph-properties fo:break-before="page"/>
      <style:text-properties officeooo:paragraph-rsid="0010f4b0"/>
    </style:style>
    <style:style style:name="P6" style:family="paragraph" style:parent-style-name="Quotations">
      <style:text-properties officeooo:paragraph-rsid="000f4c9d"/>
    </style:style>
    <style:style style:name="P7" style:family="paragraph" style:parent-style-name="Standard" style:master-page-name="Standard">
      <style:paragraph-properties style:page-number="auto"/>
      <style:text-properties style:font-name="Courier 10 Pitch1" fo:font-size="10pt" fo:language="en" fo:country="US" officeooo:rsid="000a36ef" officeooo:paragraph-rsid="000eb5ba" style:font-size-asian="10pt" style:font-size-complex="10pt"/>
    </style:style>
    <style:style style:name="P8" style:family="paragraph" style:parent-style-name="Standard">
      <style:text-properties officeooo:paragraph-rsid="0010f4b0"/>
    </style:style>
    <style:style style:name="P9" style:family="paragraph" style:parent-style-name="Standard">
      <style:paragraph-properties fo:text-align="center" style:justify-single-word="false"/>
      <style:text-properties officeooo:paragraph-rsid="0013190d"/>
    </style:style>
    <style:style style:name="P10" style:family="paragraph" style:parent-style-name="Standard">
      <style:text-properties officeooo:paragraph-rsid="0013190d"/>
    </style:style>
    <style:style style:name="P11" style:family="paragraph" style:parent-style-name="Standard">
      <style:paragraph-properties fo:break-before="page"/>
      <style:text-properties officeooo:paragraph-rsid="0013190d"/>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b5ba" officeooo:paragraph-rsid="000eb5ba" style:font-size-asian="10pt" style:font-weight-asian="bold" style:font-size-complex="10pt" style:font-weight-complex="bold"/>
    </style:style>
    <style:style style:name="P1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eb5ba"/>
    </style:style>
    <style:style style:name="T3" style:family="text">
      <style:text-properties officeooo:rsid="000f4c9d"/>
    </style:style>
    <style:style style:name="T4" style:family="text">
      <style:text-properties fo:language="en" fo:country="US" officeooo:rsid="000eb5ba" style:font-size-complex="10pt"/>
    </style:style>
    <style:style style:name="T5" style:family="text">
      <style:text-properties fo:language="en" fo:country="US" officeooo:rsid="000f4c9d" style:font-size-complex="10pt"/>
    </style:style>
    <style:style style:name="T6" style:family="text">
      <style:text-properties fo:language="en" fo:country="US" officeooo:rsid="0010f4b0" style:font-size-complex="10pt"/>
    </style:style>
    <style:style style:name="T7" style:family="text">
      <style:text-properties fo:language="en" fo:country="US" officeooo:rsid="0018fea3" style:font-size-complex="10pt"/>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style:font-name="Liberation Mono2"/>
    </style:style>
    <style:style style:name="T12" style:family="text">
      <style:text-properties style:font-name="Liberation Mono2" officeooo:rsid="000eb5ba"/>
    </style:style>
    <style:style style:name="T13" style:family="text">
      <style:text-properties style:font-name="Liberation Mono2" officeooo:rsid="000f4c9d"/>
    </style:style>
    <style:style style:name="T14" style:family="text">
      <style:text-properties style:font-name="Liberation Mono2" fo:language="en" fo:country="US" officeooo:rsid="000eb5ba" style:font-size-complex="10pt"/>
    </style:style>
    <style:style style:name="T15" style:family="text">
      <style:text-properties style:font-name="Liberation Mono2" fo:language="en" fo:country="US" officeooo:rsid="000f4c9d" style:font-size-complex="10pt"/>
    </style:style>
    <style:style style:name="T16" style:family="text">
      <style:text-properties style:font-name="Liberation Mono2" fo:language="en" fo:country="US" officeooo:rsid="0010f4b0" style:font-size-complex="10pt"/>
    </style:style>
    <style:style style:name="T17" style:family="text">
      <style:text-properties style:font-name="Liberation Mono2" fo:language="en" fo:country="US" officeooo:rsid="0018fea3" style:font-size-complex="10pt"/>
    </style:style>
    <style:style style:name="T18" style:family="text">
      <style:text-properties style:font-name="Liberation Mono2" fo:font-weight="bold" style:font-weight-asian="bold" style:font-weight-complex="bold"/>
    </style:style>
    <style:style style:name="T19" style:family="text">
      <style:text-properties style:font-name="Liberation Mono2" officeooo:rsid="00188a04"/>
    </style:style>
    <style:style style:name="T20"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Normal"><text:span text:style-name="T12">This indenture, make this twentieth day of August in the year of our lord one thousand seven hundred and seventy one between </text:span></text:span><text:span text:style-name="CAPS_20__2b__20_bold"><text:span text:style-name="T12">John</text:span></text:span><text:span text:style-name="Normal"><text:span text:style-name="T12"> </text:span></text:span><text:span text:style-name="CAPS_20__2b__20_bold"><text:span text:style-name="T12">Smith</text:span></text:span><text:span text:style-name="Normal"><text:span text:style-name="T12"> Junior, of Johnston County, in the one part, and </text:span></text:span><text:span text:style-name="CAPS_20__2b__20_bold"><text:span text:style-name="T12">William</text:span></text:span><text:span text:style-name="Normal"><text:span text:style-name="T12"> </text:span></text:span><text:span text:style-name="CAPS_20__2b__20_bold"><text:span text:style-name="T12">Bryan</text:span></text:span><text:span text:style-name="Normal"><text:span text:style-name="T12">, </text:span></text:span><text:span text:style-name="CAPS_20__2b__20_bold"><text:span text:style-name="T12">Needham</text:span></text:span><text:span text:style-name="Normal"><text:span text:style-name="T12"> </text:span></text:span><text:span text:style-name="CAPS_20__2b__20_bold"><text:span text:style-name="T12">Bryan</text:span></text:span><text:span text:style-name="Normal"><text:span text:style-name="T12">, </text:span></text:span><text:span text:style-name="CAPS_20__2b__20_bold"><text:span text:style-name="T12">Nathan</text:span></text:span><text:span text:style-name="Normal"><text:span text:style-name="T12"> </text:span></text:span><text:span text:style-name="CAPS_20__2b__20_bold"><text:span text:style-name="T12">Williams</text:span></text:span><text:span text:style-name="Normal"><text:span text:style-name="T12">, </text:span></text:span><text:span text:style-name="CAPS_20__2b__20_bold"><text:span text:style-name="T12">Henry</text:span></text:span><text:span text:style-name="Normal"><text:span text:style-name="T12"> </text:span></text:span><text:span text:style-name="CAPS_20__2b__20_bold"><text:span text:style-name="T12">Rains</text:span></text:span><text:span text:style-name="Normal"><text:span text:style-name="T12">, </text:span></text:span><text:span text:style-name="CAPS_20__2b__20_bold"><text:span text:style-name="T12">James</text:span></text:span><text:span text:style-name="Normal"><text:span text:style-name="T12"> </text:span></text:span><text:span text:style-name="CAPS_20__2b__20_bold"><text:span text:style-name="T12">Wooton</text:span></text:span><text:span text:style-name="Normal"><text:span text:style-name="T12">, </text:span></text:span><text:span text:style-name="CAPS_20__2b__20_bold"><text:span text:style-name="T12">David</text:span></text:span><text:span text:style-name="Normal"><text:span text:style-name="T12"> </text:span></text:span><text:span text:style-name="CAPS_20__2b__20_bold"><text:span text:style-name="T12">Hollimon</text:span></text:span><text:span text:style-name="Normal"><text:span text:style-name="T12"> and </text:span></text:span><text:span text:style-name="CAPS_20__2b__20_bold"><text:span text:style-name="T12">John</text:span></text:span><text:span text:style-name="Normal"><text:span text:style-name="T12"> </text:span></text:span><text:span text:style-name="CAPS_20__2b__20_bold"><text:span text:style-name="T12">Hinnant</text:span></text:span><text:span text:style-name="Normal"><text:span text:style-name="T12">, justices assigned for the said county of Johnston of the other part; </text:span></text:span></text:p>
      <text:p text:style-name="P1"><text:span text:style-name="Normal"><text:span text:style-name="T11"/></text:span></text:p>
      <text:p text:style-name="P2"><text:span text:style-name="Normal"><text:span text:style-name="T12">Witnesseth that the said </text:span></text:span><text:span text:style-name="CAPS_20__2b__20_bold"><text:span text:style-name="T12">John</text:span></text:span><text:span text:style-name="Normal"><text:span text:style-name="T12"> </text:span></text:span><text:span text:style-name="CAPS_20__2b__20_bold"><text:span text:style-name="T12">Smith</text:span></text:span><text:span text:style-name="Normal"><text:span text:style-name="T12"> Jr., for and in consideration of the sum of five pounds proclamation money to him already paid and satisfied by the said </text:span></text:span><text:span text:style-name="CAPS_20__2b__20_bold"><text:span text:style-name="T12">William</text:span></text:span><text:span text:style-name="Normal"><text:span text:style-name="T12"> </text:span></text:span><text:span text:style-name="CAPS_20__2b__20_bold"><text:span text:style-name="T12">Bryan</text:span></text:span><text:span text:style-name="Normal"><text:span text:style-name="T12">, </text:span></text:span><text:span text:style-name="CAPS_20__2b__20_bold"><text:span text:style-name="T12">Needham</text:span></text:span><text:span text:style-name="Normal"><text:span text:style-name="T12"> </text:span></text:span><text:span text:style-name="CAPS_20__2b__20_bold"><text:span text:style-name="T12">Bryan</text:span></text:span><text:span text:style-name="Normal"><text:span text:style-name="T12">, </text:span></text:span><text:span text:style-name="CAPS_20__2b__20_bold"><text:span text:style-name="T12">Nathan</text:span></text:span><text:span text:style-name="Normal"><text:span text:style-name="T12"> </text:span></text:span><text:span text:style-name="CAPS_20__2b__20_bold"><text:span text:style-name="T12">Williams</text:span></text:span><text:span text:style-name="Normal"><text:span text:style-name="T12">, </text:span></text:span><text:span text:style-name="CAPS_20__2b__20_bold"><text:span text:style-name="T12">Henry</text:span></text:span><text:span text:style-name="Normal"><text:span text:style-name="T12"> </text:span></text:span><text:span text:style-name="CAPS_20__2b__20_bold"><text:span text:style-name="T12">Rains</text:span></text:span><text:span text:style-name="Normal"><text:span text:style-name="T12">, </text:span></text:span><text:span text:style-name="CAPS_20__2b__20_bold"><text:span text:style-name="T12">James</text:span></text:span><text:span text:style-name="Normal"><text:span text:style-name="T12"> </text:span></text:span><text:span text:style-name="CAPS_20__2b__20_bold"><text:span text:style-name="T12">Wooton</text:span></text:span><text:span text:style-name="Normal"><text:span text:style-name="T12">, </text:span></text:span><text:span text:style-name="CAPS_20__2b__20_bold"><text:span text:style-name="T12">David</text:span></text:span><text:span text:style-name="Normal"><text:span text:style-name="T12"> </text:span></text:span><text:span text:style-name="CAPS_20__2b__20_bold"><text:span text:style-name="T12">Hollimon</text:span></text:span><text:span text:style-name="Normal"><text:span text:style-name="T12"> and </text:span></text:span><text:span text:style-name="CAPS_20__2b__20_bold"><text:span text:style-name="T12">John</text:span></text:span><text:span text:style-name="Normal"><text:span text:style-name="T12"> </text:span></text:span><text:span text:style-name="CAPS_20__2b__20_bold"><text:span text:style-name="T12">Hinnant</text:span></text:span><text:span text:style-name="Normal"><text:span text:style-name="T12">, justices as aforesaid in behalf and for the use of said county of Johnston the receipt whereof is hereby fully acknowledged the said </text:span></text:span><text:span text:style-name="CAPS_20__2b__20_bold"><text:span text:style-name="T12">John Smith</text:span></text:span><text:span text:style-name="Normal"><text:span text:style-name="T12"> Jr. hath fiven, granted, bargained and sold and by these presents doth give, grant, bargain and sell unto the said </text:span></text:span><text:span text:style-name="CAPS_20__2b__20_bold"><text:span text:style-name="T12">William</text:span></text:span><text:span text:style-name="Normal"><text:span text:style-name="T12"> </text:span></text:span><text:span text:style-name="CAPS_20__2b__20_bold"><text:span text:style-name="T12">Bryan</text:span></text:span><text:span text:style-name="Normal"><text:span text:style-name="T12">, </text:span></text:span><text:span text:style-name="CAPS_20__2b__20_bold"><text:span text:style-name="T12">Needham</text:span></text:span><text:span text:style-name="Normal"><text:span text:style-name="T12"> </text:span></text:span><text:span text:style-name="CAPS_20__2b__20_bold"><text:span text:style-name="T12">Bryan</text:span></text:span><text:span text:style-name="Normal"><text:span text:style-name="T12">, </text:span></text:span><text:span text:style-name="CAPS_20__2b__20_bold"><text:span text:style-name="T12">Nathan</text:span></text:span><text:span text:style-name="Normal"><text:span text:style-name="T12"> </text:span></text:span><text:span text:style-name="CAPS_20__2b__20_bold"><text:span text:style-name="T12">Williams</text:span></text:span><text:span text:style-name="Normal"><text:span text:style-name="T12">, </text:span></text:span><text:span text:style-name="CAPS_20__2b__20_bold"><text:span text:style-name="T12">Henry</text:span></text:span><text:span text:style-name="Normal"><text:span text:style-name="T12"> </text:span></text:span><text:span text:style-name="CAPS_20__2b__20_bold"><text:span text:style-name="T12">Rains</text:span></text:span><text:span text:style-name="Normal"><text:span text:style-name="T12">, </text:span></text:span><text:span text:style-name="CAPS_20__2b__20_bold"><text:span text:style-name="T12">James</text:span></text:span><text:span text:style-name="Normal"><text:span text:style-name="T12"> </text:span></text:span><text:span text:style-name="CAPS_20__2b__20_bold"><text:span text:style-name="T12">Wooton</text:span></text:span><text:span text:style-name="Normal"><text:span text:style-name="T12">, </text:span></text:span><text:span text:style-name="CAPS_20__2b__20_bold"><text:span text:style-name="T12">David</text:span></text:span><text:span text:style-name="Normal"><text:span text:style-name="T12"> </text:span></text:span><text:span text:style-name="CAPS_20__2b__20_bold"><text:span text:style-name="T12">Hollimon</text:span></text:span><text:span text:style-name="Normal"><text:span text:style-name="T12"> and </text:span></text:span><text:span text:style-name="CAPS_20__2b__20_bold"><text:span text:style-name="T12">John</text:span></text:span><text:span text:style-name="Normal"><text:span text:style-name="T12"> </text:span></text:span><text:span text:style-name="CAPS_20__2b__20_bold"><text:span text:style-name="T12">Hinnant</text:span></text:span><text:span text:style-name="Normal"><text:span text:style-name="T12">, justices as aforesaid in behalf and for the use of said county of Johnston their and every of their successor as justices for the said county of Johnston a certain lot of land containing one acre, parr of the tract of land whereon the said </text:span></text:span><text:span text:style-name="CAPS_20__2b__20_bold"><text:span text:style-name="T12">John Smith</text:span></text:span><text:span text:style-name="Normal"><text:span text:style-name="T12"> now dwells lying on the north side of Neuse River in the said county of Johnston.</text:span></text:span></text:p>
      <text:p text:style-name="P1"><text:span text:style-name="Normal"><text:span text:style-name="T11"/></text:span></text:p>
      <text:p text:style-name="P6"><text:span text:style-name="Normal"><text:span text:style-name="T13">Beginning at a stone fixed near to the South West corner of the dwelling house of the said </text:span></text:span><text:span text:style-name="CAPS_20__2b__20_bold"><text:span text:style-name="T13">John Smith</text:span></text:span><text:span text:style-name="Normal"><text:span text:style-name="T13">; thence running one hundred and forty five feet south to a stone fixed; thence running by a large Walnut tree two hundred and twenty feet nearly east to a stone fixed; thence running one hundred; thence running one hundred and forty five nearly north to a stone fixed and from thence to the beginning.</text:span></text:span></text:p>
      <text:p text:style-name="P4"><text:span text:style-name="Normal"><text:span text:style-name="T13">Be the same, more or less. <text:s/>To have and to hold the aforesaid Lot of one acre of land with all and singular the benefits, improvements, privileges and appurtenances thereunto belonging or in any wise appertaining. <text:s/>To them, the said </text:span></text:span><text:span text:style-name="CAPS_20__2b__20_bold"><text:span text:style-name="T14">William</text:span></text:span><text:span text:style-name="Normal"><text:span text:style-name="T14"> </text:span></text:span><text:span text:style-name="CAPS_20__2b__20_bold"><text:span text:style-name="T14">Bryan</text:span></text:span><text:span text:style-name="Normal"><text:span text:style-name="T14">, </text:span></text:span><text:span text:style-name="CAPS_20__2b__20_bold"><text:span text:style-name="T14">Needham</text:span></text:span><text:span text:style-name="Normal"><text:span text:style-name="T14"> </text:span></text:span><text:span text:style-name="CAPS_20__2b__20_bold"><text:span text:style-name="T14">Bryan</text:span></text:span><text:span text:style-name="Normal"><text:span text:style-name="T14">, </text:span></text:span><text:span text:style-name="CAPS_20__2b__20_bold"><text:span text:style-name="T14">Nathan</text:span></text:span><text:span text:style-name="Normal"><text:span text:style-name="T14"> </text:span></text:span><text:span text:style-name="CAPS_20__2b__20_bold"><text:span text:style-name="T14">Williams</text:span></text:span><text:span text:style-name="Normal"><text:span text:style-name="T14">, </text:span></text:span><text:span text:style-name="CAPS_20__2b__20_bold"><text:span text:style-name="T14">Henry</text:span></text:span><text:span text:style-name="Normal"><text:span text:style-name="T14"> </text:span></text:span><text:span text:style-name="CAPS_20__2b__20_bold"><text:span text:style-name="T14">Rains</text:span></text:span><text:span text:style-name="Normal"><text:span text:style-name="T14">, </text:span></text:span><text:span text:style-name="CAPS_20__2b__20_bold"><text:span text:style-name="T14">James</text:span></text:span><text:span text:style-name="Normal"><text:span text:style-name="T14"> </text:span></text:span><text:span text:style-name="CAPS_20__2b__20_bold"><text:span text:style-name="T14">Wooton</text:span></text:span><text:span text:style-name="Normal"><text:span text:style-name="T14">, </text:span></text:span><text:span text:style-name="CAPS_20__2b__20_bold"><text:span text:style-name="T14">David</text:span></text:span><text:span text:style-name="Normal"><text:span text:style-name="T14"> </text:span></text:span><text:span text:style-name="CAPS_20__2b__20_bold"><text:span text:style-name="T14">Hollimon</text:span></text:span><text:span text:style-name="Normal"><text:span text:style-name="T14"> and </text:span></text:span><text:span text:style-name="CAPS_20__2b__20_bold"><text:span text:style-name="T14">John</text:span></text:span><text:span text:style-name="Normal"><text:span text:style-name="T14"> </text:span></text:span><text:span text:style-name="CAPS_20__2b__20_bold"><text:span text:style-name="T14">Hinnant</text:span></text:span><text:span text:style-name="Normal"><text:span text:style-name="T14">, </text:span></text:span><text:span text:style-name="Normal"><text:span text:style-name="T15">justices in behalf of the said county, to them and every of them and their successors as justices for the sold use and interest for the said county of Johnston for and during the time that the court for the said county shall be held according to law on the premises agreeable to an act of assembly in tat case made and provided and no longer only reserving to the said justices or their successors the court house prison and stocks to be disposed, conveyed and enjoyed as they the said justices or their successors at any time hereafter when the court shall cease to be held on the said premises shall think meet and </text:span></text:span><text:span text:style-name="Normal"><text:span text:style-name="T16">most advantageous for the benefit, interest and advantage of the said county of Johnston and the said John Smith doth, by these presents, warrant the said granted premises with the appurtenances to the said </text:span></text:span><text:span text:style-name="CAPS_20__2b__20_bold"><text:span text:style-name="T14">William</text:span></text:span><text:span text:style-name="Normal"><text:span text:style-name="T14"> </text:span></text:span><text:span text:style-name="CAPS_20__2b__20_bold"><text:span text:style-name="T14">Bryan</text:span></text:span><text:span text:style-name="Normal"><text:span text:style-name="T14">, </text:span></text:span><text:span text:style-name="CAPS_20__2b__20_bold"><text:span text:style-name="T14">Needham</text:span></text:span><text:span text:style-name="Normal"><text:span text:style-name="T14"> </text:span></text:span><text:span text:style-name="CAPS_20__2b__20_bold"><text:span text:style-name="T14">Bryan</text:span></text:span><text:span text:style-name="Normal"><text:span text:style-name="T14">, </text:span></text:span><text:span text:style-name="CAPS_20__2b__20_bold"><text:span text:style-name="T14">Nathan</text:span></text:span><text:span text:style-name="Normal"><text:span text:style-name="T14"> </text:span></text:span><text:span text:style-name="CAPS_20__2b__20_bold"><text:span text:style-name="T14">Williams</text:span></text:span><text:span text:style-name="Normal"><text:span text:style-name="T14">, </text:span></text:span><text:span text:style-name="CAPS_20__2b__20_bold"><text:span text:style-name="T14">Henry</text:span></text:span><text:span text:style-name="Normal"><text:span text:style-name="T14"> </text:span></text:span><text:span text:style-name="CAPS_20__2b__20_bold"><text:span text:style-name="T14">Rains</text:span></text:span><text:span text:style-name="Normal"><text:span text:style-name="T14">, </text:span></text:span><text:span text:style-name="CAPS_20__2b__20_bold"><text:span text:style-name="T14">James</text:span></text:span><text:span text:style-name="Normal"><text:span text:style-name="T14"> </text:span></text:span><text:span text:style-name="CAPS_20__2b__20_bold"><text:span text:style-name="T14">Wooton</text:span></text:span><text:span text:style-name="Normal"><text:span text:style-name="T14">, </text:span></text:span><text:span text:style-name="CAPS_20__2b__20_bold"><text:span text:style-name="T14">David</text:span></text:span><text:span text:style-name="Normal"><text:span text:style-name="T14"> </text:span></text:span><text:span text:style-name="CAPS_20__2b__20_bold"><text:span text:style-name="T14">Hollimon</text:span></text:span><text:span text:style-name="Normal"><text:span text:style-name="T14"> and </text:span></text:span><text:span text:style-name="CAPS_20__2b__20_bold"><text:span text:style-name="T14">John</text:span></text:span><text:span text:style-name="Normal"><text:span text:style-name="T14"> </text:span></text:span><text:span text:style-name="CAPS_20__2b__20_bold"><text:span text:style-name="T14">Hinnant</text:span></text:span><text:span text:style-name="Normal"><text:span text:style-name="T14"> </text:span></text:span><text:span text:style-name="Normal"><text:span text:style-name="T16">and to their successors as justices of the said county in behalf for the use of, and interest for the said county for and during term aforesaid as it may happen for the purposes aforesaid free from let, molestation or encumbrance of all manner of persons whatsoever.</text:span></text:span></text:p>
      <text:p text:style-name="P5"><text:span text:style-name="Normal"><text:span text:style-name="T16">In witness whereof the said </text:span></text:span><text:span text:style-name="CAPS_20__2b__20_bold"><text:span text:style-name="T16">John</text:span></text:span><text:span text:style-name="Normal"><text:span text:style-name="T16"> </text:span></text:span><text:span text:style-name="CAPS_20__2b__20_bold"><text:span text:style-name="T16">Smith</text:span></text:span><text:span text:style-name="Normal"><text:span text:style-name="T16"> hath hereunto set his hand and affixed his seal, date above.</text:span></text:span></text:p>
      <text:p text:style-name="P3"><text:span text:style-name="Normal"><text:span text:style-name="T16"/></text:span></text:p>
      <text:p text:style-name="P3"><text:span text:style-name="CAPS_20__2b__20_bold"><text:span text:style-name="T16">JOHN</text:span></text:span><text:span text:style-name="Normal"><text:span text:style-name="T16"> </text:span></text:span><text:span text:style-name="CAPS_20__2b__20_bold"><text:span text:style-name="T16">SMITH</text:span></text:span><text:span text:style-name="Normal"><text:span text:style-name="T16"> {seal}</text:span></text:span></text:p>
      <text:p text:style-name="P3"><text:span text:style-name="Normal"><text:span text:style-name="T16"/></text:span></text:p>
      <text:p text:style-name="P3"><text:span text:style-name="Normal"><text:span text:style-name="T16">Signed, sealed and delivered in presence of us.</text:span></text:span></text:p>
      <text:p text:style-name="P3"><text:span text:style-name="Normal"><text:span text:style-name="T16"/></text:span></text:p>
      <text:p text:style-name="P3"><text:span text:style-name="CAPS_20__2b__20_bold"><text:span text:style-name="T16">Needham</text:span></text:span><text:span text:style-name="Normal"><text:span text:style-name="T16"> </text:span></text:span><text:span text:style-name="CAPS_20__2b__20_bold"><text:span text:style-name="T16">Bryan</text:span></text:span><text:span text:style-name="Normal"><text:span text:style-name="T16"> Junior</text:span></text:span></text:p>
      <text:p text:style-name="P3"><text:span text:style-name="CAPS_20__2b__20_bold"><text:span text:style-name="T16">Jesse</text:span></text:span><text:span text:style-name="Normal"><text:span text:style-name="T16"> </text:span></text:span><text:span text:style-name="CAPS_20__2b__20_bold"><text:span text:style-name="T16">Powell</text:span></text:span></text:p>
      <text:p text:style-name="P11"><text:span text:style-name="Drop_20_Caps"><text:span text:style-name="T11"/></text:span></text:p>
      <text:p text:style-name="P10"><text:span text:style-name="Drop_20_Caps"><text:span text:style-name="T11"/></text:span></text:p>
      <text:p text:style-name="P10"><text:span text:style-name="Drop_20_Caps"><text:span text:style-name="T11"/></text:span></text:p>
      <text:p text:style-name="P10"><text:span text:style-name="Drop_20_Caps"><text:span text:style-name="T11"/></text:span></text:p>
      <text:p text:style-name="P9"><text:span text:style-name="Drop_20_Caps"><text:span text:style-name="T18">###### <text:s text:c="2"/># <text:s text:c="4"/># <text:s text:c="2"/>##### <text:s text:c="2"/>####### <text:s/># <text:s text:c="4"/># <text:s text:c="9"/>##### <text:s text:c="2"/>####### <text:s/># <text:s text:c="4"/>#</text:span></text:span></text:p>
      <text:p text:style-name="P9"><text:span text:style-name="Drop_20_Caps"><text:span text:style-name="T18"># <text:s text:c="4"/># <text:s/>## <text:s text:c="2"/>## <text:s/># <text:s text:c="4"/># <text:s/># <text:s text:c="7"/>## <text:s text:c="3"/># <text:s text:c="8"/># <text:s text:c="4"/># <text:s/># <text:s text:c="4"/># <text:s/>## <text:s text:c="2"/>##</text:span></text:span></text:p>
      <text:p text:style-name="P9"><text:span text:style-name="Drop_20_Caps"><text:span text:style-name="T18"># <text:s text:c="4"/># <text:s/># # # # <text:s/># <text:s text:c="7"/># <text:s text:c="7"/># # <text:s text:c="2"/># <text:s text:c="8"/># <text:s text:c="7"/># <text:s text:c="4"/># <text:s/># # # #</text:span></text:span></text:p>
      <text:p text:style-name="P9"><text:span text:style-name="Drop_20_Caps"><text:span text:style-name="T18">###### <text:s text:c="2"/># <text:s/># <text:s/># <text:s/># <text:s/>#### <text:s/>##### <text:s text:c="3"/># <text:s/># <text:s/># <text:s text:c="8"/># <text:s text:c="7"/># <text:s text:c="4"/># <text:s/># <text:s/># <text:s/>#</text:span></text:span></text:p>
      <text:p text:style-name="P9"><text:span text:style-name="Drop_20_Caps"><text:span text:style-name="T18"># <text:s text:c="4"/># <text:s/># <text:s text:c="4"/># <text:s/># <text:s text:c="4"/># <text:s/># <text:s text:c="7"/># <text:s text:c="2"/># # <text:s text:c="8"/># <text:s text:c="7"/># <text:s text:c="4"/># <text:s/># <text:s text:c="4"/>#</text:span></text:span></text:p>
      <text:p text:style-name="P9"><text:span text:style-name="Drop_20_Caps"><text:span text:style-name="T18"># <text:s text:c="4"/># <text:s/># <text:s text:c="4"/># <text:s/># <text:s text:c="4"/># <text:s/># <text:s text:c="7"/># <text:s text:c="3"/>## <text:s text:c="2"/>### <text:s text:c="2"/># <text:s text:c="4"/># <text:s/># <text:s text:c="4"/># <text:s/># <text:s text:c="4"/>#</text:span></text:span></text:p>
      <text:p text:style-name="P9"><text:span text:style-name="Drop_20_Caps"><text:span text:style-name="T18">###### <text:s text:c="2"/># <text:s text:c="4"/># <text:s text:c="2"/>##### <text:s text:c="2"/>####### <text:s/># <text:s text:c="4"/># <text:s text:c="2"/>### <text:s text:c="3"/>##### <text:s text:c="2"/>####### <text:s/># <text:s text:c="4"/>#</text:span></text:span></text:p>
      <text:p text:style-name="P9"><text:span text:style-name="Drop_20_Caps"><text:span text:style-name="T18"/></text:span></text:p>
      <text:p text:style-name="P10"><text:span text:style-name="Drop_20_Caps"><text:span text:style-name="T11"/></text:span></text:p>
      <text:p text:style-name="P10"><text:span text:style-name="Drop_20_Caps"><text:span text:style-name="T11"/></text:span></text:p>
      <text:p text:style-name="P10"><text:span text:style-name="Drop_20_Caps"><text:span text:style-name="T11"/></text:span></text:p>
      <text:p text:style-name="P10"><text:span text:style-name="Drop_20_Caps"><text:span text:style-name="T19">Transcribed from original documents by Brent R. Brian &amp; Martha M. Brian.</text:span></text:span></text:p>
      <text:p text:style-name="P10"><text:span text:style-name="Drop_20_Caps"><text:span text:style-name="T11"/></text:span></text:p>
      <text:p text:style-name="P10"><text:span text:style-name="Drop_20_Caps"><text:span text:style-name="T19">This document and others can be found on our website:</text:span></text:span></text:p>
      <text:p text:style-name="P10"><text:span text:style-name="Drop_20_Caps"><text:span text:style-name="T11"/></text:span></text:p>
      <text:p text:style-name="P10"><text:a xlink:type="simple" xlink:href="http://www.bmgen.com/" text:style-name="Internet_20_link" text:visited-style-name="Visited_20_Internet_20_Link"><text:span text:style-name="Drop_20_Caps"><text:span text:style-name="T20">BMGEN</text:span></text:span></text:a></text:p>
      <text:p text:style-name="P10"><text:span text:style-name="Drop_20_Caps"><text:span text:style-name="T11"/></text:span></text:p>
      <text:p text:style-name="P10"><text:span text:style-name="Drop_20_Caps"><text:span text:style-name="T20">We claim </text:span></text:span><text:span text:style-name="CAPS_20_BOLD"><text:span text:style-name="T19">COPYLEFT </text:span></text:span><text:span text:style-name="Drop_20_Caps"><text:span text:style-name="T19">on the documents that we publish that are our original work.</text:span></text:span></text:p>
      <text:p text:style-name="P10"><text:span text:style-name="Drop_20_Caps"><text:span text:style-name="T11"/></text:span></text:p>
      <text:p text:style-name="P10"><text:span text:style-name="Drop_20_Caps"><text:span text:style-name="T11">COPYLEFT “rules” can be reviewed on the web site:</text:span></text:span></text:p>
      <text:p text:style-name="P10"><text:span text:style-name="Drop_20_Caps"><text:span text:style-name="T11"/></text:span></text:p>
      <text:p text:style-name="P10"><text:a xlink:type="simple" xlink:href="https://www.gnu.org/licenses/fdl.html" text:style-name="Internet_20_link" text:visited-style-name="Visited_20_Internet_20_Link"><text:span text:style-name="Drop_20_Caps"><text:span text:style-name="T11">GNU Free Documentation License</text:span></text:span></text:a></text:p>
      <text:p text:style-name="P10"><text:span text:style-name="Drop_20_Caps"><text:span text:style-name="T11"/></text:span></text:p>
      <text:p text:style-name="P10"><text:span text:style-name="Drop_20_Caps"><text:span text:style-name="T20">In short, use what you like. <text:s/>But if you use our stuff, mention us as the source.</text:span></text:span></text:p>
      <text:p text:style-name="P10"><text:span text:style-name="Drop_20_Caps"><text:span text:style-name="T11"/></text:span></text:p>
      <text:p text:style-name="P10"><text:span text:style-name="Drop_20_Caps"><text:span text:style-name="T20">Brent R. Brian</text:span></text:span></text:p>
      <text:p text:style-name="P10"><text:span text:style-name="Drop_20_Caps"><text:span text:style-name="T20">Martha M. Brian</text:span></text:span></text:p>
      <text:p text:style-name="P10"><text:a xlink:type="simple" xlink:href="mailto:BrianMitchellGenealogy@gmail.com" text:style-name="Internet_20_link" text:visited-style-name="Visited_20_Internet_20_Link"><text:span text:style-name="Drop_20_Caps"><text:span text:style-name="T17">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b5ba" officeooo:paragraph-rsid="000eb5ba"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Johnston, Book 3 1769-1790, Pages 515-517</text:p>
      </style:header>
      <style:footer>
        <text:p text:style-name="MP2">Page <text:page-number text:select-page="current">2</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1M38S</meta:editing-duration>
    <meta:generator>LibreOffice/6.0.5.2$Linux_X86_64 LibreOffice_project/00$Build-2</meta:generator>
    <meta:initial-creator>brent </meta:initial-creator>
    <dc:date>2018-07-06T20:29:20.885972406</dc:date>
    <dc:creator>brent </dc:creator>
    <meta:document-statistic meta:table-count="0" meta:image-count="0" meta:object-count="0" meta:page-count="3" meta:paragraph-count="28" meta:word-count="789" meta:character-count="4487" meta:non-whitespace-character-count="3454"/>
    <meta:template xlink:type="simple" xlink:actuate="onRequest" xlink:title="Genealogy" xlink:href="../genealogy.odt" meta:date="2016-04-20T20:59:34.879196291"/>
  </office:meta>
</office:document-meta>
</file>