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e0e68"/>
    </style:style>
    <style:style style:name="P2" style:family="paragraph" style:parent-style-name="Standard">
      <style:text-properties style:font-name="Courier 10 Pitch1" officeooo:paragraph-rsid="000e6ba5"/>
    </style:style>
    <style:style style:name="P3" style:family="paragraph" style:parent-style-name="Standard">
      <style:text-properties style:font-name="Courier 10 Pitch1" officeooo:paragraph-rsid="000ff893"/>
    </style:style>
    <style:style style:name="P4" style:family="paragraph" style:parent-style-name="Standard">
      <style:text-properties officeooo:paragraph-rsid="000e0e68"/>
    </style:style>
    <style:style style:name="P5" style:family="paragraph" style:parent-style-name="Quotations">
      <style:text-properties officeooo:paragraph-rsid="000ff893"/>
    </style:style>
    <style:style style:name="P6" style:family="paragraph" style:parent-style-name="Quotations">
      <style:text-properties style:font-name="Courier 10 Pitch1" officeooo:paragraph-rsid="0010daa7"/>
    </style:style>
    <style:style style:name="P7" style:family="paragraph" style:parent-style-name="Standard" style:master-page-name="Standard">
      <style:paragraph-properties style:page-number="auto"/>
      <style:text-properties officeooo:paragraph-rsid="000e0e68"/>
    </style:style>
    <style:style style:name="P8" style:family="paragraph" style:parent-style-name="Standard">
      <style:text-properties style:font-name="Courier 10 Pitch1" officeooo:paragraph-rsid="001419f0"/>
    </style:style>
    <style:style style:name="P9" style:family="paragraph" style:parent-style-name="Standard">
      <style:paragraph-properties fo:text-align="center" style:justify-single-word="false"/>
      <style:text-properties officeooo:paragraph-rsid="001419f0"/>
    </style:style>
    <style:style style:name="P10" style:family="paragraph" style:parent-style-name="Standard">
      <style:text-properties officeooo:paragraph-rsid="001419f0"/>
    </style:style>
    <style:style style:name="P11" style:family="paragraph" style:parent-style-name="Standard">
      <style:text-properties style:font-name="Liberation Mono2"/>
    </style:style>
    <style:style style:name="P12" style:family="paragraph" style:parent-style-name="Standard">
      <style:text-properties style:font-name="Liberation Mono2" officeooo:paragraph-rsid="000f96c7"/>
    </style:style>
    <style:style style:name="P13" style:family="paragraph" style:parent-style-name="Standard">
      <style:text-properties style:font-name="Liberation Mono2" officeooo:paragraph-rsid="000e6ba5"/>
    </style:style>
    <style:style style:name="P14" style:family="paragraph" style:parent-style-name="Standard">
      <style:text-properties style:font-name="Liberation Mono2" officeooo:paragraph-rsid="000ff893"/>
    </style:style>
    <style:style style:name="P15" style:family="paragraph" style:parent-style-name="Standard">
      <style:text-properties style:font-name="Liberation Mono2" officeooo:paragraph-rsid="000e0e68"/>
    </style:style>
    <style:style style:name="P16" style:family="paragraph" style:parent-style-name="Standard">
      <style:paragraph-properties fo:break-before="page"/>
      <style:text-properties officeooo:paragraph-rsid="001419f0"/>
    </style:style>
    <style:style style:name="P17" style:family="paragraph" style:parent-style-name="Standard">
      <style:paragraph-properties fo:break-before="page"/>
      <style:text-properties style:font-name="Liberation Mono2"/>
    </style:style>
    <style:style style:name="P18" style:family="paragraph" style:parent-style-name="Standard">
      <style:paragraph-properties fo:break-before="page"/>
      <style:text-properties style:font-name="Liberation Mono2" officeooo:paragraph-rsid="000e0e68"/>
    </style:style>
    <style:style style:name="P1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0e68" officeooo:paragraph-rsid="000e0e68" style:font-size-asian="10pt" style:font-weight-asian="bold" style:font-size-complex="10pt" style:font-weight-complex="bold"/>
    </style:style>
    <style:style style:name="P20"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f96c7"/>
    </style:style>
    <style:style style:name="T4" style:family="text">
      <style:text-properties style:font-name="Courier 10 Pitch1" officeooo:rsid="000ff893"/>
    </style:style>
    <style:style style:name="T5" style:family="text">
      <style:text-properties officeooo:rsid="000e0e68"/>
    </style:style>
    <style:style style:name="T6" style:family="text">
      <style:text-properties officeooo:rsid="000e5f06"/>
    </style:style>
    <style:style style:name="T7" style:family="text">
      <style:text-properties fo:text-transform="uppercase" fo:color="#000000" style:font-name="Courier 10 Pitch" fo:font-size="10pt" fo:font-weight="bold"/>
    </style:style>
    <style:style style:name="T8" style:family="text">
      <style:text-properties fo:text-transform="uppercase" fo:color="#000000" style:font-name="Courier 10 Pitch" fo:font-size="10pt" fo:font-weight="bold" officeooo:rsid="000e5f06"/>
    </style:style>
    <style:style style:name="T9" style:family="text">
      <style:text-properties fo:text-transform="uppercase" fo:color="#000000" style:font-name="Courier 10 Pitch1" fo:font-size="10pt" fo:font-weight="bold"/>
    </style:style>
    <style:style style:name="T10" style:family="text">
      <style:text-properties fo:text-transform="uppercase" fo:color="#000000" fo:font-size="10pt" fo:font-weight="bold"/>
    </style:style>
    <style:style style:name="T11" style:family="text">
      <style:text-properties fo:text-transform="uppercase" fo:color="#000000" fo:font-size="10pt" fo:font-weight="bold" officeooo:rsid="000e5f06"/>
    </style:style>
    <style:style style:name="T12" style:family="text">
      <style:text-properties fo:text-transform="uppercase" fo:color="#000000" style:font-name="Liberation Mono2" fo:font-size="10pt" fo:font-weight="bold"/>
    </style:style>
    <style:style style:name="T13" style:family="text">
      <style:text-properties officeooo:rsid="000e6ba5"/>
    </style:style>
    <style:style style:name="T14" style:family="text">
      <style:text-properties officeooo:rsid="000ef2df"/>
    </style:style>
    <style:style style:name="T15" style:family="text">
      <style:text-properties officeooo:rsid="000f96c7"/>
    </style:style>
    <style:style style:name="T16" style:family="text">
      <style:text-properties officeooo:rsid="000ff893"/>
    </style:style>
    <style:style style:name="T17" style:family="text">
      <style:text-properties officeooo:rsid="001029f9"/>
    </style:style>
    <style:style style:name="T18" style:family="text">
      <style:text-properties officeooo:rsid="0010daa7"/>
    </style:style>
    <style:style style:name="T19" style:family="text">
      <style:text-properties officeooo:rsid="001143da"/>
    </style:style>
    <style:style style:name="T20" style:family="text">
      <style:text-properties officeooo:rsid="001281f6"/>
    </style:style>
    <style:style style:name="T21" style:family="text">
      <style:text-properties officeooo:rsid="0018fea3"/>
    </style:style>
    <style:style style:name="T22" style:family="text">
      <style:text-properties fo:font-weight="bold" style:font-weight-asian="bold" style:font-weight-complex="bold"/>
    </style:style>
    <style:style style:name="T23" style:family="text">
      <style:text-properties officeooo:rsid="00188a04"/>
    </style:style>
    <style:style style:name="T24" style:family="text">
      <style:text-properties style:font-name="Liberation Mono2"/>
    </style:style>
    <style:style style:name="T25" style:family="text">
      <style:text-properties style:font-name="Liberation Mono2" officeooo:rsid="000e0e68"/>
    </style:style>
    <style:style style:name="T26" style:family="text">
      <style:text-properties style:font-name="Liberation Mono2" officeooo:rsid="000f96c7"/>
    </style:style>
    <style:style style:name="T27" style:family="text">
      <style:text-properties style:font-name="Liberation Mono2" officeooo:rsid="000ff893"/>
    </style:style>
    <style:style style:name="T28" style:family="text">
      <style:text-properties style:font-name="Liberation Mono2" officeooo:rsid="001029f9"/>
    </style:style>
    <style:style style:name="T29" style:family="text">
      <style:text-properties style:font-name="Liberation Mono2" officeooo:rsid="000e6ba5"/>
    </style:style>
    <style:style style:name="T30" style:family="text">
      <style:text-properties style:font-name="Liberation Mono2" officeooo:rsid="0010daa7"/>
    </style:style>
    <style:style style:name="T31" style:family="text">
      <style:text-properties style:font-name="Liberation Mono2" officeooo:rsid="001143da"/>
    </style:style>
    <style:style style:name="T32" style:family="text">
      <style:text-properties style:font-name="Liberation Mono2" officeooo:rsid="001281f6"/>
    </style:style>
    <style:style style:name="T33" style:family="text">
      <style:text-properties style:font-name="Liberation Mono2" fo:font-weight="bold" style:font-weight-asian="bold" style:font-weight-complex="bold"/>
    </style:style>
    <style:style style:name="T34" style:family="text">
      <style:text-properties style:font-name="Liberation Mono2" officeooo:rsid="00188a04"/>
    </style:style>
    <style:style style:name="T35"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Normal"><text:span text:style-name="T25">North Carolina <text:s/>]</text:span></text:span></text:p>
      <text:p text:style-name="P4"><text:span text:style-name="Normal"><text:span text:style-name="T25">Johnston County ] 1 Jun 1790</text:span></text:span></text:p>
      <text:p text:style-name="P4"><text:span text:style-name="Normal"><text:span text:style-name="T24"/></text:span></text:p>
      <text:p text:style-name="Standard"><text:bookmark text:name="docs-internal-guid-4f67b595-8987-2b08-ad9b-33fa39a615d7"/><text:span text:style-name="Normal"><text:span text:style-name="T24">This invention made this first day of June in the year of Our Lord one thousand seven hundred and ninety between </text:span></text:span><text:span text:style-name="Normal"><text:span text:style-name="T12">Phillip Raiford</text:span></text:span><text:span text:style-name="Normal"><text:span text:style-name="T24"> Esquire High Sheriff of Johnston and state of North Carolina of the one part.</text:span></text:span></text:p>
      <text:p text:style-name="P11"/>
      <text:p text:style-name="P12">Witnesses that whereas by a writ of <text:span text:style-name="T6">fieri facias</text:span> issued from the county court of Johnston in August term <text:span text:style-name="T6">1787</text:span> to the sheriff of Johnston County commanding him <text:span text:style-name="T14">t</text:span>he said <text:span text:style-name="T14">sheriff</text:span> to make of the goods and chattels lands and tenements of <text:span text:style-name="T10">Samuel</text:span> <text:span text:style-name="T10">Eldridge</text:span> sum sufficient to satisfy the debt and cost of a judgment therein referred and charged which was recovered against the said <text:span text:style-name="T10">Eldridge</text:span> in the aforesaid court by <text:span text:style-name="T10">Alexander</text:span> <text:span text:style-name="T11">Avera</text:span> whereupon <text:span text:style-name="T10">Arthur</text:span> <text:span text:style-name="T10">Bryan</text:span> the then Sheriff did enter upon and possession take of <text:span text:style-name="T14">two</text:span> tracts of land lying in the county of Johnson the proper right and estate of the said <text:span text:style-name="T10">Samuel</text:span> <text:span text:style-name="T10">Eldridge</text:span> <text:span text:style-name="T14">b</text:span>ounded by the <text:span text:style-name="T14">lines</text:span> and courses hereinafter described and the same so taken after giving due and legal notice <text:span text:style-name="T14">u</text:span>pon <text:span text:style-name="T14">a</text:span> <text:span text:style-name="T14">d</text:span>ay appointed on the premises did set up the <text:span text:style-name="T14">two</text:span> aforesaid tracts of land containing in the whole <text:span text:style-name="T14">two hundred and fifty </text:span>which was the proper estate of the said <text:span text:style-name="T10">Samuel</text:span> <text:span text:style-name="T10">Eldridge</text:span> to public sale for the purpose of raising the <text:span text:style-name="T14">sum</text:span> by <text:span text:style-name="T14">t</text:span>he aforesaid <text:span text:style-name="T14">w</text:span>rit required and no persons appearing to bid for the same <text:span text:style-name="T14">writ</text:span> of <text:span text:style-name="T6">fieri facias</text:span> was by the said Sheriff returned no sale, for want of bidders and in consequence of the said return “<text:span text:style-name="T15">van dessiraponas” </text:span>was issued from the aforesaid court of Johnston County commanding you said Sheriff too exposed to public the two aforesaid tracts of land and Plantation the property <text:span text:style-name="T10">Samuel</text:span> <text:span text:style-name="T10">Eldridge</text:span> to satisfy the above said judgment and costs obtained against him by the aforesaid <text:span text:style-name="T10">Alexander</text:span> <text:span text:style-name="T10">Avera</text:span> and in obedience to the command thereof and in perseverance and consideration of the several acts of assembly of the state he in such case made and and provided and on a day appointed buy you that said Sheriff being the second day of February term in the year 1789 and on the aforesaid day and place <text:span text:style-name="T10">Bryan</text:span> <text:span text:style-name="T10">Whitfield</text:span> did appear in the behalf of <text:span text:style-name="T10">Nathaniel</text:span> <text:span text:style-name="T10">Thornton</text:span> aforesaid and did bid for the whole of the two aforesaid tracks or <text:span text:style-name="T15">p</text:span>arcels of land the sum of <text:span text:style-name="T15">twenty one</text:span> pounds <text:span text:style-name="T15">fourteen shillings specie</text:span> and was the highest bidder for the said lands and the same was struck off to him as the highest at the aforesaid sum of <text:span text:style-name="T15">twenty one</text:span> pounds <text:span text:style-name="T15">fourteen shillings specie</text:span>. </text:p>
      <text:p text:style-name="P12"/>
      <text:p text:style-name="P12">Now this <text:span text:style-name="T15">indenture</text:span>. </text:p>
      <text:p text:style-name="P12"/>
      <text:p text:style-name="P12">Witnesse<text:span text:style-name="T13">th</text:span>, <text:span text:style-name="T13">that</text:span> the said <text:span text:style-name="T10">Phillip Raiford</text:span> Esquire the present Sheriff <text:span text:style-name="T15">hath</text:span> for and in consideration of the aforesaid sum of <text:span text:style-name="T15">twenty one</text:span> pounds <text:span text:style-name="T15">fourteen shillings specie</text:span> bargain, sold, conveyed, and confirmed and by these presents tough bargain, sell, <text:span text:style-name="T13">c</text:span>onv<text:span text:style-name="T13">e</text:span>y, and confirm unto the said <text:span text:style-name="T10">Nathaniel</text:span> <text:span text:style-name="T10">Thornton</text:span> the aforesaid tracts of land which are bounded as follows the track. </text:p>
      <text:p text:style-name="P13"/>
      <text:p text:style-name="P5"><text:span text:style-name="T26">B</text:span><text:span text:style-name="T24">eginning at the Red Oak on the south of Mill Creek on the west side of a branch known by the name of </text:span><text:span text:style-name="CAPS_20__2b__20_bold"><text:span text:style-name="T24">Stephen</text:span></text:span><text:span text:style-name="T24">'s branch and runs </text:span><text:span text:style-name="T26">thence</text:span><text:span text:style-name="T24"> South 55 East 92 </text:span><text:span text:style-name="T27">poles</text:span><text:span text:style-name="T24"> to a stake; </text:span><text:span text:style-name="T27">thence</text:span><text:span text:style-name="T24"> South 32 East 52 poles to a stake; </text:span><text:span text:style-name="T26">thence</text:span><text:span text:style-name="T24"> South 58th West 125 poles to a stake; </text:span><text:span text:style-name="T26">thence </text:span><text:span text:style-name="T24">North 32 West to a large </text:span><text:span text:style-name="T26">Pine</text:span><text:span text:style-name="T24"> of the former corner of </text:span><text:span text:style-name="T12">Isaac</text:span><text:span text:style-name="T24"> </text:span><text:span text:style-name="T12">Bush</text:span><text:span text:style-name="T24">'s land; </text:span><text:span text:style-name="T26">thence</text:span><text:span text:style-name="T24"> to the first station.</text:span></text:p>
      <text:p text:style-name="P14"><text:soft-page-break/><text:span text:style-name="T16">B</text:span>eing <text:span text:style-name="T16">the land and </text:span>part of the plantation where on <text:span text:style-name="T10">Samuel</text:span> <text:span text:style-name="T10">Eldridge</text:span> now lives containing <text:span text:style-name="T16">one hundred</text:span> acres being part of a tract of land granted to <text:span text:style-name="T10">Isaac</text:span> <text:span text:style-name="T10">Bush,</text:span> reference being had to the patent will more fully appear. The other track.</text:p>
      <text:p text:style-name="P14"/>
      <text:p text:style-name="P5"><text:span text:style-name="T27">B</text:span><text:span text:style-name="T24">eginning at a </text:span><text:span text:style-name="T27">stake</text:span><text:span text:style-name="T24"> on the south side of Mill Creek and on the east side of </text:span><text:span text:style-name="CAPS_20__2b__20_bold"><text:span text:style-name="T24">Ste</text:span></text:span><text:span text:style-name="CAPS_20__2b__20_bold"><text:span text:style-name="T27">ph</text:span></text:span><text:span text:style-name="CAPS_20__2b__20_bold"><text:span text:style-name="T24">en</text:span></text:span><text:span text:style-name="T24">’s Branch runs; </text:span><text:span text:style-name="T27">thence</text:span><text:span text:style-name="T24"> North 77 West 111 poles Crossing </text:span><text:span text:style-name="CAPS_20__2b__20_bold"><text:span text:style-name="T24">Ste</text:span></text:span><text:span text:style-name="CAPS_20__2b__20_bold"><text:span text:style-name="T27">ph</text:span></text:span><text:span text:style-name="CAPS_20__2b__20_bold"><text:span text:style-name="T24">en</text:span></text:span><text:span text:style-name="T24">’s Branch to a red oak; </text:span><text:span text:style-name="T27">thence</text:span><text:span text:style-name="T24"> South 87 West 120 </text:span><text:span text:style-name="T27">poles</text:span><text:span text:style-name="T24"> to a red oak the beginning corner of the aforesaid tract and runs; </text:span><text:span text:style-name="T27">thence</text:span><text:span text:style-name="T24"> South 60 East along the line of the same and by the corner 90 poles to a pine; </text:span><text:span text:style-name="T27">thence</text:span><text:span text:style-name="T24"> South 52 East 89 </text:span><text:span text:style-name="T27">poles</text:span><text:span text:style-name="T24"> to a stake; </text:span><text:span text:style-name="T27">thence</text:span><text:span text:style-name="T24"> with a straight line to the beginning.</text:span></text:p>
      <text:p text:style-name="P3"><text:span text:style-name="T27">T</text:span><text:span text:style-name="T24">he upper part of the tract of land granted to </text:span><text:span text:style-name="CAPS_20__2b__20_bold"><text:span text:style-name="T24">William</text:span></text:span><text:span text:style-name="T24"> </text:span><text:span text:style-name="T12">Bush</text:span><text:span text:style-name="T24"> </text:span><text:span text:style-name="T28">as</text:span><text:span text:style-name="T24"> a patent bearing date the 4th day of April 1745, reference had there too will more fully appear containing </text:span><text:span text:style-name="T28">one hundred and fifty</text:span><text:span text:style-name="T24"> acres including the other part of the plantation where on </text:span><text:span text:style-name="T12">Samuel</text:span><text:span text:style-name="T24"> </text:span><text:span text:style-name="T12">Eldridge</text:span><text:span text:style-name="T24"> now lives. Together with all and singular the benefits privileges profits and advantages that stuff to the several tracts of land belonging or in any wise appertaining. To have and to hold the said land and premises unto the said </text:span><text:span text:style-name="T12">Nathaniel</text:span><text:span text:style-name="T24"> </text:span><text:span text:style-name="T12">Thornton</text:span><text:span text:style-name="T24"> and his heirs and assigns forever and this said </text:span><text:span text:style-name="T12">Phillip</text:span><text:span text:style-name="T24"> </text:span><text:span text:style-name="CAPS_20__2b__20_bold"><text:span text:style-name="T29">RAIFORD</text:span></text:span><text:span text:style-name="T24"> Sheriff as aforesaid stuff for himself his heirs Executives and administrators here by Covenant to Warrant secure and never defend the same in as full and ample manner to all intents respects and purposes as he can do in virtue of his head office of sheriff the county of Johnston and in virtue of laws where by he vested with authority to make such convenience to the said </text:span><text:span text:style-name="T12">Nathaniel</text:span><text:span text:style-name="T24"> </text:span><text:span text:style-name="T12">Thornton</text:span><text:span text:style-name="T24"> his heirs and assigns forever.</text:span></text:p>
      <text:p text:style-name="P11"/>
      <text:p text:style-name="P2"><text:span text:style-name="T28">I </text:span><text:span text:style-name="T24">n witness whereof the said </text:span><text:span text:style-name="T12">Phillip</text:span><text:span text:style-name="T24"> </text:span><text:span text:style-name="CAPS_20__2b__20_bold"><text:span text:style-name="T29">RAIFORD</text:span></text:span><text:span text:style-name="T24"> Sheriff as aforesaid have here on to set his hand and seal the day and year first above written. </text:span></text:p>
      <text:p text:style-name="P11"/>
      <text:p text:style-name="P2"><text:span text:style-name="T12">Phillip</text:span><text:span text:style-name="T24"> </text:span><text:span text:style-name="CAPS_20__2b__20_bold"><text:span text:style-name="T29">RAIFORD,</text:span></text:span><text:span text:style-name="T24"> Sheriff </text:span><text:span text:style-name="T29">{</text:span><text:span text:style-name="T24">seal</text:span><text:span text:style-name="T29">}</text:span><text:span text:style-name="T24"> </text:span></text:p>
      <text:p text:style-name="P15"/>
      <text:p text:style-name="P15"><text:span text:style-name="T13">S</text:span>igned, sealed, and delivered in presence of </text:p>
      <text:p text:style-name="P1"><text:span text:style-name="CAPS_20__2b__20_bold"><text:span text:style-name="T24">John</text:span></text:span><text:span text:style-name="T24"> </text:span><text:span text:style-name="T12">Bryan</text:span><text:span text:style-name="T24"> </text:span></text:p>
      <text:p text:style-name="P2"><text:span text:style-name="CAPS_20__2b__20_bold"><text:span text:style-name="T24">a</text:span></text:span><text:span text:style-name="T24">. </text:span><text:span text:style-name="T12">Bryan</text:span><text:span text:style-name="T24"> </text:span></text:p>
      <text:p text:style-name="P15"/>
      <text:p text:style-name="P15"/>
      <text:p text:style-name="P18">Johnston County <text:span text:style-name="T13">May Term</text:span> 1790 </text:p>
      <text:p text:style-name="P15"/>
      <text:p text:style-name="P2"><text:span text:style-name="T29">W</text:span><text:span text:style-name="T24">hen was the execution of the within deed acknowledged in open court by </text:span><text:span text:style-name="T12">Phillip</text:span><text:span text:style-name="T24"> </text:span><text:span text:style-name="CAPS_20__2b__20_bold"><text:span text:style-name="T29">RAIFORD</text:span></text:span><text:span text:style-name="T24"> and ordered to be registered.</text:span></text:p>
      <text:p text:style-name="P15"/>
      <text:p text:style-name="P1"><text:span text:style-name="CAPS_20__2b__20_bold"><text:span text:style-name="T29">R</text:span></text:span><text:span text:style-name="T29">.</text:span><text:span text:style-name="T24"> </text:span><text:span text:style-name="CAPS_20__2b__20_bold"><text:span text:style-name="T24">Sanders</text:span></text:span><text:span text:style-name="Normal"><text:span text:style-name="T24">,</text:span></text:span><text:span text:style-name="T24"> Clerk of Court</text:span></text:p>
      <text:p text:style-name="P11"/>
      <text:p text:style-name="P11"/>
      <text:p text:style-name="P11"/>
      <text:p text:style-name="P11"/>
      <text:p text:style-name="P17"><text:span text:style-name="T5">T</text:span>o all to whom these presents show come greeting.</text:p>
      <text:p text:style-name="P15"/>
      <text:p text:style-name="P2"><text:span text:style-name="T29">Know ye that I </text:span><text:span text:style-name="CAPS_20__2b__20_bold"><text:span text:style-name="T29">Drewry</text:span></text:span><text:span text:style-name="T24"> </text:span><text:span text:style-name="T12">Bryan</text:span><text:span text:style-name="T24"> of the county of Johnson and state of North Carolina </text:span><text:span text:style-name="T29">have,</text:span><text:span text:style-name="T24"> for and in consideration of the sum of </text:span><text:span text:style-name="T29">fifteen</text:span><text:span text:style-name="T24"> pounds species to me in hand paid by </text:span><text:span text:style-name="T12">Bryan</text:span><text:span text:style-name="T24"> </text:span><text:span text:style-name="T12">Whitfield</text:span><text:span text:style-name="T24"> of the county of Dobbs and state </text:span><text:span text:style-name="T29">aforesaid,</text:span><text:span text:style-name="T24"> the receipt where of I do here by </text:span><text:span text:style-name="T29">ac</text:span><text:span text:style-name="T24">knowledge and </text:span><text:span text:style-name="T30">am therewith</text:span><text:span text:style-name="T24"> fully satisfied, contented, and paid </text:span><text:span text:style-name="T29">hath</text:span><text:span text:style-name="T24"> bargained, sold, alien</text:span><text:span text:style-name="T29">ed, </text:span><text:span text:style-name="T24">and conveyed and </text:span><text:span text:style-name="T29">doth</text:span><text:span text:style-name="T24"> by these presents bargain, sell, alien, convey, assign, set over, and confirm unto the said </text:span><text:span text:style-name="CAPS_20__2b__20_bold"><text:span text:style-name="T29">BRYAN</text:span></text:span><text:span text:style-name="T24"> </text:span><text:span text:style-name="T12">Whitfield</text:span><text:span text:style-name="T24"> his heirs and assigns forever one certain tract or parcel of land lying and being in the county of Johnston on the east side of Boon’s branch on both sides of the main road including the red hill.</text:span></text:p>
      <text:p text:style-name="P13"/>
      <text:p text:style-name="P6"><text:span text:style-name="T30">B</text:span><text:span text:style-name="T24">eginning at a post oak on </text:span><text:span text:style-name="CAPS_20__2b__20_bold"><text:span text:style-name="T24">Boon</text:span></text:span><text:span text:style-name="T24">’s branch near Henry rains Corner runs fence East 179 poles to a blackjack above the </text:span><text:span text:style-name="T30">M</text:span><text:span text:style-name="T24">arsh Branch; </text:span><text:span text:style-name="T30">thence</text:span><text:span text:style-name="T24"> South 151 poles to a stake in </text:span><text:span text:style-name="CAPS_20__2b__20_bold"><text:span text:style-name="T24">William </text:span></text:span><text:span text:style-name="CAPS_20__2b__20_bold"><text:span text:style-name="T30">T</text:span></text:span><text:span text:style-name="CAPS_20__2b__20_bold"><text:span text:style-name="T24">al</text:span></text:span><text:span text:style-name="CAPS_20__2b__20_bold"><text:span text:style-name="T30">T</text:span></text:span><text:span text:style-name="CAPS_20__2b__20_bold"><text:span text:style-name="T24">on’</text:span></text:span><text:span text:style-name="T24">s line; </text:span><text:span text:style-name="T30">thence </text:span><text:span text:style-name="T24">along the sidelines West 32 poles to the corner; </text:span><text:span text:style-name="T30">thence</text:span><text:span text:style-name="T24"> along his other line 35 poles to a pond by a pond; </text:span><text:span text:style-name="T30">thence</text:span><text:span text:style-name="T24"> West 147 poles to a </text:span><text:span text:style-name="T30">Pine near </text:span><text:span text:style-name="CAPS_20__2b__20_bold"><text:span text:style-name="T24">James</text:span></text:span><text:span text:style-name="T24"> </text:span><text:span text:style-name="CAPS_20__2b__20_bold"><text:span text:style-name="T30">T</text:span></text:span><text:span text:style-name="CAPS_20__2b__20_bold"><text:span text:style-name="T24">al</text:span></text:span><text:span text:style-name="CAPS_20__2b__20_bold"><text:span text:style-name="T30">T</text:span></text:span><text:span text:style-name="CAPS_20__2b__20_bold"><text:span text:style-name="T24">on’</text:span></text:span><text:span text:style-name="T24">s line and near </text:span><text:span text:style-name="CAPS_20__2b__20_bold"><text:span text:style-name="T24">Boon</text:span></text:span><text:span text:style-name="T24">’s Branch; </text:span><text:span text:style-name="T30">thence</text:span><text:span text:style-name="T24"> up the branch to the beginning. </text:span></text:p>
      <text:p text:style-name="P2"><text:span text:style-name="T30">C</text:span><text:span text:style-name="T24">ontaining </text:span><text:span text:style-name="T30">two hundred</text:span><text:span text:style-name="T24"> acres as </text:span><text:span text:style-name="T31">may</text:span><text:span text:style-name="T24"> fully appear by a grant from </text:span><text:span text:style-name="T12">Alexander</text:span><text:span text:style-name="T24"> </text:span><text:span text:style-name="CAPS_20__2b__20_bold"><text:span text:style-name="T24">Martin</text:span></text:span><text:span text:style-name="T24"> for the same bearing date of 7th October 1782 to </text:span><text:span text:style-name="CAPS"><text:span text:style-name="T24">Jacob</text:span></text:span><text:span text:style-name="T24"> </text:span><text:span text:style-name="CAPS"><text:span text:style-name="T31">Giles</text:span></text:span><text:span text:style-name="T24"> and by him transferred to me this said </text:span><text:span text:style-name="CAPS_20__2b__20_bold"><text:span text:style-name="T29">Drewry</text:span></text:span><text:span text:style-name="T24"> </text:span><text:span text:style-name="T12">Bryan</text:span><text:span text:style-name="T24"> by deed bearing date the 7th February 1787. Together with al</text:span><text:span text:style-name="T31">l, </text:span><text:span text:style-name="T24">ways, </text:span><text:span text:style-name="T31">w</text:span><text:span text:style-name="T24">aters and watercourses to have and to hold the said granted and bargain promises and all the appurtenances </text:span><text:span text:style-name="T31">t</text:span><text:span text:style-name="T24">her</text:span><text:span text:style-name="T31">e</text:span><text:span text:style-name="T24">on to belonging and the rents, issues, and profits thereof on to him the said </text:span><text:span text:style-name="T12">Bryan</text:span><text:span text:style-name="T24"> </text:span><text:span text:style-name="T12">Whitfield</text:span><text:span text:style-name="T24"> and his heirs and assigns forever to his and their only proper use benefit and behoof free and clear of all former grants gifts </text:span><text:span text:style-name="T29">judgment</text:span><text:span text:style-name="T24"> executions and all manner of encumbrances whatsoever. And the said </text:span><text:span text:style-name="CAPS_20__2b__20_bold"><text:span text:style-name="T29">Drewry</text:span></text:span><text:span text:style-name="T24"> </text:span><text:span text:style-name="T12">Bryan</text:span><text:span text:style-name="T24"> </text:span><text:span text:style-name="T31">doth</text:span><text:span text:style-name="T24"> by these presents agree to warrant and defend the above bargain land premises unto the said </text:span><text:span text:style-name="T12">Bryan</text:span><text:span text:style-name="T24"> </text:span><text:span text:style-name="T12">Whitfield</text:span><text:span text:style-name="T24"> his heirs and assigns against me my </text:span><text:span text:style-name="T31">heirs</text:span><text:span text:style-name="T24"> and all and every other person or persons whatsoever.</text:span></text:p>
      <text:p text:style-name="P11"/>
      <text:p text:style-name="P13"><text:span text:style-name="T19">I</text:span>n witness whereof I have hereunto set my hand and it fixed my seal this 27th day of May 1790. </text:p>
      <text:p text:style-name="P2"><text:span text:style-name="CAPS_20__2b__20_bold"><text:span text:style-name="T24"/></text:span></text:p>
      <text:p text:style-name="P2"><text:span text:style-name="CAPS_20__2b__20_bold"><text:span text:style-name="T29">Drewry</text:span></text:span><text:span text:style-name="T24"> </text:span><text:span text:style-name="T12">Bryan</text:span><text:span text:style-name="T24"> </text:span><text:span text:style-name="T29">{</text:span><text:span text:style-name="T24">seal</text:span><text:span text:style-name="T29">}</text:span><text:span text:style-name="T24"> </text:span></text:p>
      <text:p text:style-name="P11"/>
      <text:p text:style-name="P13"><text:span text:style-name="T13">S</text:span>igned, sealed and acknowledged and presence of </text:p>
      <text:p text:style-name="P2"><text:span text:style-name="CAPS_20__2b__20_bold"><text:span text:style-name="T24">Thomas Mo</text:span></text:span><text:span text:style-name="CAPS_20__2b__20_bold"><text:span text:style-name="T29">o</text:span></text:span><text:span text:style-name="CAPS_20__2b__20_bold"><text:span text:style-name="T24">re </text:span></text:span></text:p>
      <text:p text:style-name="P2"><text:span text:style-name="CAPS_20__2b__20_bold"><text:span text:style-name="T24">Henry She</text:span></text:span><text:span text:style-name="CAPS_20__2b__20_bold"><text:span text:style-name="T32">EHAN</text:span></text:span></text:p>
      <text:p text:style-name="P2"><text:span text:style-name="CAPS_20__2b__20_bold"><text:span text:style-name="T24">Burwell Henry </text:span></text:span></text:p>
      <text:p text:style-name="P11"/>
      <text:p text:style-name="P15"/>
      <text:p text:style-name="P18">Johnston County May 3rd 1790 </text:p>
      <text:p text:style-name="P15"/>
      <text:p text:style-name="P2"><text:span text:style-name="T24">then was the execution of this deed acknowledged in open court by </text:span><text:span text:style-name="CAPS_20__2b__20_bold"><text:span text:style-name="T29">Drewry</text:span></text:span><text:span text:style-name="T24"> </text:span><text:span text:style-name="T12">Bryan</text:span><text:span text:style-name="T24"> and ordered to be registered. </text:span></text:p>
      <text:p text:style-name="P15"/>
      <text:p text:style-name="P15">are Sanders Clerk of Court</text:p>
      <text:p text:style-name="P16"><text:span text:style-name="Drop_20_Caps"><text:span text:style-name="T24"/></text:span></text:p>
      <text:p text:style-name="P10"><text:span text:style-name="Drop_20_Caps"><text:span text:style-name="T24"/></text:span></text:p>
      <text:p text:style-name="P10"><text:span text:style-name="Drop_20_Caps"><text:span text:style-name="T24"/></text:span></text:p>
      <text:p text:style-name="P10"><text:span text:style-name="Drop_20_Caps"><text:span text:style-name="T24"/></text:span></text:p>
      <text:p text:style-name="P9"><text:span text:style-name="Drop_20_Caps"><text:span text:style-name="T33">###### <text:s text:c="2"/># <text:s text:c="4"/># <text:s text:c="2"/>##### <text:s text:c="2"/>####### <text:s/># <text:s text:c="4"/># <text:s text:c="9"/>##### <text:s text:c="2"/>####### <text:s/># <text:s text:c="4"/>#</text:span></text:span></text:p>
      <text:p text:style-name="P9"><text:span text:style-name="Drop_20_Caps"><text:span text:style-name="T33"># <text:s text:c="4"/># <text:s/>## <text:s text:c="2"/>## <text:s/># <text:s text:c="4"/># <text:s/># <text:s text:c="7"/>## <text:s text:c="3"/># <text:s text:c="8"/># <text:s text:c="4"/># <text:s/># <text:s text:c="4"/># <text:s/>## <text:s text:c="2"/>##</text:span></text:span></text:p>
      <text:p text:style-name="P9"><text:span text:style-name="Drop_20_Caps"><text:span text:style-name="T33"># <text:s text:c="4"/># <text:s/># # # # <text:s/># <text:s text:c="7"/># <text:s text:c="7"/># # <text:s text:c="2"/># <text:s text:c="8"/># <text:s text:c="7"/># <text:s text:c="4"/># <text:s/># # # #</text:span></text:span></text:p>
      <text:p text:style-name="P9"><text:span text:style-name="Drop_20_Caps"><text:span text:style-name="T33">###### <text:s text:c="2"/># <text:s/># <text:s/># <text:s/># <text:s/>#### <text:s/>##### <text:s text:c="3"/># <text:s/># <text:s/># <text:s text:c="8"/># <text:s text:c="7"/># <text:s text:c="4"/># <text:s/># <text:s/># <text:s/>#</text:span></text:span></text:p>
      <text:p text:style-name="P9"><text:span text:style-name="Drop_20_Caps"><text:span text:style-name="T33"># <text:s text:c="4"/># <text:s/># <text:s text:c="4"/># <text:s/># <text:s text:c="4"/># <text:s/># <text:s text:c="7"/># <text:s text:c="2"/># # <text:s text:c="8"/># <text:s text:c="7"/># <text:s text:c="4"/># <text:s/># <text:s text:c="4"/>#</text:span></text:span></text:p>
      <text:p text:style-name="P9"><text:span text:style-name="Drop_20_Caps"><text:span text:style-name="T33"># <text:s text:c="4"/># <text:s/># <text:s text:c="4"/># <text:s/># <text:s text:c="4"/># <text:s/># <text:s text:c="7"/># <text:s text:c="3"/>## <text:s text:c="2"/>### <text:s text:c="2"/># <text:s text:c="4"/># <text:s/># <text:s text:c="4"/># <text:s/># <text:s text:c="4"/>#</text:span></text:span></text:p>
      <text:p text:style-name="P9"><text:span text:style-name="Drop_20_Caps"><text:span text:style-name="T33">###### <text:s text:c="2"/># <text:s text:c="4"/># <text:s text:c="2"/>##### <text:s text:c="2"/>####### <text:s/># <text:s text:c="4"/># <text:s text:c="2"/>### <text:s text:c="3"/>##### <text:s text:c="2"/>####### <text:s/># <text:s text:c="4"/>#</text:span></text:span></text:p>
      <text:p text:style-name="P9"><text:span text:style-name="Drop_20_Caps"><text:span text:style-name="T33"/></text:span></text:p>
      <text:p text:style-name="P10"><text:span text:style-name="Drop_20_Caps"><text:span text:style-name="T24"/></text:span></text:p>
      <text:p text:style-name="P10"><text:span text:style-name="Drop_20_Caps"><text:span text:style-name="T24"/></text:span></text:p>
      <text:p text:style-name="P10"><text:span text:style-name="Drop_20_Caps"><text:span text:style-name="T24"/></text:span></text:p>
      <text:p text:style-name="P10"><text:span text:style-name="Drop_20_Caps"><text:span text:style-name="T34">Transcribed from original documents by Brent R. Brian &amp; Martha M. Brian.</text:span></text:span></text:p>
      <text:p text:style-name="P10"><text:span text:style-name="Drop_20_Caps"><text:span text:style-name="T24"/></text:span></text:p>
      <text:p text:style-name="P10"><text:span text:style-name="Drop_20_Caps"><text:span text:style-name="T34">This document and others can be found on our website:</text:span></text:span></text:p>
      <text:p text:style-name="P10"><text:span text:style-name="Drop_20_Caps"><text:span text:style-name="T24"/></text:span></text:p>
      <text:p text:style-name="P10"><text:a xlink:type="simple" xlink:href="http://www.bmgen.com/" text:style-name="Internet_20_link" text:visited-style-name="Visited_20_Internet_20_Link"><text:span text:style-name="Drop_20_Caps"><text:span text:style-name="T35">BMGEN</text:span></text:span></text:a></text:p>
      <text:p text:style-name="P10"><text:span text:style-name="Drop_20_Caps"><text:span text:style-name="T24"/></text:span></text:p>
      <text:p text:style-name="P10"><text:span text:style-name="Drop_20_Caps"><text:span text:style-name="T35">We claim </text:span></text:span><text:span text:style-name="CAPS_20_BOLD"><text:span text:style-name="T34">COPYLEFT </text:span></text:span><text:span text:style-name="Drop_20_Caps"><text:span text:style-name="T34">on the documents that we publish that are our original work.</text:span></text:span></text:p>
      <text:p text:style-name="P10"><text:span text:style-name="Drop_20_Caps"><text:span text:style-name="T24"/></text:span></text:p>
      <text:p text:style-name="P10"><text:span text:style-name="Drop_20_Caps"><text:span text:style-name="T24">COPYLEFT “rules” can be reviewed on the web site:</text:span></text:span></text:p>
      <text:p text:style-name="P10"><text:span text:style-name="Drop_20_Caps"><text:span text:style-name="T24"/></text:span></text:p>
      <text:p text:style-name="P10"><text:a xlink:type="simple" xlink:href="https://www.gnu.org/licenses/fdl.html" text:style-name="Internet_20_link" text:visited-style-name="Visited_20_Internet_20_Link"><text:span text:style-name="Drop_20_Caps"><text:span text:style-name="T24">GNU Free Documentation License</text:span></text:span></text:a></text:p>
      <text:p text:style-name="P10"><text:span text:style-name="Drop_20_Caps"><text:span text:style-name="T24"/></text:span></text:p>
      <text:p text:style-name="P10"><text:span text:style-name="Drop_20_Caps"><text:span text:style-name="T35">In short, use what you like. <text:s/>But if you use our stuff, mention us as the source.</text:span></text:span></text:p>
      <text:p text:style-name="P10"><text:span text:style-name="Drop_20_Caps"><text:span text:style-name="T24"/></text:span></text:p>
      <text:p text:style-name="P10"><text:span text:style-name="Drop_20_Caps"><text:span text:style-name="T35">Brent R. Brian</text:span></text:span></text:p>
      <text:p text:style-name="P10"><text:span text:style-name="Drop_20_Caps"><text:span text:style-name="T35">Martha M. Brian</text:span></text:span></text:p>
      <text:p text:style-name="P8"><text:a xlink:type="simple" xlink:href="mailto:BrianMitchellGenealogy@gmail.com" text:style-name="Internet_20_link" text:visited-style-name="Visited_20_Internet_20_Link"><text:span text:style-name="Drop_20_Caps"><text:span text:style-name="T35">BrianMitchellGenealogy@gmail.com</text:span></text:span></text:a></text:p>
      <text:p text:style-name="P1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0e68" officeooo:paragraph-rsid="000e0e6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Book 3 1769-1790, 298-302</text:p>
      </style:header>
      <style:footer>
        <text:p text:style-name="MP2">Page <text:page-number text:select-page="current">2</text:page-number><text:s/><text:span text:style-name="MT1">of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5</meta:editing-cycles>
    <dc:title>Genealogy</dc:title>
    <meta:editing-duration>PT38M14S</meta:editing-duration>
    <meta:generator>LibreOffice/6.0.5.2$Linux_X86_64 LibreOffice_project/00$Build-2</meta:generator>
    <meta:initial-creator>brent </meta:initial-creator>
    <dc:date>2018-07-06T20:25:02.323811584</dc:date>
    <dc:creator>brent </dc:creator>
    <meta:document-statistic meta:table-count="0" meta:image-count="0" meta:object-count="0" meta:page-count="6" meta:paragraph-count="51" meta:word-count="1558" meta:character-count="8661" meta:non-whitespace-character-count="6865"/>
    <meta:template xlink:type="simple" xlink:actuate="onRequest" xlink:title="Genealogy" xlink:href="../genealogy.odt" meta:date="2016-04-20T20:59:34.879196291"/>
  </office:meta>
</office:document-meta>
</file>