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e1aad" style:font-size-asian="10pt" style:font-size-complex="10pt"/>
    </style:style>
    <style:style style:name="P2" style:family="paragraph" style:parent-style-name="Standard">
      <style:text-properties officeooo:paragraph-rsid="000f16ea"/>
    </style:style>
    <style:style style:name="P3" style:family="paragraph" style:parent-style-name="Standard">
      <style:text-properties officeooo:paragraph-rsid="000f9eae"/>
    </style:style>
    <style:style style:name="P4" style:family="paragraph" style:parent-style-name="Standard">
      <style:text-properties officeooo:paragraph-rsid="0011833f"/>
    </style:style>
    <style:style style:name="P5" style:family="paragraph" style:parent-style-name="Standard">
      <style:paragraph-properties fo:break-before="page"/>
      <style:text-properties officeooo:paragraph-rsid="0011833f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e1aad" style:font-size-asian="10pt" style:font-size-complex="10pt"/>
    </style:style>
    <style:style style:name="P7" style:family="paragraph" style:parent-style-name="Standard">
      <style:text-properties officeooo:paragraph-rsid="0011833f"/>
    </style:style>
    <style:style style:name="P8" style:family="paragraph" style:parent-style-name="Standard">
      <style:paragraph-properties fo:text-align="center" style:justify-single-word="false"/>
      <style:text-properties officeooo:paragraph-rsid="0013ceae"/>
    </style:style>
    <style:style style:name="P9" style:family="paragraph" style:parent-style-name="Standard">
      <style:text-properties officeooo:paragraph-rsid="0013cea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aad" officeooo:paragraph-rsid="000e1aa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break-before="page"/>
      <style:text-properties officeooo:paragraph-rsid="0013cea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aad" officeooo:paragraph-rsid="000e1aa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1aad"/>
    </style:style>
    <style:style style:name="T3" style:family="text">
      <style:text-properties officeooo:rsid="000f16ea"/>
    </style:style>
    <style:style style:name="T4" style:family="text">
      <style:text-properties officeooo:rsid="000f9eae"/>
    </style:style>
    <style:style style:name="T5" style:family="text">
      <style:text-properties officeooo:rsid="0011833f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0e1aad"/>
    </style:style>
    <style:style style:name="T11" style:family="text">
      <style:text-properties style:font-name="Liberation Mono2" officeooo:rsid="000f16ea"/>
    </style:style>
    <style:style style:name="T12" style:family="text">
      <style:text-properties style:font-name="Liberation Mono2" officeooo:rsid="000f9eae"/>
    </style:style>
    <style:style style:name="T13" style:family="text">
      <style:text-properties style:font-name="Liberation Mono2" officeooo:rsid="0011833f"/>
    </style:style>
    <style:style style:name="T14" style:family="text">
      <style:text-properties style:font-name="Liberation Mono2" fo:font-weight="bold" style:font-weight-asian="bold" style:font-weight-complex="bold"/>
    </style:style>
    <style:style style:name="T15" style:family="text">
      <style:text-properties style:font-name="Liberation Mono2" officeooo:rsid="00188a04"/>
    </style:style>
    <style:style style:name="T16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rmal"><text:span text:style-name="T10">This indenture made this eighteen day of August in the year of our Lord seventeen hundred &amp; eighty seven between </text:span></text:span><text:span text:style-name="CAPS_20__2b__20_bold"><text:span text:style-name="T10">Isom O’Neal</text:span></text:span><text:span text:style-name="Normal"><text:span text:style-name="T10">, carpenter, of the county of Johnston and the state of North Carolina of the one part, and </text:span></text:span><text:span text:style-name="CAPS_20__2b__20_bold"><text:span text:style-name="T10">John Bryan</text:span></text:span><text:span text:style-name="Normal"><text:span text:style-name="T10"> of the same county and state aforesaid of the other part.</text:span></text:span></text:p>
      <text:p text:style-name="P1"><text:span text:style-name="Normal"><text:span text:style-name="T9"/></text:span></text:p>
      <text:p text:style-name="P1"><text:span text:style-name="Normal"><text:span text:style-name="T10">Witnesseth that the said </text:span></text:span><text:span text:style-name="CAPS_20__2b__20_bold"><text:span text:style-name="T10">Isom O’Neal</text:span></text:span><text:span text:style-name="Normal"><text:span text:style-name="T10"> for and in consideration of the sum of fifty pounds to me in hand paid by the said </text:span></text:span><text:span text:style-name="CAPS_20__2b__20_bold"><text:span text:style-name="T10">John Bryan</text:span></text:span><text:span text:style-name="Normal"><text:span text:style-name="T10">, the receipt whereof I do acknowledge myself fully satisfied, contented &amp; paid have bargained, granted, sold, aliened, enfeoffed, conveyed and confirmed, and by these presents do grant, bargain, sell, alien, enfeoff, convey and confirm unto said </text:span></text:span><text:span text:style-name="CAPS_20__2b__20_bold"><text:span text:style-name="T10">John Bryan</text:span></text:span><text:span text:style-name="Normal"><text:span text:style-name="T10">, his heirs and assigns forever a certain tract or parcel of land situate and lying and being the county and state aforesaid on the north side of Neuse River joining </text:span></text:span><text:span text:style-name="CAPS_20__2b__20_bold"><text:span text:style-name="T10">Tomlinson</text:span></text:span><text:span text:style-name="Normal"><text:span text:style-name="T10">’s line, </text:span></text:span><text:span text:style-name="CAPS_20__2b__20_bold"><text:span text:style-name="T10">Peter Brown</text:span></text:span><text:span text:style-name="Normal"><text:span text:style-name="T10">’s line and </text:span></text:span><text:span text:style-name="CAPS_20__2b__20_bold"><text:span text:style-name="T10">Elisha Thomas</text:span></text:span><text:span text:style-name="Normal"><text:span text:style-name="T10">’ entry.</text:span></text:span></text:p>
      <text:p text:style-name="P1"><text:span text:style-name="Normal"><text:span text:style-name="T9"/></text:span></text:p>
      <text:p text:style-name="Quotations"><text:span text:style-name="Normal"><text:span text:style-name="T9">Beginning at </text:span></text:span><text:span text:style-name="CAPS_20__2b__20_bold"><text:span text:style-name="T9">Thomas Tomlinson</text:span></text:span><text:span text:style-name="Normal"><text:span text:style-name="T9">’s corner and running along his line north fifty five degrees west 186 poles to his corner. <text:s/>Then south 25 degrees west 86 poles to a Sassafras in the edge of and old field. <text:s/>Then west 30 poles to </text:span></text:span><text:span text:style-name="CAPS_20__2b__20_bold"><text:span text:style-name="T9">Brown</text:span></text:span><text:span text:style-name="Normal"><text:span text:style-name="T9">’s line. <text:s/>Then north four hundred and twenty poles to Black Jack. <text:s/>Then east 124 poles to Capt. </text:span></text:span><text:span text:style-name="CAPS_20__2b__20_bold"><text:span text:style-name="T9">Thomas</text:span></text:span><text:span text:style-name="Normal"><text:span text:style-name="T9">’ line. <text:s/>Then along his line south 98 poles to his corner. <text:s/>Then along his other line east 220 poles to a Hickory. Then south 230 poles to the line of </text:span></text:span><text:span text:style-name="CAPS_20__2b__20_bold"><text:span text:style-name="T9">Elisha Thomas</text:span></text:span><text:span text:style-name="Normal"><text:span text:style-name="T9">’ second entry. Then along said line west 140 poles to the corner and then a direct line to the first station.</text:span></text:span></text:p>
      <text:p text:style-name="P2"><text:span text:style-name="Normal"><text:span text:style-name="T11">Containing six hundred and forty acres, more or less.</text:span></text:span></text:p>
      <text:p text:style-name="P2"><text:span text:style-name="Normal"><text:span text:style-name="T9"/></text:span></text:p>
      <text:p text:style-name="P3"><text:span text:style-name="Normal"><text:span text:style-name="T12">To have and to hold all and singular the above granted Land two hundred acres of said tract excepted and granted to </text:span></text:span><text:span text:style-name="CAPS_20__2b__20_bold"><text:span text:style-name="T12">George Cooper</text:span></text:span><text:span text:style-name="Normal"><text:span text:style-name="T12"> lying on the north side of said land as said </text:span></text:span><text:span text:style-name="CAPS_20__2b__20_bold"><text:span text:style-name="T12">Cooper</text:span></text:span><text:span text:style-name="Normal"><text:span text:style-name="T12">’s deed will more fully explain with all the appurtenances thereunto belonging or in any wise appertaining to him the said </text:span></text:span><text:span text:style-name="CAPS_20__2b__20_bold"><text:span text:style-name="T12">John Bryan</text:span></text:span><text:span text:style-name="Normal"><text:span text:style-name="T12"> his heirs and assigns and to his and their only proper use, benefits and behoof forever. <text:s/>And he, the said </text:span></text:span><text:span text:style-name="CAPS_20__2b__20_bold"><text:span text:style-name="T12">Isom O’Neal</text:span></text:span><text:span text:style-name="Normal"><text:span text:style-name="T12">, for himself, his heirs and executors &amp; administrators doth agree forever to warrant and defend the aforesaid land and premises unto him, the said </text:span></text:span><text:span text:style-name="CAPS_20__2b__20_bold"><text:span text:style-name="T12">John Bryan</text:span></text:span><text:span text:style-name="Normal"><text:span text:style-name="T12">, his heirs &amp; assigns in as full and ample manner as he himself is invested with <text:s/>and that the said </text:span></text:span><text:span text:style-name="CAPS_20__2b__20_bold"><text:span text:style-name="T12">John Bryan</text:span></text:span><text:span text:style-name="Normal"><text:span text:style-name="T12">, his heirs and assigns shall &amp; may from time to time &amp; at all times, have, hold, use, occupy, posses and enjoy the same free and clear of any assail, suit or demand of any person or persons whatsoever.</text:span></text:span></text:p>
      <text:p text:style-name="P3"><text:span text:style-name="Normal"><text:span text:style-name="T9"/></text:span></text:p>
      <text:p text:style-name="P4"><text:span text:style-name="Normal"><text:span text:style-name="T9"/></text:span></text:p>
      <text:p text:style-name="P5"><text:span text:style-name="Normal"><text:span text:style-name="T13">In witness whereof the said </text:span></text:span><text:span text:style-name="CAPS_20__2b__20_bold"><text:span text:style-name="T13">Isom O’Neal</text:span></text:span><text:span text:style-name="Normal"><text:span text:style-name="T13"> hath hereunto set his hand and seal the day and year first above written.</text:span></text:span></text:p>
      <text:p text:style-name="P4"><text:span text:style-name="Normal"><text:span text:style-name="T9"/></text:span></text:p>
      <text:p text:style-name="P4"><text:span text:style-name="CAPS_20__2b__20_bold"><text:span text:style-name="T13">Isom O’Neal</text:span></text:span><text:span text:style-name="Normal"><text:span text:style-name="T13"> {seal}</text:span></text:span></text:p>
      <text:p text:style-name="P4"><text:span text:style-name="Normal"><text:span text:style-name="T9"/></text:span></text:p>
      <text:p text:style-name="P4"><text:span text:style-name="Normal"><text:span text:style-name="T13">Signed, sealed &amp; delivered in presence of </text:span></text:span></text:p>
      <text:p text:style-name="P4"><text:span text:style-name="Normal"><text:span text:style-name="T9"/></text:span></text:p>
      <text:p text:style-name="P4"><text:span text:style-name="CAPS_20__2b__20_bold"><text:span text:style-name="T13">Arthur Bryan</text:span></text:span></text:p>
      <text:p text:style-name="P4"><text:span text:style-name="CAPS_20__2b__20_bold"><text:span text:style-name="T13">John Robertson</text:span></text:span></text:p>
      <text:p text:style-name="P4"><text:span text:style-name="Normal"><text:span text:style-name="T9"/></text:span></text:p>
      <text:p text:style-name="P4"><text:span text:style-name="Normal"><text:span text:style-name="T13">Johnston County August Court 1787.</text:span></text:span></text:p>
      <text:p text:style-name="P4"><text:span text:style-name="Normal"><text:span text:style-name="T9"/></text:span></text:p>
      <text:p text:style-name="P4"><text:span text:style-name="Normal"><text:span text:style-name="T13">Proved in open court by </text:span></text:span><text:span text:style-name="CAPS_20__2b__20_bold"><text:span text:style-name="T13">Arthur Bryan, esq</text:span></text:span><text:span text:style-name="Normal"><text:span text:style-name="T13">. And ordered to be registered.</text:span></text:span></text:p>
      <text:p text:style-name="P4"><text:span text:style-name="Normal"><text:span text:style-name="T9"/></text:span></text:p>
      <text:p text:style-name="P4"><text:span text:style-name="CAPS_20__2b__20_bold"><text:span text:style-name="T13">R. Sanders</text:span></text:span><text:span text:style-name="Normal"><text:span text:style-name="T13">, Clk</text:span></text:span></text:p>
      <text:p text:style-name="P11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8"><text:span text:style-name="Drop_20_Caps"><text:span text:style-name="T1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4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4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15">Transcribed from original documents by Brent R. Brian &amp; Martha M. Brian.</text:span></text:span></text:p>
      <text:p text:style-name="P9"><text:span text:style-name="Drop_20_Caps"><text:span text:style-name="T9"/></text:span></text:p>
      <text:p text:style-name="P9"><text:span text:style-name="Drop_20_Caps"><text:span text:style-name="T15">This document and others can be found on our website:</text:span></text:span></text:p>
      <text:p text:style-name="P9"><text:span text:style-name="Drop_20_Caps"><text:span text:style-name="T9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9"><text:span text:style-name="Drop_20_Caps"><text:span text:style-name="T9"/></text:span></text:p>
      <text:p text:style-name="P9"><text:span text:style-name="Drop_20_Caps"><text:span text:style-name="T16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9"><text:span text:style-name="Drop_20_Caps"><text:span text:style-name="T9"/></text:span></text:p>
      <text:p text:style-name="P9"><text:span text:style-name="Drop_20_Caps"><text:span text:style-name="T9">COPYLEFT “rules” can be reviewed on the web site:</text:span></text:span></text:p>
      <text:p text:style-name="P9"><text:span text:style-name="Drop_20_Caps"><text:span text:style-name="T9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9"><text:span text:style-name="Drop_20_Caps"><text:span text:style-name="T9"/></text:span></text:p>
      <text:p text:style-name="P9"><text:span text:style-name="Drop_20_Caps"><text:span text:style-name="T16">In short, use what you like. <text:s/>But if you use our stuff, mention us as the source.</text:span></text:span></text:p>
      <text:p text:style-name="P9"><text:span text:style-name="Drop_20_Caps"><text:span text:style-name="T9"/></text:span></text:p>
      <text:p text:style-name="P9"><text:span text:style-name="Drop_20_Caps"><text:span text:style-name="T16">Brent R. Brian</text:span></text:span></text:p>
      <text:p text:style-name="P9"><text:span text:style-name="Drop_20_Caps"><text:span text:style-name="T16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  <text:p text:style-name="P4"><text:span text:style-name="Normal"><text:span text:style-name="T9"/></text:span></text:p>
      <text:p text:style-name="P1"><text:span text:style-name="Normal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aad" officeooo:paragraph-rsid="000e1aa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aad" officeooo:paragraph-rsid="000e1aa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</text:p>
        <text:p text:style-name="MP2">Book 3 Pages 46-47</text:p>
      </style:header>
      <style:footer>
        <text:p text:style-name="MP3">Page <text:page-number text:select-page="current">2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9M12S</meta:editing-duration>
    <meta:generator>LibreOffice/6.0.5.2$Linux_X86_64 LibreOffice_project/00$Build-2</meta:generator>
    <meta:initial-creator>brent </meta:initial-creator>
    <dc:date>2018-07-06T10:23:45.205186062</dc:date>
    <dc:creator>brent </dc:creator>
    <meta:document-statistic meta:table-count="0" meta:image-count="0" meta:object-count="0" meta:page-count="3" meta:paragraph-count="33" meta:word-count="688" meta:character-count="3797" meta:non-whitespace-character-count="2864"/>
    <meta:template xlink:type="simple" xlink:actuate="onRequest" xlink:title="Genealogy" xlink:href="../genealogy.odt" meta:date="2016-04-20T20:59:34.879196291"/>
  </office:meta>
</office:document-meta>
</file>