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e49ca"/>
    </style:style>
    <style:style style:name="P3" style:family="paragraph" style:parent-style-name="Standard">
      <style:text-properties officeooo:paragraph-rsid="000e49ca"/>
    </style:style>
    <style:style style:name="P4" style:family="paragraph" style:parent-style-name="Standard">
      <style:text-properties officeooo:paragraph-rsid="00119b9c"/>
    </style:style>
    <style:style style:name="P5" style:family="paragraph" style:parent-style-name="Standard" style:master-page-name="Standard">
      <style:paragraph-properties style:page-number="auto"/>
      <style:text-properties officeooo:paragraph-rsid="000e49ca"/>
    </style:style>
    <style:style style:name="P6" style:family="paragraph" style:parent-style-name="Standard">
      <style:text-properties style:font-name="Courier 10 Pitch1" officeooo:paragraph-rsid="000e49ca"/>
    </style:style>
    <style:style style:name="P7" style:family="paragraph" style:parent-style-name="Standard">
      <style:text-properties style:font-name="Courier 10 Pitch1" officeooo:paragraph-rsid="0015d033"/>
    </style:style>
    <style:style style:name="P8" style:family="paragraph" style:parent-style-name="Standard">
      <style:paragraph-properties fo:text-align="center" style:justify-single-word="false"/>
      <style:text-properties officeooo:paragraph-rsid="0015d033"/>
    </style:style>
    <style:style style:name="P9" style:family="paragraph" style:parent-style-name="Standard">
      <style:text-properties officeooo:paragraph-rsid="0015d033"/>
    </style:style>
    <style:style style:name="P10" style:family="paragraph" style:parent-style-name="Standard">
      <style:text-properties style:font-name="Liberation Mono2"/>
    </style:style>
    <style:style style:name="P11" style:family="paragraph" style:parent-style-name="Standard">
      <style:text-properties style:font-name="Liberation Mono2" officeooo:paragraph-rsid="000e49ca"/>
    </style:style>
    <style:style style:name="P1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e49ca" officeooo:paragraph-rsid="000e49ca" style:font-size-asian="10pt" style:font-weight-asian="bold" style:font-size-complex="10pt" style:font-weight-complex="bold"/>
    </style:style>
    <style:style style:name="P13" style:family="paragraph" style:parent-style-name="Standard">
      <style:paragraph-properties fo:break-before="page"/>
      <style:text-properties officeooo:paragraph-rsid="0015d033"/>
    </style:style>
    <style:style style:name="P14" style:family="paragraph" style:parent-style-name="Standard">
      <style:paragraph-properties fo:break-before="page"/>
      <style:text-properties style:font-name="Liberation Mono2"/>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49ca" officeooo:paragraph-rsid="000e49ca" style:font-size-asian="10pt" style:font-weight-asian="bold" style:font-size-complex="10pt" style:font-weight-complex="bold"/>
    </style:style>
    <style:style style:name="P1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49ca"/>
    </style:style>
    <style:style style:name="T4" style:family="text">
      <style:text-properties style:font-name="Courier 10 Pitch1" officeooo:rsid="00119b9c"/>
    </style:style>
    <style:style style:name="T5" style:family="text">
      <style:text-properties style:font-name="Courier 10 Pitch1" officeooo:rsid="0011e15b"/>
    </style:style>
    <style:style style:name="T6" style:family="text">
      <style:text-properties style:font-name="Courier 10 Pitch1" officeooo:rsid="00140624"/>
    </style:style>
    <style:style style:name="T7" style:family="text">
      <style:text-properties officeooo:rsid="000e49ca"/>
    </style:style>
    <style:style style:name="T8" style:family="text">
      <style:text-properties officeooo:rsid="00119b9c"/>
    </style:style>
    <style:style style:name="T9" style:family="text">
      <style:text-properties officeooo:rsid="0011e15b"/>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140624"/>
    </style:style>
    <style:style style:name="T14" style:family="text">
      <style:text-properties style:font-name="Liberation Mono2"/>
    </style:style>
    <style:style style:name="T15" style:family="text">
      <style:text-properties style:font-name="Liberation Mono2" officeooo:rsid="000e49ca"/>
    </style:style>
    <style:style style:name="T16" style:family="text">
      <style:text-properties style:font-name="Liberation Mono2" officeooo:rsid="00119b9c"/>
    </style:style>
    <style:style style:name="T17" style:family="text">
      <style:text-properties style:font-name="Liberation Mono2" officeooo:rsid="0011e15b"/>
    </style:style>
    <style:style style:name="T18" style:family="text">
      <style:text-properties style:font-name="Liberation Mono2" officeooo:rsid="00140624"/>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ormal"><text:span text:style-name="T15">North Carolina <text:s/>]</text:span></text:span></text:p>
      <text:p text:style-name="P3"><text:span text:style-name="Normal"><text:span text:style-name="T15">Johnston County ] 15 April 1780 </text:span></text:span></text:p>
      <text:p text:style-name="P3"><text:span text:style-name="Normal"><text:span text:style-name="T14"/></text:span></text:p>
      <text:p text:style-name="P4"><text:bookmark text:name="docs-internal-guid-bedd88d6-fa57-ea86-8840-2ae2208970a4"/><text:span text:style-name="Normal"><text:span text:style-name="T14">This indenture made this 15th day of April in the year of Our Lord one thousand seven hundred and eighty between </text:span></text:span><text:span text:style-name="CAPS_20__2b__20_bold"><text:span text:style-name="T14">Benjamin Lancaster</text:span></text:span><text:span text:style-name="Normal"><text:span text:style-name="T14"> of the county of Johnston in the state of North Carolina, planter, of the one part and </text:span></text:span><text:span text:style-name="CAPS_20__2b__20_bold"><text:span text:style-name="T14">Blake</text:span></text:span><text:span text:style-name="Normal"><text:span text:style-name="T14"> </text:span></text:span><text:span text:style-name="CAPS_20__2b__20_bold"><text:span text:style-name="T14">Bryan</text:span></text:span><text:span text:style-name="Normal"><text:span text:style-name="T14"> of the county and state aforesaid of the other part. </text:span></text:span></text:p>
      <text:p text:style-name="P4"><text:span text:style-name="Normal"><text:span text:style-name="T14"/></text:span></text:p>
      <text:p text:style-name="P4"><text:span text:style-name="Normal"><text:span text:style-name="T16">W</text:span></text:span><text:span text:style-name="Normal"><text:span text:style-name="T14">itnesse</text:span></text:span><text:span text:style-name="Normal"><text:span text:style-name="T16">th</text:span></text:span><text:span text:style-name="Normal"><text:span text:style-name="T14"> that the said </text:span></text:span><text:span text:style-name="CAPS_20__2b__20_bold"><text:span text:style-name="T14">Benjamin Lancaster</text:span></text:span><text:span text:style-name="Normal"><text:span text:style-name="T14"> </text:span></text:span><text:span text:style-name="Normal"><text:span text:style-name="T16">hath,</text:span></text:span><text:span text:style-name="Normal"><text:span text:style-name="T14"> for and in consideration of the sum of </text:span></text:span><text:span text:style-name="Normal"><text:span text:style-name="T16">twenty eight</text:span></text:span><text:span text:style-name="Normal"><text:span text:style-name="T14"> pounds ten shillings proclamation money to him in hand paid by the said </text:span></text:span><text:span text:style-name="CAPS_20__2b__20_bold"><text:span text:style-name="T14">Blake Br</text:span></text:span><text:span text:style-name="CAPS_20__2b__20_bold"><text:span text:style-name="T15">y</text:span></text:span><text:span text:style-name="CAPS_20__2b__20_bold"><text:span text:style-name="T14">an,</text:span></text:span><text:span text:style-name="Normal"><text:span text:style-name="T14"> receipt whereof the said </text:span></text:span><text:span text:style-name="CAPS_20__2b__20_bold"><text:span text:style-name="T14">Benjamin Lancaster</text:span></text:span><text:span text:style-name="Normal"><text:span text:style-name="T14"> does hereby acknowledge and confess himself that with fully satisfied contented and paid hath given granted bargained sold and confirmed and by these presents to give Grant bargain sale and confirm unto the said </text:span></text:span><text:span text:style-name="CAPS_20__2b__20_bold"><text:span text:style-name="T14">Blake Br</text:span></text:span><text:span text:style-name="CAPS_20__2b__20_bold"><text:span text:style-name="T15">y</text:span></text:span><text:span text:style-name="CAPS_20__2b__20_bold"><text:span text:style-name="T14">an</text:span></text:span><text:span text:style-name="Normal"><text:span text:style-name="T14"> a certain track </text:span></text:span><text:span text:style-name="CAPS_20__2b__20_bold"><text:span text:style-name="T14">Br</text:span></text:span><text:span text:style-name="CAPS_20__2b__20_bold"><text:span text:style-name="T15">y</text:span></text:span><text:span text:style-name="CAPS_20__2b__20_bold"><text:span text:style-name="T14">an </text:span></text:span><text:span text:style-name="Normal"><text:span text:style-name="T14">or parcel of land situate lying and being in the county of Johnson on the south side of the Middle Creek on the north side of Arthur Branch.</text:span></text:span></text:p>
      <text:p text:style-name="P4"><text:span text:style-name="Normal"><text:span text:style-name="T14"/></text:span></text:p>
      <text:p text:style-name="Quotations"><text:span text:style-name="Normal"><text:span text:style-name="T16">B</text:span></text:span><text:span text:style-name="Normal"><text:span text:style-name="T14">eginning at a </text:span></text:span><text:span text:style-name="Normal"><text:span text:style-name="T16">pine</text:span></text:span><text:span text:style-name="Normal"><text:span text:style-name="T14"> in </text:span></text:span><text:span text:style-name="CAPS_20__2b__20_bold"><text:span text:style-name="T14">William Bryan</text:span></text:span><text:span text:style-name="Normal"><text:span text:style-name="T14">'s line just below the main road, runs </text:span></text:span><text:span text:style-name="Normal"><text:span text:style-name="T16">thence</text:span></text:span><text:span text:style-name="Normal"><text:span text:style-name="T14"> South </text:span></text:span><text:span text:style-name="Normal"><text:span text:style-name="T16">one hundred and thirty six</text:span></text:span><text:span text:style-name="Normal"><text:span text:style-name="T14"> poles to a </text:span></text:span><text:span text:style-name="Normal"><text:span text:style-name="T16">B</text:span></text:span><text:span text:style-name="Normal"><text:span text:style-name="T14">lack </text:span></text:span><text:span text:style-name="Normal"><text:span text:style-name="T16">Gum</text:span></text:span><text:span text:style-name="Normal"><text:span text:style-name="T14"> and Maple in Arthur's Branch; </text:span></text:span><text:span text:style-name="Normal"><text:span text:style-name="T16">thence </text:span></text:span><text:span text:style-name="Normal"><text:span text:style-name="T14">East </text:span></text:span><text:span text:style-name="Normal"><text:span text:style-name="T16">one hundred and eighteen</text:span></text:span><text:span text:style-name="Normal"><text:span text:style-name="T14"> poles to a stake in or near </text:span></text:span><text:span text:style-name="CAPS_20__2b__20_bold"><text:span text:style-name="T14">John </text:span></text:span><text:span text:style-name="CAPS_20__2b__20_bold"><text:span text:style-name="T16">P</text:span></text:span><text:span text:style-name="CAPS_20__2b__20_bold"><text:span text:style-name="T14">ool’</text:span></text:span><text:span text:style-name="Normal"><text:span text:style-name="T14">s line; </text:span></text:span><text:span text:style-name="Normal"><text:span text:style-name="T16">thence</text:span></text:span><text:span text:style-name="Normal"><text:span text:style-name="T14"> along </text:span></text:span><text:span text:style-name="CAPS_20__2b__20_bold"><text:span text:style-name="T14">Samuel pool</text:span></text:span><text:span text:style-name="Normal"><text:span text:style-name="T14">’s </text:span></text:span><text:span text:style-name="Normal"><text:span text:style-name="T16">line</text:span></text:span><text:span text:style-name="Normal"><text:span text:style-name="T14"> North </text:span></text:span><text:span text:style-name="Normal"><text:span text:style-name="T17">one hundred and twenty six</text:span></text:span><text:span text:style-name="Normal"><text:span text:style-name="T14"> </text:span></text:span><text:span text:style-name="Normal"><text:span text:style-name="T17">poles to a </text:span></text:span><text:span text:style-name="Normal"><text:span text:style-name="T14">Post Oak, </text:span></text:span><text:span text:style-name="CAPS_20__2b__20_bold"><text:span text:style-name="T14">William Bryan</text:span></text:span><text:span text:style-name="Normal"><text:span text:style-name="T14">'s corner </text:span></text:span><text:span text:style-name="Normal"><text:span text:style-name="T17">in</text:span></text:span><text:span text:style-name="Normal"><text:span text:style-name="T14"> said line in the edge of </text:span></text:span><text:span text:style-name="CAPS_20__2b__20_bold"><text:span text:style-name="T17">P</text:span></text:span><text:span text:style-name="CAPS_20__2b__20_bold"><text:span text:style-name="T14">ool</text:span></text:span><text:span text:style-name="Normal"><text:span text:style-name="T14">’s Beaver Dam ... ; </text:span></text:span><text:span text:style-name="Normal"><text:span text:style-name="T18">thence </text:span></text:span><text:span text:style-name="Normal"><text:span text:style-name="T14">along this line to the beginning.</text:span></text:span></text:p>
      <text:p text:style-name="P4"><text:span text:style-name="Normal"><text:span text:style-name="T16">C</text:span></text:span><text:span text:style-name="Normal"><text:span text:style-name="T14">ontaining </text:span></text:span><text:span text:style-name="Normal"><text:span text:style-name="T18">one hundred and thirty two</text:span></text:span><text:span text:style-name="Normal"><text:span text:style-name="T14"> </text:span></text:span><text:span text:style-name="Normal"><text:span text:style-name="T18">a</text:span></text:span><text:span text:style-name="Normal"><text:span text:style-name="T14">cres, more or less, together with all the benefits privileges profits and advantages improvements and other things of all kind whatsoever to the same belonging or in any wise </text:span></text:span><text:span text:style-name="Normal"><text:span text:style-name="T18">appertaining,</text:span></text:span><text:span text:style-name="Normal"><text:span text:style-name="T14"> to have and to hold onto the said </text:span></text:span><text:span text:style-name="CAPS_20__2b__20_bold"><text:span text:style-name="T14">Blake Br</text:span></text:span><text:span text:style-name="CAPS_20__2b__20_bold"><text:span text:style-name="T15">y</text:span></text:span><text:span text:style-name="CAPS_20__2b__20_bold"><text:span text:style-name="T14">an</text:span></text:span><text:span text:style-name="Normal"><text:span text:style-name="T14"> and his heirs executors administrators or assigns forever </text:span></text:span><text:span text:style-name="Normal"><text:span text:style-name="T18">t</text:span></text:span><text:span text:style-name="T14">he above granted land and </text:span><text:span text:style-name="T18">premises</text:span><text:span text:style-name="T14"> free and clear from all encumbrances of any kind whatsoever and the said </text:span><text:span text:style-name="CAPS_20__2b__20_bold"><text:span text:style-name="T14">Benjamin Lancaster</text:span></text:span><text:span text:style-name="T14"> </text:span><text:span text:style-name="T18">doth </text:span><text:span text:style-name="T14">for himself his heirs executive administrators and </text:span><text:span text:style-name="T18">assigns</text:span><text:span text:style-name="T14"> </text:span><text:span text:style-name="T18">c</text:span><text:span text:style-name="T14">ovenant, </text:span><text:span text:style-name="T18">g</text:span><text:span text:style-name="T14">rant and agree to and with the said </text:span><text:span text:style-name="CAPS_20__2b__20_bold"><text:span text:style-name="T14">Blake Br</text:span></text:span><text:span text:style-name="CAPS_20__2b__20_bold"><text:span text:style-name="T15">y</text:span></text:span><text:span text:style-name="CAPS_20__2b__20_bold"><text:span text:style-name="T14">an</text:span></text:span><text:span text:style-name="T14"> his </text:span><text:span text:style-name="T18">heirs</text:span><text:span text:style-name="T14"> to </text:span><text:span text:style-name="T18">w</text:span><text:span text:style-name="T14">arrant, secure and here</text:span><text:span text:style-name="T18">to</text:span><text:span text:style-name="T14"> ever defend the lawful right and </text:span><text:span text:style-name="T18">prosperity </text:span><text:span text:style-name="T14">of </text:span><text:span text:style-name="T18">in and </text:span><text:span text:style-name="T14">to the said land and premises unto the said </text:span><text:span text:style-name="CAPS_20__2b__20_bold"><text:span text:style-name="T14">Blake Br</text:span></text:span><text:span text:style-name="CAPS_20__2b__20_bold"><text:span text:style-name="T15">y</text:span></text:span><text:span text:style-name="CAPS_20__2b__20_bold"><text:span text:style-name="T14">an</text:span></text:span><text:span text:style-name="T14"> his heirs and assigns forever, free and clear from all and every person or persons whatsoever laying any weight or claim thereto.</text:span></text:p>
      <text:p text:style-name="P10"/>
      <text:p text:style-name="P2"><text:span text:style-name="T14">In witness whereof the said </text:span><text:span text:style-name="CAPS_20__2b__20_bold"><text:span text:style-name="T14">Benjamin Lancaster</text:span></text:span><text:span text:style-name="T14"> have here on to set his hand and fixed his seal the day and year first above written</text:span></text:p>
      <text:p text:style-name="P10"/>
      <text:p text:style-name="P2"><text:span text:style-name="CAPS_20__2b__20_bold"><text:span text:style-name="T14">Benjamin Lancaster</text:span></text:span><text:span text:style-name="T14"> </text:span><text:span text:style-name="T15">{</text:span><text:span text:style-name="T14">seal, his mark</text:span><text:span text:style-name="T15">}</text:span></text:p>
      <text:p text:style-name="P10"/>
      <text:p text:style-name="P10">Signed sealed and delivered in presence of</text:p>
      <text:p text:style-name="P10"/>
      <text:p text:style-name="P1"><text:span text:style-name="CAPS_20__2b__20_bold"><text:span text:style-name="T14">John Poole</text:span></text:span></text:p>
      <text:p text:style-name="P10"/>
      <text:p text:style-name="P10"/>
      <text:p text:style-name="P14">Johnston County</text:p>
      <text:p text:style-name="P10"/>
      <text:p text:style-name="P10">North Carolina</text:p>
      <text:p text:style-name="P10">August 4th 1780</text:p>
      <text:p text:style-name="P10"/>
      <text:p text:style-name="P11">Acknowledged in open court and ordered to be registered.</text:p>
      <text:p text:style-name="P11"/>
      <text:p text:style-name="P2"><text:span text:style-name="CAPS_20__2b__20_bold"><text:span text:style-name="T14">William Ward,</text:span></text:span><text:span text:style-name="T14"> Clerk of Court</text:span></text:p>
      <text:p text:style-name="P13"><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8"><text:span text:style-name="Drop_20_Caps"><text:span text:style-name="T19">###### <text:s text:c="2"/># <text:s text:c="4"/># <text:s text:c="2"/>##### <text:s text:c="2"/>####### <text:s/># <text:s text:c="4"/># <text:s text:c="9"/>##### <text:s text:c="2"/>####### <text:s/># <text:s text:c="4"/>#</text:span></text:span></text:p>
      <text:p text:style-name="P8"><text:span text:style-name="Drop_20_Caps"><text:span text:style-name="T19"># <text:s text:c="4"/># <text:s/>## <text:s text:c="2"/>## <text:s/># <text:s text:c="4"/># <text:s/># <text:s text:c="7"/>## <text:s text:c="3"/># <text:s text:c="8"/># <text:s text:c="4"/># <text:s/># <text:s text:c="4"/># <text:s/>## <text:s text:c="2"/>##</text:span></text:span></text:p>
      <text:p text:style-name="P8"><text:span text:style-name="Drop_20_Caps"><text:span text:style-name="T19"># <text:s text:c="4"/># <text:s/># # # # <text:s/># <text:s text:c="7"/># <text:s text:c="7"/># # <text:s text:c="2"/># <text:s text:c="8"/># <text:s text:c="7"/># <text:s text:c="4"/># <text:s/># # # #</text:span></text:span></text:p>
      <text:p text:style-name="P8"><text:span text:style-name="Drop_20_Caps"><text:span text:style-name="T19">###### <text:s text:c="2"/># <text:s/># <text:s/># <text:s/># <text:s/>#### <text:s/>##### <text:s text:c="3"/># <text:s/># <text:s/># <text:s text:c="8"/># <text:s text:c="7"/># <text:s text:c="4"/># <text:s/># <text:s/># <text:s/>#</text:span></text:span></text:p>
      <text:p text:style-name="P8"><text:span text:style-name="Drop_20_Caps"><text:span text:style-name="T19"># <text:s text:c="4"/># <text:s/># <text:s text:c="4"/># <text:s/># <text:s text:c="4"/># <text:s/># <text:s text:c="7"/># <text:s text:c="2"/># # <text:s text:c="8"/># <text:s text:c="7"/># <text:s text:c="4"/># <text:s/># <text:s text:c="4"/>#</text:span></text:span></text:p>
      <text:p text:style-name="P8"><text:span text:style-name="Drop_20_Caps"><text:span text:style-name="T19"># <text:s text:c="4"/># <text:s/># <text:s text:c="4"/># <text:s/># <text:s text:c="4"/># <text:s/># <text:s text:c="7"/># <text:s text:c="3"/>## <text:s text:c="2"/>### <text:s text:c="2"/># <text:s text:c="4"/># <text:s/># <text:s text:c="4"/># <text:s/># <text:s text:c="4"/>#</text:span></text:span></text:p>
      <text:p text:style-name="P8"><text:span text:style-name="Drop_20_Caps"><text:span text:style-name="T19">###### <text:s text:c="2"/># <text:s text:c="4"/># <text:s text:c="2"/>##### <text:s text:c="2"/>####### <text:s/># <text:s text:c="4"/># <text:s text:c="2"/>### <text:s text:c="3"/>##### <text:s text:c="2"/>####### <text:s/># <text:s text:c="4"/>#</text:span></text:span></text:p>
      <text:p text:style-name="P8"><text:span text:style-name="Drop_20_Caps"><text:span text:style-name="T19"/></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20">Transcribed from original documents by Brent R. Brian &amp; Martha M. Brian.</text:span></text:span></text:p>
      <text:p text:style-name="P9"><text:span text:style-name="Drop_20_Caps"><text:span text:style-name="T14"/></text:span></text:p>
      <text:p text:style-name="P9"><text:span text:style-name="Drop_20_Caps"><text:span text:style-name="T20">This document and others can be found on our website:</text:span></text:span></text:p>
      <text:p text:style-name="P9"><text:span text:style-name="Drop_20_Caps"><text:span text:style-name="T14"/></text:span></text:p>
      <text:p text:style-name="P9"><text:a xlink:type="simple" xlink:href="http://www.bmgen.com/" text:style-name="Internet_20_link" text:visited-style-name="Visited_20_Internet_20_Link"><text:span text:style-name="Drop_20_Caps"><text:span text:style-name="T21">BMGEN</text:span></text:span></text:a></text:p>
      <text:p text:style-name="P9"><text:span text:style-name="Drop_20_Caps"><text:span text:style-name="T14"/></text:span></text:p>
      <text:p text:style-name="P9"><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9"><text:span text:style-name="Drop_20_Caps"><text:span text:style-name="T14"/></text:span></text:p>
      <text:p text:style-name="P9"><text:span text:style-name="Drop_20_Caps"><text:span text:style-name="T14">COPYLEFT “rules” can be reviewed on the web site:</text:span></text:span></text:p>
      <text:p text:style-name="P9"><text:span text:style-name="Drop_20_Caps"><text:span text:style-name="T14"/></text:span></text:p>
      <text:p text:style-name="P9"><text:a xlink:type="simple" xlink:href="https://www.gnu.org/licenses/fdl.html" text:style-name="Internet_20_link" text:visited-style-name="Visited_20_Internet_20_Link"><text:span text:style-name="Drop_20_Caps"><text:span text:style-name="T14">GNU Free Documentation License</text:span></text:span></text:a></text:p>
      <text:p text:style-name="P9"><text:span text:style-name="Drop_20_Caps"><text:span text:style-name="T14"/></text:span></text:p>
      <text:p text:style-name="P9"><text:span text:style-name="Drop_20_Caps"><text:span text:style-name="T21">In short, use what you like. <text:s/>But if you use our stuff, mention us as the source.</text:span></text:span></text:p>
      <text:p text:style-name="P9"><text:span text:style-name="Drop_20_Caps"><text:span text:style-name="T14"/></text:span></text:p>
      <text:p text:style-name="P9"><text:span text:style-name="Drop_20_Caps"><text:span text:style-name="T21">Brent R. Brian</text:span></text:span></text:p>
      <text:p text:style-name="P9"><text:span text:style-name="Drop_20_Caps"><text:span text:style-name="T21">Martha M. Brian</text:span></text:span></text:p>
      <text:p text:style-name="P7"><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49ca" officeooo:paragraph-rsid="000e49ca"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e49ca" officeooo:paragraph-rsid="000e49ca"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Blake Bryan 1780</text:p>
        <text:p text:style-name="MP2">Book C2 148-9</text:p>
      </style:header>
      <style:footer>
        <text:p text:style-name="MP3">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8M39S</meta:editing-duration>
    <meta:generator>LibreOffice/6.0.5.2$Linux_X86_64 LibreOffice_project/00$Build-2</meta:generator>
    <meta:initial-creator>brent </meta:initial-creator>
    <dc:date>2018-07-06T10:21:01.958475776</dc:date>
    <dc:creator>brent </dc:creator>
    <meta:document-statistic meta:table-count="0" meta:image-count="0" meta:object-count="0" meta:page-count="3" meta:paragraph-count="36" meta:word-count="647" meta:character-count="3637" meta:non-whitespace-character-count="2752"/>
    <meta:template xlink:type="simple" xlink:actuate="onRequest" xlink:title="Genealogy" xlink:href="../genealogy.odt" meta:date="2016-04-20T20:59:34.879196291"/>
  </office:meta>
</office:document-meta>
</file>