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114f" officeooo:paragraph-rsid="0019114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paragraph-properties fo:break-before="page"/>
      <style:text-properties officeooo:paragraph-rsid="0011597c"/>
    </style:style>
    <style:style style:name="P8" style:family="paragraph" style:parent-style-name="Quotations">
      <style:text-properties officeooo:paragraph-rsid="001a1b6d"/>
    </style:style>
    <style:style style:name="P9" style:family="paragraph" style:parent-style-name="Standard">
      <style:text-properties officeooo:paragraph-rsid="001bb724"/>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9114f" style:font-weight-asian="bold" style:font-weight-complex="bold"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9" style:family="text">
      <style:text-properties officeooo:rsid="001a1b6d"/>
    </style:style>
    <style:style style:name="T10" style:family="text">
      <style:text-properties style:font-name="Liberation Serif1" officeooo:rsid="001a1b6d"/>
    </style:style>
    <style:style style:name="T11" style:family="text">
      <style:text-properties officeooo:rsid="001bb724"/>
    </style:style>
    <style:style style:name="T12"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HIS INDENTURE made this 27th day of December in the year of Our Lord 1762.</text:p>
      <text:p text:style-name="P6"/>
      <text:p text:style-name="P6">BETWEEN <text:span text:style-name="T4">BENJAMIN</text:span> <text:span text:style-name="T4">BRYAN</text:span> of the county of Northampton and province <text:span text:style-name="T9">aforesaid</text:span> of the one part and <text:span text:style-name="T4">JOHN</text:span> <text:span text:style-name="T4">TAYLOR</text:span> of Virginia in Norfolk County of the other part.</text:p>
      <text:p text:style-name="P6"/>
      <text:p text:style-name="P6">WITNESSETH <text:s/>That the said <text:span text:style-name="T4">BENJAMIN</text:span> <text:span text:style-name="T4">BRYAN</text:span> <text:span text:style-name="T9">for</text:span> and in consideration of the sum of <text:span text:style-name="T10">£</text:span>30 current money of Virginia to him in hand paid by the said <text:span text:style-name="T4">JOHN</text:span> <text:span text:style-name="T4">TAYLOR</text:span> before the sealing and delivery of these presents, the receipt here of the said <text:span text:style-name="T4">BENJAMIN</text:span> <text:span text:style-name="T4">BRYAN</text:span> doth hereby acknowledge and himself fully satisfied and paid <text:span text:style-name="T9">hath </text:span>given, granted, sold, conveyed, and confirmed and by these presents death fully, freely, and absolutely give, <text:span text:style-name="T9">g</text:span>rant, bargain, <text:span text:style-name="T9">sell</text:span>, convey, and confirm unto the said <text:span text:style-name="T4">JOHN</text:span> <text:span text:style-name="T4">TAYLOR</text:span> his heirs and assigns all that tracked or parcel of land <text:span text:style-name="T9">s</text:span>ituate, lying, and being in Johnston County on the south side of Buffalo Creek.</text:p>
      <text:p text:style-name="P6"/>
      <text:p text:style-name="P8">Beginning at a Red Oak on the south side of <text:span text:style-name="T9">G</text:span>reat Buffalo swamp at the Poplar branch; <text:span text:style-name="T9">thence</text:span> W 200 poles to a <text:span text:style-name="T9">R</text:span>ed <text:span text:style-name="T9">O</text:span>ak; <text:span text:style-name="T9">thence</text:span> S 278 poles to a <text:span text:style-name="T9">R</text:span>ed <text:span text:style-name="T9">O</text:span>ak on the Hog Pen <text:span text:style-name="T9">B</text:span>ranch; <text:span text:style-name="T9">thence</text:span> E 290 poles to a <text:span text:style-name="T9">P</text:span>ine on the said swamp; <text:span text:style-name="T9">thence</text:span> up the swamp to the first station.</text:p>
      <text:p text:style-name="P6">CONTAINING in the hole 425 acres of land to the same be the same more or less.</text:p>
      <text:p text:style-name="P6"/>
      <text:p text:style-name="P6">TOGETHER with all <text:span text:style-name="T11">w</text:span>oods, <text:span text:style-name="T11">w</text:span>aters, hereditaments and <text:span text:style-name="T9">appurtenances</text:span> to the same belonging or in anywise appertaining also to the estate, right, title, interest, property, claim, or demand whatsoever of him, the said <text:span text:style-name="T4">BENJAMIN</text:span> <text:span text:style-name="T4">BRYAN</text:span>, his heirs, executors, or administrators of, and, and two, the said granted premises and every part and parcel thereof.</text:p>
      <text:p text:style-name="P6"/>
      <text:p text:style-name="P6">TO HAVE AND TO HOLD the said tracked or parcel of land containing 425 Acres, be the same more or less, into scratch unto the said <text:span text:style-name="T4">JOHN</text:span> <text:span text:style-name="T4">TAYLOR</text:span> to the only soul proper use, benefit, <text:span text:style-name="T4">TAYLOR</text:span>, his heirs and assigns forever and that free and clear and freely and clearly exonerated and discharged of and from all former and other gifts, grants, Bargains, sales, <text:span text:style-name="T11">leases,</text:span> mortgages, joint<text:span text:style-name="T11">ur</text:span>es, <text:span text:style-name="T11">t</text:span>owers, and all other encumbrances whatsoever and quit <text:span text:style-name="T11">rents</text:span> <text:span text:style-name="T11">n</text:span>ow do and <text:span text:style-name="T11">h</text:span>ereafter to become due and payable to Earl Granville pursuant to his deed dated the 24th day of February 1762 only accepted.</text:p>
      <text:p text:style-name="P6"/>
      <text:p text:style-name="P6">AND the said <text:span text:style-name="T4">BENJAMIN</text:span> <text:span text:style-name="T4">BRYAN</text:span>, for himself, his executors and administrators <text:span text:style-name="T11">doth</text:span> <text:span text:style-name="T11">c</text:span>ovenant, <text:span text:style-name="T11">g</text:span>rant, and agree to and with the said <text:span text:style-name="T4">JOHN</text:span> <text:span text:style-name="T4">TAYLOR</text:span>, his heirs and assigns, that all the at the time of the execution of this deed he is lawfully seized and possessed of the <text:span text:style-name="T11">herein</text:span> granted premises with the apartments as an absolute estate of inheritance in fee simple by virtue of the before recited deed having in himself good right and lawful authority to assign over and convey the same in manner above said and shall and will warrant and forever defend the said dividend or parcel of land with all and singular the <text:span text:style-name="T11">appurtenances</text:span> unto the said <text:span text:style-name="T4">JOHN</text:span> <text:span text:style-name="T4">TAYLOR</text:span>, his heirs and assigns against him, the said <text:span text:style-name="T4">BENJAMIN</text:span> <text:span text:style-name="T4">BRYAN</text:span>, his heirs, executors, administrators or any other person or persons whatsoever claiming or to Claim by, from, or under him, them, or any of them.</text:p>
      <text:p text:style-name="P6"/>
      <text:p text:style-name="P6"/>
      <text:p text:style-name="P7">In testimony whereof the said <text:span text:style-name="T4">BENJAMIN</text:span> <text:span text:style-name="T4">BRYAN</text:span> have here unto put his hand and seal the day and year first above written.</text:p>
      <text:p text:style-name="P6"/>
      <text:p text:style-name="P9"><text:span text:style-name="T4">BENJAMIN</text:span> <text:span text:style-name="T7">BRYAN</text:span> {seal}</text:p>
      <text:p text:style-name="P6"/>
      <text:p text:style-name="P6">Signed, sealed, and delivered in the presence of us</text:p>
      <text:p text:style-name="P6"/>
      <text:p text:style-name="P6"><text:span text:style-name="CAPS_20_BOLD">James Cary</text:span>, Jr.</text:p>
      <text:p text:style-name="P9"><text:span text:style-name="CAPS_20_BOLD">Charles </text:span><text:span text:style-name="CAPS_20_BOLD"><text:span text:style-name="T12">BRYAN</text:span></text:span></text:p>
      <text:p text:style-name="P6"/>
      <text:p text:style-name="P6"/>
      <text:p text:style-name="P7">North Carolina</text:p>
      <text:p text:style-name="P6">Johnston County</text:p>
      <text:p text:style-name="P6"/>
      <text:p text:style-name="P6">April court 1763</text:p>
      <text:p text:style-name="P6"/>
      <text:p text:style-name="P9"><text:span text:style-name="T11">P</text:span>resent his Majesty's Justice then was the with indeed proven in open court by the oath of <text:span text:style-name="CAPS_20_BOLD">James</text:span> <text:span text:style-name="CAPS_20_BOLD">Cary</text:span> Jr. and ordered to be recorded.</text:p>
      <text:p text:style-name="P6"/>
      <text:p text:style-name="P6">Test</text:p>
      <text:p text:style-name="P6"/>
      <text:p text:style-name="P6"><text:span text:style-name="CAPS_20_BOLD">Robert rainey</text:span>, C. C.</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5">BRYAN</text:span></text:span><text:span text:style-name="Drop_20_Caps"><text:span text:style-name="T3"> &amp; Martha M. </text:span></text:span><text:span text:style-name="Drop_20_Caps"><text:span text:style-name="T5">BRY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6">BRYAN</text:span></text:span></text:p>
      <text:p text:style-name="P4"><text:span text:style-name="Drop_20_Caps"><text:span text:style-name="T1">Martha M. </text:span></text:span><text:span text:style-name="Drop_20_Caps"><text:span text:style-name="T6">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114f" officeooo:paragraph-rsid="0019114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Johnston, <text:span text:style-name="MT1">BENJAMIN</text:span> <text:span text:style-name="MT1">BRYAN</text:span> to <text:span text:style-name="MT1">JOHN</text:span> <text:span text:style-name="MT1">TAYLOR</text:span>, 1762</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17T18:03:40.118962061</dc:date>
    <meta:editing-duration>PT44M58S</meta:editing-duration>
    <meta:editing-cycles>12</meta:editing-cycles>
    <meta:document-statistic meta:table-count="0" meta:image-count="0" meta:object-count="0" meta:page-count="4" meta:paragraph-count="38" meta:word-count="792" meta:character-count="4440" meta:non-whitespace-character-count="3416"/>
  </office:meta>
</office:document-meta>
</file>