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9729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0f9729"/>
    </style:style>
    <style:style style:name="P3" style:family="paragraph" style:parent-style-name="Standard">
      <style:text-properties officeooo:paragraph-rsid="000f9729"/>
    </style:style>
    <style:style style:name="P4" style:family="paragraph" style:parent-style-name="Standard">
      <style:paragraph-properties fo:text-align="center" style:justify-single-word="false"/>
      <style:text-properties officeooo:paragraph-rsid="001267e2"/>
    </style:style>
    <style:style style:name="P5" style:family="paragraph" style:parent-style-name="Standard">
      <style:text-properties officeooo:paragraph-rsid="001267e2"/>
    </style:style>
    <style:style style:name="P6" style:family="paragraph" style:parent-style-name="Standard">
      <style:paragraph-properties fo:break-before="page"/>
      <style:text-properties officeooo:paragraph-rsid="001267e2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9729" officeooo:paragraph-rsid="000f9729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972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9729" style:font-weight-asian="bold" style:font-weight-complex="bold"/>
    </style:style>
    <style:style style:name="T5" style:family="text">
      <style:text-properties officeooo:rsid="0018fea3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fo:font-weight="bold" officeooo:rsid="000f9729" style:font-weight-asian="bold" style:font-weight-complex="bold"/>
    </style:style>
    <style:style style:name="T10" style:family="text">
      <style:text-properties style:font-name="Liberation Mono2" officeooo:rsid="000f9729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9">ABSTRACTS OF GRANVILLE COUNTY DEEDS, 1746-1765</text:span></text:span><text:span text:style-name="Normal"><text:span text:style-name="T10"> </text:span></text:span></text:p>
      <text:p text:style-name="P1"><text:span text:style-name="Normal"><text:span text:style-name="T7"/></text:span></text:p>
      <text:p text:style-name="P1"><text:span text:style-name="Normal"><text:span text:style-name="T10">211,213- Apr. 9, 1763- </text:span></text:span><text:span text:style-name="CAPS_20__2b__20_bold"><text:span text:style-name="T10">LODWICK</text:span></text:span><text:span text:style-name="Normal"><text:span text:style-name="T10"> </text:span></text:span><text:span text:style-name="CAPS_20__2b__20_bold"><text:span text:style-name="T10">ALFORD</text:span></text:span><text:span text:style-name="Normal"><text:span text:style-name="T10">, merchant, to </text:span></text:span><text:span text:style-name="CAPS_20__2b__20_bold"><text:span text:style-name="T10">RICHARD</text:span></text:span><text:span text:style-name="Normal"><text:span text:style-name="T10"> </text:span></text:span><text:span text:style-name="CAPS_20__2b__20_bold"><text:span text:style-name="T10">UPCHURCH</text:span></text:span><text:span text:style-name="Normal"><text:span text:style-name="T10">, planter, for 15 pds., 200 acres on N side of Crooked Creek on </text:span></text:span><text:span text:style-name="CAPS_20__2b__20_bold"><text:span text:style-name="T10">Augustine</text:span></text:span><text:span text:style-name="Normal"><text:span text:style-name="T10"> </text:span></text:span><text:span text:style-name="CAPS_20__2b__20_bold"><text:span text:style-name="T10">Hunnycutt</text:span></text:span><text:span text:style-name="Normal"><text:span text:style-name="T10">'s line. Wts: </text:span></text:span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Alford</text:span></text:span><text:span text:style-name="Normal"><text:span text:style-name="T10">, </text:span></text:span><text:span text:style-name="CAPS_20__2b__20_bold"><text:span text:style-name="T10">Giles</text:span></text:span><text:span text:style-name="Normal"><text:span text:style-name="T10"> </text:span></text:span><text:span text:style-name="CAPS_20__2b__20_bold"><text:span text:style-name="T10">Driver</text:span></text:span><text:span text:style-name="Normal"><text:span text:style-name="T10">. </text:span></text:span></text:p>
      <text:p text:style-name="P1"><text:span text:style-name="Normal"><text:span text:style-name="T7"/></text:span></text:p>
      <text:p text:style-name="P1"><text:span text:style-name="Normal"><text:span text:style-name="T10">213,214- Nov. 12, 1762-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WILLIAMS</text:span></text:span><text:span text:style-name="Normal"><text:span text:style-name="T10"> to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RARDON</text:span></text:span><text:span text:style-name="Normal"><text:span text:style-name="T10"> of Fairfax Co., Va. for 60 pds., 258 acres in Granville Co., N. C. near Great Nut Bush Creek on Andersons Swamp, </text:span></text:span><text:span text:style-name="CAPS_20__2b__20_bold"><text:span text:style-name="T10">Reuben</text:span></text:span><text:span text:style-name="Normal"><text:span text:style-name="T10"> </text:span></text:span><text:span text:style-name="CAPS_20__2b__20_bold"><text:span text:style-name="T10">Searcy</text:span></text:span><text:span text:style-name="Normal"><text:span text:style-name="T10">'s line. Wts: </text:span></text:span><text:span text:style-name="CAPS_20__2b__20_bold"><text:span text:style-name="T10">Reuben</text:span></text:span><text:span text:style-name="Normal"><text:span text:style-name="T10"> </text:span></text:span><text:span text:style-name="CAPS_20__2b__20_bold"><text:span text:style-name="T10">Searcy</text:span></text:span><text:span text:style-name="Normal"><text:span text:style-name="T10">. </text:span></text:span></text:p>
      <text:p text:style-name="P1"><text:span text:style-name="Normal"><text:span text:style-name="T7"/></text:span></text:p>
      <text:p text:style-name="P1"><text:span text:style-name="Normal"><text:span text:style-name="T10">214,215- Jan. 23, 1763- </text:span></text:span><text:span text:style-name="CAPS_20__2b__20_bold"><text:span text:style-name="T10">THOMAS</text:span></text:span><text:span text:style-name="Normal"><text:span text:style-name="T10"> </text:span></text:span><text:span text:style-name="CAPS_20__2b__20_bold"><text:span text:style-name="T10">BRIDGES</text:span></text:span><text:span text:style-name="Normal"><text:span text:style-name="T10"> to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SCOT</text:span></text:span><text:span text:style-name="Normal"><text:span text:style-name="T10"> [</text:span></text:span><text:span text:style-name="CAPS_20__2b__20_bold"><text:span text:style-name="T10">SCOTCH]</text:span></text:span><text:span text:style-name="Normal"><text:span text:style-name="T10"> a deed of gift of 173 acres on 8 side of Cedar Creek, which is part of grant to </text:span></text:span><text:span text:style-name="CAPS_20__2b__20_bold"><text:span text:style-name="T10">Bridges</text:span></text:span><text:span text:style-name="Normal"><text:span text:style-name="T10"> for 573 acres Nov. 27, 1760 at the creek where </text:span></text:span><text:span text:style-name="CAPS_20__2b__20_bold"><text:span text:style-name="T10">Joseph</text:span></text:span><text:span text:style-name="Normal"><text:span text:style-name="T10">, the elder, has a mill. Wts: </text:span></text:span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Alford</text:span></text:span><text:span text:style-name="Normal"><text:span text:style-name="T10">, </text:span></text:span><text:span text:style-name="CAPS_20__2b__20_bold"><text:span text:style-name="T10">Joseph</text:span></text:span><text:span text:style-name="Normal"><text:span text:style-name="T10"> </text:span></text:span><text:span text:style-name="CAPS_20__2b__20_bold"><text:span text:style-name="T10">Bridges</text:span></text:span><text:span text:style-name="Normal"><text:span text:style-name="T10">. </text:span></text:span></text:p>
      <text:p text:style-name="P1"><text:span text:style-name="Normal"><text:span text:style-name="T7"/></text:span></text:p>
      <text:p text:style-name="P1"><text:span text:style-name="Normal"><text:span text:style-name="T10">215,216- Apr. 16, 1763- </text:span></text:span><text:span text:style-name="CAPS_20__2b__20_bold"><text:span text:style-name="T10">BENJAMIN</text:span></text:span><text:span text:style-name="Normal"><text:span text:style-name="T10"> </text:span></text:span><text:span text:style-name="CAPS_20__2b__20_bold"><text:span text:style-name="T10">THOMPSON</text:span></text:span><text:span text:style-name="Normal"><text:span text:style-name="T10"> and wife </text:span></text:span><text:span text:style-name="CAPS_20__2b__20_bold"><text:span text:style-name="T10">ELIZABETH</text:span></text:span><text:span text:style-name="Normal"><text:span text:style-name="T10"> to </text:span></text:span><text:span text:style-name="CAPS_20__2b__20_bold"><text:span text:style-name="T10">THOMAS</text:span></text:span><text:span text:style-name="Normal"><text:span text:style-name="T10"> </text:span></text:span><text:span text:style-name="CAPS_20__2b__20_bold"><text:span text:style-name="T10">ROBERSON</text:span></text:span><text:span text:style-name="Normal"><text:span text:style-name="T10"> for 50 pds., 200 acres at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Simmons</text:span></text:span><text:span text:style-name="Normal"><text:span text:style-name="T10">' line along </text:span></text:span><text:span text:style-name="CAPS_20__2b__20_bold"><text:span text:style-name="T10">Joshua</text:span></text:span><text:span text:style-name="Normal"><text:span text:style-name="T10"> </text:span></text:span><text:span text:style-name="CAPS_20__2b__20_bold"><text:span text:style-name="T10">Perry</text:span></text:span><text:span text:style-name="Normal"><text:span text:style-name="T10">'s line,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Gibbs</text:span></text:span><text:span text:style-name="Normal"><text:span text:style-name="T10">' line. Wts: </text:span></text:span><text:span text:style-name="CAPS_20__2b__20_bold"><text:span text:style-name="T10">Michael</text:span></text:span><text:span text:style-name="Normal"><text:span text:style-name="T10"> </text:span></text:span><text:span text:style-name="CAPS_20__2b__20_bold"><text:span text:style-name="T10">Whatley</text:span></text:span><text:span text:style-name="Normal"><text:span text:style-name="T10">,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Gibbs</text:span></text:span><text:span text:style-name="Normal"><text:span text:style-name="T10">. </text:span></text:span></text:p>
      <text:p text:style-name="P1"><text:span text:style-name="Normal"><text:span text:style-name="T7"/></text:span></text:p>
      <text:p text:style-name="P1"><text:span text:style-name="Normal"><text:span text:style-name="T10">217,218- _____, 1761- </text:span></text:span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ROBERTS</text:span></text:span><text:span text:style-name="Normal"><text:span text:style-name="T10"> and wife </text:span></text:span><text:span text:style-name="CAPS_20__2b__20_bold"><text:span text:style-name="T10">ELIZABETH</text:span></text:span><text:span text:style-name="Normal"><text:span text:style-name="T10"> to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DOBBINS</text:span></text:span><text:span text:style-name="Normal"><text:span text:style-name="T10"> for 23 pds. 10 shls., 140 acres on both sides of Grassy Creek at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Norris</text:span></text:span><text:span text:style-name="Normal"><text:span text:style-name="T10">' line. </text:span></text:span></text:p>
      <text:p text:style-name="P1"><text:span text:style-name="Normal"><text:span text:style-name="T7"/></text:span></text:p>
      <text:p text:style-name="P1"><text:span text:style-name="Normal"><text:span text:style-name="T10">218,219- Feb. 19, 1763- </text:span></text:span><text:span text:style-name="CAPS_20__2b__20_bold"><text:span text:style-name="T10">DANIEL</text:span></text:span><text:span text:style-name="Normal"><text:span text:style-name="T10"> </text:span></text:span><text:span text:style-name="CAPS_20__2b__20_bold"><text:span text:style-name="T10">HUNTER</text:span></text:span><text:span text:style-name="Normal"><text:span text:style-name="T10"> to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BRIANT</text:span></text:span><text:span text:style-name="Normal"><text:span text:style-name="T10"> of Brunswick Co., Va. for 70 pds., 215 acres on both sides of Ruin Creek and Tabbs Creek, on </text:span></text:span><text:span text:style-name="CAPS_20__2b__20_bold"><text:span text:style-name="T10">George</text:span></text:span><text:span text:style-name="Normal"><text:span text:style-name="T10"> </text:span></text:span><text:span text:style-name="CAPS_20__2b__20_bold"><text:span text:style-name="T10">woodlief</text:span></text:span><text:span text:style-name="Normal"><text:span text:style-name="T10">'s corner, being part of 431 acres granted </text:span></text:span><text:span text:style-name="CAPS_20__2b__20_bold"><text:span text:style-name="T10">Daniel</text:span></text:span><text:span text:style-name="Normal"><text:span text:style-name="T10"> </text:span></text:span><text:span text:style-name="CAPS_20__2b__20_bold"><text:span text:style-name="T10">Hunter</text:span></text:span><text:span text:style-name="Normal"><text:span text:style-name="T10"> by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Smith</text:span></text:span><text:span text:style-name="Normal"><text:span text:style-name="T10"> May 8, 1760. Wts: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Smith</text:span></text:span><text:span text:style-name="Normal"><text:span text:style-name="T10">,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Herndon</text:span></text:span><text:span text:style-name="Normal"><text:span text:style-name="T10">. </text:span></text:span></text:p>
      <text:p text:style-name="P1"><text:span text:style-name="Normal"><text:span text:style-name="T7"/></text:span></text:p>
      <text:p text:style-name="P1"><text:span text:style-name="Normal"><text:span text:style-name="T10">219,220- Feb. 19, 1763- </text:span></text:span><text:span text:style-name="CAPS_20__2b__20_bold"><text:span text:style-name="T10">DANIEL</text:span></text:span><text:span text:style-name="Normal"><text:span text:style-name="T10"> </text:span></text:span><text:span text:style-name="CAPS_20__2b__20_bold"><text:span text:style-name="T10">HUNTER</text:span></text:span><text:span text:style-name="Normal"><text:span text:style-name="T10"> to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HERNDON</text:span></text:span><text:span text:style-name="Normal"><text:span text:style-name="T10"> of Brunswick Co., Va., 110 pds., 216 acres on Tabbs Creek and Ruin Creek at </text:span></text:span><text:span text:style-name="CAPS_20__2b__20_bold"><text:span text:style-name="T10">Daniel</text:span></text:span><text:span text:style-name="Normal"><text:span text:style-name="T10"> </text:span></text:span><text:span text:style-name="CAPS_20__2b__20_bold"><text:span text:style-name="T10">Hunter</text:span></text:span><text:span text:style-name="Normal"><text:span text:style-name="T10">'s and </text:span></text:span><text:span text:style-name="CAPS_20__2b__20_bold"><text:span text:style-name="T10">Briant</text:span></text:span><text:span text:style-name="Normal"><text:span text:style-name="T10">'s lines, granted </text:span></text:span><text:span text:style-name="CAPS_20__2b__20_bold"><text:span text:style-name="T10">Hunter</text:span></text:span><text:span text:style-name="Normal"><text:span text:style-name="T10"> by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Smith</text:span></text:span><text:span text:style-name="Normal"><text:span text:style-name="T10"> May 8, 1760. Wts: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Briant</text:span></text:span><text:span text:style-name="Normal"><text:span text:style-name="T10">. </text:span></text:span></text:p>
      <text:p text:style-name="P1"><text:span text:style-name="Normal"><text:span text:style-name="T7"/></text:span></text:p>
      <text:p text:style-name="P1"><text:span text:style-name="Normal"><text:span text:style-name="T10">221,222- Dec. 10, 1762-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CRAGG</text:span></text:span><text:span text:style-name="Normal"><text:span text:style-name="T10"> to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CRAGG</text:span></text:span><text:span text:style-name="Normal"><text:span text:style-name="T10">, JR. for 20 pds. 100 acres, being part of larger tract granted to </text:span></text:span><text:span text:style-name="CAPS_20__2b__20_bold"><text:span text:style-name="T10">William</text:span></text:span><text:span text:style-name="Normal"><text:span text:style-name="T10"> </text:span></text:span><text:span text:style-name="CAPS_20__2b__20_bold"><text:span text:style-name="T10">Cragg</text:span></text:span><text:span text:style-name="Normal"><text:span text:style-name="T10">. Wts: </text:span></text:span><text:span text:style-name="CAPS_20__2b__20_bold"><text:span text:style-name="T10">Isaiah</text:span></text:span><text:span text:style-name="Normal"><text:span text:style-name="T10"> </text:span></text:span><text:span text:style-name="CAPS_20__2b__20_bold"><text:span text:style-name="T10">Phillips</text:span></text:span><text:span text:style-name="Normal"><text:span text:style-name="T10">, </text:span></text:span></text:p>
      <text:p text:style-name="P1"><text:span text:style-name="Normal"><text:span text:style-name="T7"/></text:span></text:p>
      <text:p text:style-name="P6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7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7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7"/></text:span></text:p>
      <text:p text:style-name="P5"><text:span text:style-name="Drop_20_Caps"><text:span text:style-name="T7">COPYLEFT “rules” can be reviewed on the web site:</text:span></text:span></text:p>
      <text:p text:style-name="P5"><text:span text:style-name="Drop_20_Caps"><text:span text:style-name="T7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7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1"><text:span text:style-name="Normal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9729" officeooo:paragraph-rsid="000f972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Granville, Abs 1746-1765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19M51S</meta:editing-duration>
    <meta:generator>LibreOffice/6.0.5.2$Linux_X86_64 LibreOffice_project/00$Build-2</meta:generator>
    <meta:initial-creator>brent </meta:initial-creator>
    <dc:date>2018-07-06T10:05:04.915822671</dc:date>
    <dc:creator>brent </dc:creator>
    <meta:document-statistic meta:table-count="0" meta:image-count="0" meta:object-count="0" meta:page-count="2" meta:paragraph-count="28" meta:word-count="489" meta:character-count="2760" meta:non-whitespace-character-count="2021"/>
    <meta:template xlink:type="simple" xlink:actuate="onRequest" xlink:title="Genealogy" xlink:href="../genealogy.odt" meta:date="2016-04-20T20:59:34.879196291"/>
  </office:meta>
</office:document-meta>
</file>