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Quotations">
      <style:text-properties officeooo:paragraph-rsid="001958e8"/>
    </style:style>
    <style:style style:name="P3" style:family="paragraph" style:parent-style-name="Standard">
      <style:paragraph-properties fo:break-before="page"/>
    </style:style>
    <style:style style:name="P4" style:family="paragraph" style:parent-style-name="Standard">
      <style:text-properties officeooo:paragraph-rsid="00189b20"/>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958e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9b20"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officeooo:rsid="00189b20"/>
    </style:style>
    <style:style style:name="T7" style:family="text">
      <style:text-properties style:font-name="Liberation Serif1" officeooo:rsid="00189b20"/>
    </style:style>
    <style:style style:name="T8" style:family="text">
      <style:text-properties officeooo:rsid="001958e8"/>
    </style:style>
    <style:style style:name="T9" style:family="text">
      <style:text-properties officeooo:rsid="0019a9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span text:style-name="T5"/></text:span></text:p>
      <text:p text:style-name="Standard"/>
      <text:p text:style-name="Standard"><text:span text:style-name="CAPS">to All</text:span> To whom these presents shall come, greeting.</text:p>
      <text:p text:style-name="Standard"/>
      <text:p text:style-name="Standard"><text:span text:style-name="CAPS">Know ye that</text:span> I, <text:span text:style-name="T5">CHARLES</text:span> <text:span text:style-name="T5">FALKNER,</text:span> of Cumberland County in the province of North Carolina, planter, for and in consideration of the sum of <text:span text:style-name="T7">£</text:span>20 <text:span text:style-name="T6">proc</text:span> money, to me <text:span text:style-name="T6">in</text:span> hand paid by <text:span text:style-name="T5">WILLIAM</text:span> <text:span text:style-name="T5">BRYAN</text:span> of the county of Johnston and province <text:span text:style-name="T6">aforesaid</text:span>, at <text:span text:style-name="T6">or </text:span>before the enseal<text:span text:style-name="T6">i</text:span>ng and delivery of these presents, the receipt where of I do acknowledge myself there into fully satisfied contented and paid, and by these presents do <text:span text:style-name="T6">exonerate, acquit</text:span>, and forever discharge him, the said <text:span text:style-name="T5">WILLIAM</text:span> <text:span text:style-name="T5">BRYAN</text:span>, his heirs, administrators, and as<text:span text:style-name="T6">s</text:span>igns forever do by these presents fully and freely and absolutely give, <text:span text:style-name="T8">g</text:span>rant, bargain, <text:span text:style-name="T8">sell</text:span>, alien, convey, <text:span text:style-name="T8">enfeoff</text:span>, confirm and makeover and by these presents <text:span text:style-name="T8">hath</text:span> given, granted, bargain<text:span text:style-name="T8">ed</text:span>, sold, confirmed, conveyed, <text:span text:style-name="T8">enfeoffed</text:span>, and made over to the said <text:span text:style-name="T5">WILLIAM</text:span> <text:span text:style-name="T5">BRYAN,</text:span> his heirs, executors, administrators forever, <text:span text:style-name="T8">one</text:span> tract, <text:span text:style-name="T8">p</text:span>lantation, or parcel of land lying and being in the county of Cumberland and Province aforesaid on the east side of Black River on the <text:span text:style-name="T8">T</text:span>urkey pen branch.</text:p>
      <text:p text:style-name="Standard"/>
      <text:p text:style-name="P2">Beginning at a Black Oak, on the head of a prong of said branch, and runs; thence <text:span text:style-name="T8">N</text:span> 62 <text:span text:style-name="T8">W</text:span> 59 chains and 17 links to a stake by a scrub Oak; thence <text:span text:style-name="T8">S</text:span> 28 <text:span text:style-name="T8">W</text:span> 59 chains and 17 links to a stake among three <text:span text:style-name="T8">B</text:span>lack <text:span text:style-name="T8">O</text:span>ak pointers; thence <text:span text:style-name="T8">S</text:span> 62 <text:span text:style-name="T8">E</text:span> 59 chains and 17 links to a stake among three small Pines; thence <text:span text:style-name="T8">N</text:span> 28 <text:span text:style-name="T8">E</text:span> to the beginning.</text:p>
      <text:p text:style-name="Standard"><text:span text:style-name="CAPS"><text:span text:style-name="T6">C</text:span></text:span><text:span text:style-name="CAPS">ontaining by </text:span><text:span text:style-name="CAPS"><text:span text:style-name="T6">estimation</text:span></text:span> 350 Acres as <text:span text:style-name="T8">m</text:span>ay fully appear by Patent granted to <text:span text:style-name="T5">CHARLES</text:span> <text:span text:style-name="T5">FALKNER</text:span> bearing date 29th of April 1768.</text:p>
      <text:p text:style-name="Standard"/>
      <text:p text:style-name="P4"><text:span text:style-name="CAPS">To have and to hold</text:span> the said bargain<text:span text:style-name="T8">ed</text:span> premises with all the appurtenances <text:span text:style-name="T8">p</text:span>rivileges and commodities to the same belonging or in anywise <text:span text:style-name="T8">appertaining</text:span>, to him, the said <text:span text:style-name="T5">WILLIAM</text:span> <text:span text:style-name="T5">BRYAN</text:span>, his heirs, administrators and a<text:span text:style-name="T8">s</text:span>signs forever, <text:span text:style-name="T8">t</text:span>o his <text:span text:style-name="T8">and </text:span>the<text:span text:style-name="T8">ir</text:span> only proper use and benefit.</text:p>
      <text:p text:style-name="P4"/>
      <text:p text:style-name="P6"><text:span text:style-name="CAPS">and</text:span> I, <text:span text:style-name="T5">CHARLES</text:span> <text:span text:style-name="T5">FALKNER</text:span>, for me, my heirs, executors, and administrators do <text:span text:style-name="T8">c</text:span>ovenant, <text:span text:style-name="T8">g</text:span>rant, and promise, to and with the said <text:span text:style-name="T5">WILLIAM</text:span> <text:span text:style-name="T5">BRYAN,</text:span> his heirs and assigns, as that, before the <text:span text:style-name="T8">ensealing</text:span> <text:span text:style-name="T8">hereof,</text:span> I am the true, <text:span text:style-name="T8">sole</text:span>, and lawful owner of the within bargain premises and I am lawfully possessed of the same <text:span text:style-name="T8">and</text:span> in my own proper right and have in my full power authority to <text:span text:style-name="T8">g</text:span>rant, bargain, sell, convey, <text:span text:style-name="T6">enfeoff</text:span> and confirm the said parking premises as aforesaid.</text:p>
      <text:p text:style-name="P6"/>
      <text:p text:style-name="P6"><text:span text:style-name="CAPS">and</text:span> that <text:span text:style-name="T5">WILLIAM</text:span> <text:span text:style-name="T5">BRYAN</text:span>, his heirs or assigns, sh<text:span text:style-name="T6">a</text:span>ll and <text:span text:style-name="T6">m</text:span>ay from time to time, and at all times forever <text:span text:style-name="T8">h</text:span>ereafter, by the full virtue of these presents, lawfully, peaceably, and quietly and without any molestation have, hold, used, occupy, and enjoy the said de<text:span text:style-name="T8">m</text:span>ised and bargain<text:span text:style-name="T8">ed</text:span> premises with all appurtenances free and clear and freely and clearly acquitted, <text:span text:style-name="T8">exonerated</text:span>, and discharge<text:span text:style-name="T8">d</text:span> and from all manner of former and other gifts, grants, <text:span text:style-name="T8">b</text:span>argains, sales, leases, mortgages, <text:span text:style-name="T8">wil</text:span>ls, <text:span text:style-name="T8">ent</text:span>ails, jointures, <text:span text:style-name="T8">doweries</text:span>, encumbrances whatsoever.</text:p>
      <text:p text:style-name="P6"/>
      <text:p text:style-name="P6"><text:span text:style-name="CAPS">and</text:span> I, <text:span text:style-name="T8">the</text:span> said <text:span text:style-name="T5">CHARLES</text:span> <text:span text:style-name="T5">FALKNER,</text:span> do <text:span text:style-name="T8">c</text:span>ovenant and engage <text:span text:style-name="T9">the</text:span> bargain<text:span text:style-name="T9">ed</text:span> premises, within and above, to the said <text:span text:style-name="T5">WILLIAM</text:span> <text:span text:style-name="T5">BRYAN</text:span>, his heirs and assigns forever, against the lawful claim of any person or persons whatsoever, to warrant, secure and defend as also to assign and execute any other instrument of writing for the better and more full and ample securing of the said premises according as the law shall advise or devised.</text:p>
      <text:p text:style-name="Standard"/>
      <text:p text:style-name="Standard"><text:soft-page-break/>In witness whereof I have here in to set my hand and affixed my seal this 29th day of June 1768.</text:p>
      <text:p text:style-name="Standard"/>
      <text:p text:style-name="Standard"><text:span text:style-name="T5">CHARLES</text:span> <text:span text:style-name="T5">FALKNER</text:span> <text:span text:style-name="T5">FALKNER</text:span> <text:span text:style-name="T9">{</text:span>seal, <text:span text:style-name="T9">h</text:span>is <text:span text:style-name="T9">m</text:span>ark<text:span text:style-name="T9">}</text:span></text:p>
      <text:p text:style-name="Standard"/>
      <text:p text:style-name="Standard"><text:span text:style-name="T9">Si</text:span>gned, sealed, and delivered in the presence of</text:p>
      <text:p text:style-name="Standard"/>
      <text:p text:style-name="Standard"><text:span text:style-name="CAPS_20_BOLD">Arthur</text:span> <text:span text:style-name="T5">BRYAN</text:span></text:p>
      <text:p text:style-name="Standard"><text:span text:style-name="CAPS_20_BOLD">Caleb</text:span> <text:span text:style-name="T5">FALKNER</text:span> <text:span text:style-name="T9">{</text:span>his mark<text:span text:style-name="T9">}</text:span></text:p>
      <text:p text:style-name="Standard"><text:span text:style-name="CAPS_20_BOLD">Ann</text:span> <text:span text:style-name="T5">FALKNER</text:span> <text:s text:c="2"/><text:span text:style-name="T9">{</text:span>her mark<text:span text:style-name="T9">}</text:span></text:p>
      <text:p text:style-name="Standard"/>
      <text:p text:style-name="Standard"/>
      <text:p text:style-name="Standard"/>
      <text:p text:style-name="Standard"/>
      <text:p text:style-name="Standard"/>
      <text:p text:style-name="Standard">North Carolina</text:p>
      <text:p text:style-name="Standard">Cumberland County</text:p>
      <text:p text:style-name="Standard">October term 1768</text:p>
      <text:p text:style-name="Standard"/>
      <text:p text:style-name="Standard">Then was the execution of this deed in open court in due form of law approved by the oath of <text:span text:style-name="CAPS_20_BOLD">Arthur</text:span> <text:span text:style-name="T5">BRYAN</text:span> <text:span text:style-name="T9">and</text:span> order<text:span text:style-name="T9">ed</text:span> to be recorded.</text:p>
      <text:p text:style-name="Standard"/>
      <text:p text:style-name="Standard"><text:span text:style-name="CAPS_20_BOLD">Thomas Rutherford</text:span>, Clerk of Court</text:p>
      <text:p text:style-name="Standard"><text:line-break/><text:line-break/></text:p>
      <text:p text:style-name="P3"><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text:span><text:span text:style-name="Drop_20_Caps"><text:span text:style-name="T5">BRYAN</text:span></text:span><text:span text:style-name="Drop_20_Caps"> &amp; Martha M. </text:span><text:span text:style-name="Drop_20_Caps"><text:span text:style-name="T5">BRYAN</text:span></text:span><text:span text:style-name="Drop_20_Caps">.</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text:span><text:span text:style-name="Drop_20_Caps"><text:span text:style-name="T5">BRYAN</text:span></text:span></text:p>
      <text:p text:style-name="Standard"><text:span text:style-name="Drop_20_Caps">Martha M. </text:span><text:span text:style-name="Drop_20_Caps"><text:span text:style-name="T5">BRYAN</text:sp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font-weight="bold" style:font-weight-asian="bold" style:font-weight-complex="bold"/>
    </style:style>
    <style:style style:name="MT2" style:family="text">
      <style:text-properties fo:font-weight="bold" officeooo:rsid="00189b20"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text:span><text:span text:style-name="MT2">eed, NC, Cumberland, </text:span><text:span text:style-name="MT1">CHARLES FALKNER to WILLIAM BRYAN, </text:span><text:span text:style-name="MT2">176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1-27T12:49:18.927258117</dc:date>
    <meta:editing-duration>PT21M51S</meta:editing-duration>
    <meta:editing-cycles>10</meta:editing-cycles>
    <meta:document-statistic meta:table-count="0" meta:image-count="0" meta:object-count="0" meta:page-count="3" meta:paragraph-count="39" meta:word-count="820" meta:character-count="4706" meta:non-whitespace-character-count="3651"/>
  </office:meta>
</office:document-meta>
</file>