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9609" officeooo:paragraph-rsid="00189609"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Quotations">
      <style:text-properties officeooo:paragraph-rsid="00189791"/>
    </style:style>
    <style:style style:name="P8" style:family="paragraph" style:parent-style-name="Standard">
      <style:paragraph-properties>
        <style:tab-stops>
          <style:tab-stop style:position="4.5638in"/>
        </style:tab-stops>
      </style:paragraph-properties>
      <style:text-properties officeooo:paragraph-rsid="0011597c"/>
    </style:style>
    <style:style style:name="P9" style:family="paragraph" style:parent-style-name="Standard">
      <style:text-properties officeooo:paragraph-rsid="0011597c"/>
    </style:style>
    <style:style style:name="P10" style:family="paragraph" style:parent-style-name="Standard">
      <style:paragraph-properties fo:break-before="page"/>
      <style:text-properties officeooo:paragraph-rsid="0011597c"/>
    </style:style>
    <style:style style:name="P11" style:family="paragraph" style:parent-style-name="Standard">
      <style:text-properties officeooo:paragraph-rsid="001aa623"/>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5" style:family="text">
      <style:text-properties fo:text-transform="uppercase" fo:color="#000000" loext:opacity="100%" style:text-line-through-style="none" style:text-line-through-type="none" style:font-name="Liberation Mono1" fo:font-size="10pt" style:text-underline-style="none" fo:font-weight="bold" officeooo:rsid="00189791"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fo:font-weight="normal" style:font-weight-asian="normal" style:font-weight-complex="normal" style:text-overline-style="none" style:text-overline-color="font-color"/>
    </style:style>
    <style:style style:name="T8" style:family="text">
      <style:text-properties fo:text-transform="uppercase" style:text-line-through-style="none" style:text-line-through-type="none" style:text-underline-style="none" fo:font-weight="bold" officeooo:rsid="001922be" style:text-overline-style="none" style:text-overline-color="font-color"/>
    </style:style>
    <style:style style:name="T9" style:family="text">
      <style:text-properties fo:text-transform="uppercase" style:text-line-through-style="none" style:text-line-through-type="none" style:text-underline-style="none" fo:font-weight="normal" officeooo:rsid="001922be" style:font-weight-asian="normal" style:font-weight-complex="normal" style:text-overline-style="none" style:text-overline-color="font-color"/>
    </style:style>
    <style:style style:name="T10" style:family="text">
      <style:text-properties officeooo:rsid="00189791"/>
    </style:style>
    <style:style style:name="T11" style:family="text">
      <style:text-properties style:font-name="Liberation Serif1" officeooo:rsid="00189791"/>
    </style:style>
    <style:style style:name="T12" style:family="text">
      <style:text-properties officeooo:rsid="001922be"/>
    </style:style>
    <style:style style:name="T13" style:family="text">
      <style:text-properties officeooo:rsid="00199388"/>
    </style:style>
    <style:style style:name="T14" style:family="text">
      <style:text-properties officeooo:rsid="001aa62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CAPS">This indenture</text:span><text:span text:style-name="Drop_20_Caps"> made this 14th day of February in the year of Our Lord 1786.</text:span></text:p>
      <text:p text:style-name="P3"><text:span text:style-name="Drop_20_Caps"/></text:p>
      <text:p text:style-name="P3"><text:span text:style-name="CAPS">Between</text:span><text:span text:style-name="Drop_20_Caps"> </text:span><text:span text:style-name="Drop_20_Caps"><text:span text:style-name="T4">JAMES KELLY</text:span></text:span><text:span text:style-name="Drop_20_Caps"> of </text:span><text:span text:style-name="Drop_20_Caps"><text:span text:style-name="T4">REBECKAH</text:span></text:span><text:span text:style-name="Drop_20_Caps"> </text:span><text:span text:style-name="Drop_20_Caps"><text:span text:style-name="T10">[</text:span></text:span><text:span text:style-name="Drop_20_Caps"><text:span text:style-name="T5">KELLY</text:span></text:span><text:span text:style-name="Drop_20_Caps"><text:span text:style-name="T10">] </text:span></text:span><text:span text:style-name="Drop_20_Caps">his wife of Brunswick County and state of Virginia of the one part and </text:span><text:span text:style-name="Drop_20_Caps"><text:span text:style-name="T4">BENJAMIN INGRAM</text:span></text:span><text:span text:style-name="Drop_20_Caps"> of the county and state </text:span><text:span text:style-name="Drop_20_Caps"><text:span text:style-name="T13">aforesaid</text:span></text:span><text:span text:style-name="Drop_20_Caps"> of the other part.</text:span></text:p>
      <text:p text:style-name="P3"><text:span text:style-name="Drop_20_Caps"/></text:p>
      <text:p text:style-name="P8"><text:span text:style-name="CAPS">Witness that</text:span><text:span text:style-name="Drop_20_Caps"> for and in consideration of the sum of </text:span><text:span text:style-name="Drop_20_Caps"><text:span text:style-name="T11">£</text:span></text:span><text:span text:style-name="Drop_20_Caps">91 current money, to the said </text:span><text:span text:style-name="Drop_20_Caps"><text:span text:style-name="T4">JAMES KELLY,</text:span></text:span><text:span text:style-name="Drop_20_Caps"> and </text:span><text:span text:style-name="Drop_20_Caps"><text:span text:style-name="T4">REBECKAH</text:span></text:span><text:span text:style-name="Drop_20_Caps"> his wife, in hand paid by the said </text:span><text:span text:style-name="Drop_20_Caps"><text:span text:style-name="T4">BENJAMIN INGRAM,</text:span></text:span><text:span text:style-name="Drop_20_Caps"> at and before the </text:span><text:span text:style-name="Drop_20_Caps"><text:span text:style-name="T13">sea</text:span></text:span><text:span text:style-name="Drop_20_Caps">ling and delivering of these presents, the receipt and payment </text:span><text:span text:style-name="Drop_20_Caps"><text:span text:style-name="T13">whereof</text:span></text:span><text:span text:style-name="Drop_20_Caps"> is here by acknowledged, </text:span><text:span text:style-name="Drop_20_Caps"><text:span text:style-name="T13">hath</text:span></text:span><text:span text:style-name="Drop_20_Caps"> granted, bargained, sold, aliened, enfeoffed, conveyed and confirmed and by these presents </text:span><text:span text:style-name="Drop_20_Caps"><text:span text:style-name="T13">doth</text:span></text:span><text:span text:style-name="Drop_20_Caps"> </text:span><text:span text:style-name="Drop_20_Caps"><text:span text:style-name="T13">g</text:span></text:span><text:span text:style-name="Drop_20_Caps">rant, bargain, </text:span><text:span text:style-name="Drop_20_Caps"><text:span text:style-name="T12">sell</text:span></text:span><text:span text:style-name="Drop_20_Caps">, a</text:span><text:span text:style-name="Drop_20_Caps"><text:span text:style-name="T12">lien</text:span></text:span><text:span text:style-name="Drop_20_Caps">, </text:span><text:span text:style-name="Drop_20_Caps"><text:span text:style-name="T12">enfeoff</text:span></text:span><text:span text:style-name="Drop_20_Caps">, convey, and confirm unto the said </text:span><text:span text:style-name="Drop_20_Caps"><text:span text:style-name="T4">BENJAMIN INGRAM</text:span></text:span><text:span text:style-name="Drop_20_Caps">, his </text:span><text:span text:style-name="Drop_20_Caps"><text:span text:style-name="T12">heirs</text:span></text:span><text:span text:style-name="Drop_20_Caps"> and assigns forever, a certain tract or parcel of land situate, lying and being in the county of Chatham and state of North Carolina on the north side of Rocky River.</text:span></text:p>
      <text:p text:style-name="P3"><text:span text:style-name="Drop_20_Caps"/></text:p>
      <text:p text:style-name="P7"><text:span text:style-name="Drop_20_Caps">Beginning at the river then North side running; </text:span><text:span text:style-name="Drop_20_Caps"><text:span text:style-name="T10">th</text:span></text:span><text:span text:style-name="Drop_20_Caps">ence </text:span><text:span text:style-name="Drop_20_Caps"><text:span text:style-name="T10">N</text:span></text:span><text:span text:style-name="Drop_20_Caps"> to a </text:span><text:span text:style-name="Drop_20_Caps"><text:span text:style-name="T10">P</text:span></text:span><text:span text:style-name="Drop_20_Caps">ost </text:span><text:span text:style-name="Drop_20_Caps"><text:span text:style-name="T10">O</text:span></text:span><text:span text:style-name="Drop_20_Caps">ak, </text:span><text:span text:style-name="Drop_20_Caps"><text:span text:style-name="T4">BENJAMIN HARRIS</text:span></text:span><text:span text:style-name="Drop_20_Caps">' Corner, </text:span><text:span text:style-name="Drop_20_Caps"><text:span text:style-name="T10">th</text:span></text:span><text:span text:style-name="Drop_20_Caps">ence </text:span><text:span text:style-name="Drop_20_Caps"><text:span text:style-name="T10">E</text:span></text:span><text:span text:style-name="Drop_20_Caps">340 poles to a </text:span><text:span text:style-name="Drop_20_Caps"><text:span text:style-name="T10">B</text:span></text:span><text:span text:style-name="Drop_20_Caps">lackjack; </text:span><text:span text:style-name="Drop_20_Caps"><text:span text:style-name="T10">th</text:span></text:span><text:span text:style-name="Drop_20_Caps">ence </text:span><text:span text:style-name="Drop_20_Caps"><text:span text:style-name="T10">S</text:span></text:span><text:span text:style-name="Drop_20_Caps"> 78 poles to the river; </text:span><text:span text:style-name="Drop_20_Caps"><text:span text:style-name="T10">th</text:span></text:span><text:span text:style-name="Drop_20_Caps">ence</text:span><text:span text:style-name="Drop_20_Caps"> of the various courses thereof to the beginning.</text:span></text:p>
      <text:p text:style-name="P11"><text:span text:style-name="CAPS">Containing by estimation</text:span><text:span text:style-name="Drop_20_Caps"> 320 Acres, be the same more or less, it being a tract of land taken by execution as the property of </text:span><text:span text:style-name="Drop_20_Caps"><text:span text:style-name="T4">CONNER DOWD</text:span></text:span><text:span text:style-name="Drop_20_Caps"> and sold, agreeable to law by </text:span><text:span text:style-name="Drop_20_Caps"><text:span text:style-name="T4">ROGER GRIFFITH</text:span></text:span><text:span text:style-name="Drop_20_Caps">, Sheriff of Chatham County, and by him conveyed to the said </text:span><text:span text:style-name="Drop_20_Caps"><text:span text:style-name="T4">JAMES KELLY</text:span></text:span><text:span text:style-name="Drop_20_Caps">, the purchaser, by deed </text:span><text:span text:style-name="Drop_20_Caps"><text:span text:style-name="T13">duly</text:span></text:span><text:span text:style-name="Drop_20_Caps"> executed bearing date the 8th day of August 1785, recorded in the said County of Chatham and registered in the registers Office of the same in </text:span><text:span text:style-name="Drop_20_Caps"><text:span text:style-name="T13">B</text:span></text:span><text:span text:style-name="Drop_20_Caps">ook C </text:span><text:span text:style-name="Drop_20_Caps"><text:span text:style-name="T13">P</text:span></text:span><text:span text:style-name="Drop_20_Caps">age 258-60 </text:span><text:span text:style-name="Drop_20_Caps"><text:span text:style-name="T14">reference being thereto had will <text:s/>more</text:span></text:span><text:span text:style-name="Drop_20_Caps"> fully appear with their and every of their rights, members, and appurtenances whatsoever.</text:span></text:p>
      <text:p text:style-name="P11"><text:span text:style-name="Drop_20_Caps"/></text:p>
      <text:p text:style-name="P11"><text:span text:style-name="CAPS">And</text:span><text:span text:style-name="Drop_20_Caps"> the reversion and reversions, remainder and remainders of all and singular the lands, tenements, </text:span><text:span text:style-name="Drop_20_Caps"><text:span text:style-name="T10">hereditaments</text:span></text:span><text:span text:style-name="Drop_20_Caps">, and premises here by granted or intended to be granted and every part and parcel thereof and all rents, issues, </text:span><text:span text:style-name="Drop_20_Caps"><text:span text:style-name="T14">s</text:span></text:span><text:span text:style-name="Drop_20_Caps">ervices, and profits of them or any of them, or any part or parcel thereof, also all the estate, right, title, interest, property, claim and demand whatsoever of them the said </text:span><text:span text:style-name="Drop_20_Caps"><text:span text:style-name="T4">JAMES KELLY,</text:span></text:span><text:span text:style-name="Drop_20_Caps"> and </text:span><text:span text:style-name="Drop_20_Caps"><text:span text:style-name="T4">REBECKAH</text:span></text:span><text:span text:style-name="Drop_20_Caps"> his wife, their heirs, executors, administrators of, in, and to the said land and premises.</text:span></text:p>
      <text:p text:style-name="P3"><text:span text:style-name="Drop_20_Caps"/></text:p>
      <text:p text:style-name="P3"><text:span text:style-name="CAPS">To have and to hold</text:span><text:span text:style-name="Drop_20_Caps"> the said lands, tenements, hereditaments and premises here by granted with their appurtenances to the said </text:span><text:span text:style-name="Drop_20_Caps"><text:span text:style-name="T4">BENJAMIN INGRAM</text:span></text:span><text:span text:style-name="Drop_20_Caps">, his ears and ass signs, to the only proper use and behoove behoof of him the said </text:span><text:span text:style-name="Drop_20_Caps"><text:span text:style-name="T4">BENJAMIN INGRAM</text:span></text:span><text:span text:style-name="Drop_20_Caps">, his heirs and assigns forever.</text:span></text:p>
      <text:p text:style-name="P3"><text:span text:style-name="Drop_20_Caps"/></text:p>
      <text:p text:style-name="P3"><text:span text:style-name="CAPS">And the said</text:span><text:span text:style-name="Drop_20_Caps"> </text:span><text:span text:style-name="Drop_20_Caps"><text:span text:style-name="T4">JAMES KELLY,</text:span></text:span><text:span text:style-name="Drop_20_Caps"> and </text:span><text:span text:style-name="Drop_20_Caps"><text:span text:style-name="T4">REBECKAH</text:span></text:span><text:span text:style-name="Drop_20_Caps"> his wife, for themselves, their heirs, executors and administrators </text:span><text:span text:style-name="Drop_20_Caps"><text:span text:style-name="T14">doth</text:span></text:span><text:span text:style-name="Drop_20_Caps"> hereby promise, </text:span><text:span text:style-name="Drop_20_Caps"><text:span text:style-name="T14">c</text:span></text:span><text:span text:style-name="Drop_20_Caps">ovenant, and agree that they, they said </text:span><text:span text:style-name="Drop_20_Caps"><text:span text:style-name="T4">JAMES KELLY,</text:span></text:span><text:span text:style-name="Drop_20_Caps"> and </text:span><text:span text:style-name="Drop_20_Caps"><text:span text:style-name="T4">REBECKAH</text:span></text:span><text:span text:style-name="Drop_20_Caps"> his wife, their </text:span><text:span text:style-name="Drop_20_Caps"><text:span text:style-name="T12">heirs</text:span></text:span><text:span text:style-name="Drop_20_Caps">, executors, and administrators shall and will at all times warrant and forever defend the said premises to the said </text:span><text:span text:style-name="Drop_20_Caps"><text:span text:style-name="T4">BENJAMIN INGRAM</text:span></text:span><text:span text:style-name="Drop_20_Caps">, his heirs and assigns, against all lawful claims and demands whatsoever whereby the above mentioned premises might or maybe affected or encumbered contrary to the true intent and meaning of these presents.</text:span></text:p>
      <text:p text:style-name="P3"><text:span text:style-name="Drop_20_Caps"/></text:p>
      <text:p text:style-name="P3"><text:span text:style-name="CAPS"/></text:p>
      <text:p text:style-name="P10"><text:span text:style-name="CAPS">In witness</text:span><text:span text:style-name="Drop_20_Caps"> whereof the said </text:span><text:span text:style-name="Drop_20_Caps"><text:span text:style-name="T4">JAMES KELLY,</text:span></text:span><text:span text:style-name="Drop_20_Caps"> and </text:span><text:span text:style-name="Drop_20_Caps"><text:span text:style-name="T4">REBECKAH</text:span></text:span><text:span text:style-name="Drop_20_Caps"> his wife, have </text:span><text:span text:style-name="Drop_20_Caps"><text:span text:style-name="T14">hereunto set</text:span></text:span><text:span text:style-name="Drop_20_Caps"> their hands and seals the day and year first above written.</text:span></text:p>
      <text:p text:style-name="P3"><text:span text:style-name="Drop_20_Caps"/></text:p>
      <text:p text:style-name="P3"><text:span text:style-name="Drop_20_Caps"><text:span text:style-name="T4">JAMES KELLY</text:span></text:span><text:span text:style-name="Drop_20_Caps"> <text:s text:c="4"/></text:span><text:span text:style-name="Drop_20_Caps"><text:span text:style-name="T12">{seal}</text:span></text:span></text:p>
      <text:p text:style-name="Standard"><text:span text:style-name="Drop_20_Caps"><text:span text:style-name="T4">REBECKAH</text:span></text:span><text:span text:style-name="Drop_20_Caps"> </text:span><text:span text:style-name="Drop_20_Caps"><text:span text:style-name="T4">KELLY</text:span></text:span> <text:s/>{seal}</text:p>
      <text:p text:style-name="P3"><text:span text:style-name="Drop_20_Caps"/></text:p>
      <text:p text:style-name="P3"><text:span text:style-name="Drop_20_Caps"><text:span text:style-name="T12">S</text:span></text:span><text:span text:style-name="Drop_20_Caps">igned, sealed, and delivered in the presence of</text:span></text:p>
      <text:p text:style-name="P3"><text:span text:style-name="Drop_20_Caps"/></text:p>
      <text:p text:style-name="P3"><text:span text:style-name="Drop_20_Caps"><text:span text:style-name="T4">JOHN THOMPSON</text:span></text:span></text:p>
      <text:p text:style-name="P3"><text:span text:style-name="Drop_20_Caps"><text:span text:style-name="T4">ROGER GRIFFITH</text:span></text:span></text:p>
      <text:p text:style-name="P3"><text:span text:style-name="Drop_20_Caps"/></text:p>
      <text:p text:style-name="P3"><text:span text:style-name="Drop_20_Caps">Chatham County February sessions 1786</text:span></text:p>
      <text:p text:style-name="P3"><text:span text:style-name="Drop_20_Caps"/></text:p>
      <text:p text:style-name="P3"><text:span text:style-name="Drop_20_Caps"><text:span text:style-name="T12">T</text:span></text:span><text:span text:style-name="Drop_20_Caps">his deed was duly acknowledged in open court and ordered to be registered.</text:span></text:p>
      <text:p text:style-name="P3"><text:span text:style-name="Drop_20_Caps"/></text:p>
      <text:p text:style-name="P3"><text:span text:style-name="Drop_20_Caps">Test</text:span></text:p>
      <text:p text:style-name="P3"><text:span text:style-name="Drop_20_Caps"/></text:p>
      <text:p text:style-name="P3"><text:span text:style-name="Drop_20_Caps"><text:span text:style-name="T4">JOHN RAMSEY</text:span></text:span><text:span text:style-name="Drop_20_Caps">, Clerk</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9609" officeooo:paragraph-rsid="00189609"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Chatham, <text:span text:style-name="MT1">JAMES KELLY</text:span> to <text:span text:style-name="MT1">BENJAMIN INGRAM</text:span>, 1786</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11-23T19:50:03.051869694</dc:date>
    <meta:editing-duration>PT43M42S</meta:editing-duration>
    <meta:editing-cycles>12</meta:editing-cycles>
    <meta:document-statistic meta:table-count="0" meta:image-count="0" meta:object-count="0" meta:page-count="3" meta:paragraph-count="37" meta:word-count="771" meta:character-count="4467" meta:non-whitespace-character-count="3458"/>
  </office:meta>
</office:document-meta>
</file>