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a0335" officeooo:paragraph-rsid="001a0335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break-before="page"/>
      <style:text-properties officeooo:paragraph-rsid="0011597c"/>
    </style:style>
    <style:style style:name="P5" style:family="paragraph" style:parent-style-name="Standard">
      <style:paragraph-properties fo:text-align="center" style:justify-single-word="false"/>
      <style:text-properties officeooo:paragraph-rsid="0016dd2d"/>
    </style:style>
    <style:style style:name="P6" style:family="paragraph" style:parent-style-name="Standard">
      <style:text-properties officeooo:paragraph-rsid="0016dd2d"/>
    </style:style>
    <style:style style:name="P7" style:family="paragraph" style:parent-style-name="Standard">
      <style:paragraph-properties fo:break-before="page"/>
      <style:text-properties officeooo:paragraph-rsid="0016dd2d"/>
    </style:style>
    <style:style style:name="P8" style:family="paragraph" style:parent-style-name="Quotations">
      <style:text-properties officeooo:paragraph-rsid="001bd37c"/>
    </style:style>
    <style:style style:name="P9" style:family="paragraph" style:parent-style-name="Standard">
      <style:text-properties officeooo:paragraph-rsid="001bd37c"/>
    </style:style>
    <style:style style:name="P10" style:family="paragraph" style:parent-style-name="Standard">
      <style:text-properties officeooo:paragraph-rsid="001a0335"/>
    </style:style>
    <style:style style:name="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2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officeooo:rsid="001a0335"/>
    </style:style>
    <style:style style:name="T7" style:family="text">
      <style:text-properties style:font-name="Liberation Serif1" officeooo:rsid="001a0335"/>
    </style:style>
    <style:style style:name="T8" style:family="text">
      <style:text-properties officeooo:rsid="001bd37c"/>
    </style:style>
    <style:style style:name="T9" style:family="text">
      <style:text-properties officeooo:rsid="001cee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TO ALL CHRISTIAN PEOPLE to whom these presents shall come, I, </text:span><text:span text:style-name="Drop_20_Caps"><text:span text:style-name="T2">JOHN</text:span></text:span><text:span text:style-name="Drop_20_Caps"> </text:span><text:span text:style-name="Drop_20_Caps"><text:span text:style-name="T2">BRYAN</text:span></text:span><text:span text:style-name="Drop_20_Caps"> of Birdie Precinct, planter, in the name of God Everlasting send greeting.</text:span></text:p>
      <text:p text:style-name="P3"><text:span text:style-name="Drop_20_Caps"/></text:p>
      <text:p text:style-name="P10"><text:span text:style-name="Drop_20_Caps">KNOW YE that I said </text:span><text:span text:style-name="Drop_20_Caps"><text:span text:style-name="T2">JOHN</text:span></text:span><text:span text:style-name="Drop_20_Caps"> </text:span><text:span text:style-name="Drop_20_Caps"><text:span text:style-name="T2">BRYAN</text:span></text:span><text:span text:style-name="Drop_20_Caps"> for and in consideration of the sum of </text:span><text:span text:style-name="Drop_20_Caps"><text:span text:style-name="T7">£</text:span></text:span><text:span text:style-name="Drop_20_Caps">20, current money of this province, to me in hand paid by </text:span><text:span text:style-name="Drop_20_Caps"><text:span text:style-name="T2">JOHN</text:span></text:span><text:span text:style-name="Drop_20_Caps"> </text:span><text:span text:style-name="Drop_20_Caps"><text:span text:style-name="T2">GRAY</text:span></text:span><text:span text:style-name="Drop_20_Caps"> of this said Precinct, gentleman, the receipt whereof I do </text:span><text:span text:style-name="Drop_20_Caps"><text:span text:style-name="T8">here</text:span></text:span><text:span text:style-name="Drop_20_Caps">by acknowledge and for divers other good causes and considerations have here unto moving have bargained, sold, aliened, enfeoffed, and confirmed and by these presents does bargain, so, alien, enfeof</text:span><text:span text:style-name="Drop_20_Caps"><text:span text:style-name="T6">f</text:span></text:span><text:span text:style-name="Drop_20_Caps">, and confirm on to the said </text:span><text:span text:style-name="Drop_20_Caps"><text:span text:style-name="T2">JOHN</text:span></text:span><text:span text:style-name="Drop_20_Caps"> </text:span><text:span text:style-name="Drop_20_Caps"><text:span text:style-name="T2">GRAY</text:span></text:span><text:span text:style-name="Drop_20_Caps">, his </text:span><text:span text:style-name="Drop_20_Caps"><text:span text:style-name="T6">heirs</text:span></text:span><text:span text:style-name="Drop_20_Caps"> and assigns forever, a tract of land containing by estimation 640 acres on the south side of </text:span><text:span text:style-name="Drop_20_Caps"><text:span text:style-name="T6">Moratock Ri</text:span></text:span><text:span text:style-name="Drop_20_Caps">ver.</text:span></text:p>
      <text:p text:style-name="P3"><text:span text:style-name="Drop_20_Caps"/></text:p>
      <text:p text:style-name="P8"><text:span text:style-name="Drop_20_Caps">Beginning at a </text:span><text:span text:style-name="Drop_20_Caps"><text:span text:style-name="T8">P</text:span></text:span><text:span text:style-name="Drop_20_Caps">ine in the Cypress swamp then </text:span><text:span text:style-name="Drop_20_Caps"><text:span text:style-name="T8">N</text:span></text:span><text:span text:style-name="Drop_20_Caps">46</text:span><text:span text:style-name="Drop_20_Caps"><text:span text:style-name="T8">E</text:span></text:span><text:span text:style-name="Drop_20_Caps"> 140 poles to </text:span><text:span text:style-name="Drop_20_Caps"><text:span text:style-name="T2">JOHN</text:span></text:span><text:span text:style-name="Drop_20_Caps"> </text:span><text:span text:style-name="Drop_20_Caps"><text:span text:style-name="T2">BRYAN</text:span></text:span><text:span text:style-name="Drop_20_Caps">'s corner to </text:span><text:span text:style-name="Drop_20_Caps"><text:span text:style-name="T8">H</text:span></text:span><text:span text:style-name="Drop_20_Caps">ickory's and a </text:span><text:span text:style-name="Drop_20_Caps"><text:span text:style-name="T8">W</text:span></text:span><text:span text:style-name="Drop_20_Caps">hite </text:span><text:span text:style-name="Drop_20_Caps"><text:span text:style-name="T8">O</text:span></text:span><text:span text:style-name="Drop_20_Caps">ak; then along his </text:span><text:span text:style-name="Drop_20_Caps"><text:span text:style-name="T8">L</text:span></text:span><text:span text:style-name="Drop_20_Caps">ine </text:span><text:span text:style-name="Drop_20_Caps"><text:span text:style-name="T8">N</text:span></text:span><text:span text:style-name="Drop_20_Caps">20</text:span><text:span text:style-name="Drop_20_Caps"><text:span text:style-name="T8">W</text:span></text:span><text:span text:style-name="Drop_20_Caps"> 240 poles to a </text:span><text:span text:style-name="Drop_20_Caps"><text:span text:style-name="T8">G</text:span></text:span><text:span text:style-name="Drop_20_Caps">um in a slash, </text:span><text:span text:style-name="Drop_20_Caps"><text:span text:style-name="T2">BRYAN</text:span></text:span><text:span text:style-name="Drop_20_Caps"> J</text:span><text:span text:style-name="Drop_20_Caps"><text:span text:style-name="T8">r.</text:span></text:span><text:span text:style-name="Drop_20_Caps">'s </text:span><text:span text:style-name="Drop_20_Caps"><text:span text:style-name="T8">c</text:span></text:span><text:span text:style-name="Drop_20_Caps">orner </text:span><text:span text:style-name="Drop_20_Caps"><text:span text:style-name="T8">t</text:span></text:span><text:span text:style-name="Drop_20_Caps">ree and </text:span><text:span text:style-name="Drop_20_Caps"><text:span text:style-name="T2">JOHN</text:span></text:span><text:span text:style-name="Drop_20_Caps"> </text:span><text:span text:style-name="Drop_20_Caps"><text:span text:style-name="T2">HAMILTON</text:span></text:span><text:span text:style-name="Drop_20_Caps">'s line along Mr. </text:span><text:span text:style-name="Drop_20_Caps"><text:span text:style-name="T2">HAMILTON</text:span></text:span><text:span text:style-name="Drop_20_Caps">'s line </text:span><text:span text:style-name="Drop_20_Caps"><text:span text:style-name="T8">N</text:span></text:span><text:span text:style-name="Drop_20_Caps">44</text:span><text:span text:style-name="Drop_20_Caps"><text:span text:style-name="T8">W</text:span></text:span><text:span text:style-name="Drop_20_Caps"> 320 poles to a </text:span><text:span text:style-name="Drop_20_Caps"><text:span text:style-name="T8">P</text:span></text:span><text:span text:style-name="Drop_20_Caps">apa </text:span><text:span text:style-name="Drop_20_Caps"><text:span text:style-name="T8">G</text:span></text:span><text:span text:style-name="Drop_20_Caps">um, another of </text:span><text:span text:style-name="Drop_20_Caps"><text:span text:style-name="T2">HAMILTON</text:span></text:span><text:span text:style-name="Drop_20_Caps">'s </text:span><text:span text:style-name="Drop_20_Caps"><text:span text:style-name="T8">c</text:span></text:span><text:span text:style-name="Drop_20_Caps">orner trees and </text:span><text:span text:style-name="Drop_20_Caps"><text:span text:style-name="T2">ARTHUR DAVIS</text:span></text:span><text:span text:style-name="Drop_20_Caps">'s line tree; then along his </text:span><text:span text:style-name="Drop_20_Caps"><text:span text:style-name="T8">l</text:span></text:span><text:span text:style-name="Drop_20_Caps">ine </text:span><text:span text:style-name="Drop_20_Caps"><text:span text:style-name="T8">S</text:span></text:span><text:span text:style-name="Drop_20_Caps">44</text:span><text:span text:style-name="Drop_20_Caps"><text:span text:style-name="T8">W</text:span></text:span><text:span text:style-name="Drop_20_Caps"> 140 poles to a </text:span><text:span text:style-name="Drop_20_Caps"><text:span text:style-name="T8">W</text:span></text:span><text:span text:style-name="Drop_20_Caps">hite </text:span><text:span text:style-name="Drop_20_Caps"><text:span text:style-name="T8">O</text:span></text:span><text:span text:style-name="Drop_20_Caps">ak, one of </text:span><text:span text:style-name="Drop_20_Caps"><text:span text:style-name="T2">DAVIS</text:span></text:span><text:span text:style-name="Drop_20_Caps">'s line trees in the Cypress swamp; </text:span><text:span text:style-name="Drop_20_Caps"><text:span text:style-name="T8">thence</text:span></text:span><text:span text:style-name="Drop_20_Caps"> the various courses of the swamp to the first station.</text:span></text:p>
      <text:p text:style-name="P3"><text:span text:style-name="Drop_20_Caps">TO THE USE in behoove of him, the said </text:span><text:span text:style-name="Drop_20_Caps"><text:span text:style-name="T2">JOHN</text:span></text:span><text:span text:style-name="Drop_20_Caps"> </text:span><text:span text:style-name="Drop_20_Caps"><text:span text:style-name="T2">GRAY</text:span></text:span><text:span text:style-name="Drop_20_Caps">, his </text:span><text:span text:style-name="Drop_20_Caps"><text:span text:style-name="T6">heirs </text:span></text:span><text:span text:style-name="Drop_20_Caps">and assigns forever, </text:span><text:span text:style-name="Drop_20_Caps"><text:span text:style-name="T8">together</text:span></text:span><text:span text:style-name="Drop_20_Caps"> with all the right, privileges, and amenities to the same belonging or in any wise appertaining.</text:span></text:p>
      <text:p text:style-name="P3"><text:span text:style-name="Drop_20_Caps"/></text:p>
      <text:p text:style-name="P9"><text:span text:style-name="Drop_20_Caps">TO HAVE AND TO HOLD the </text:span><text:span text:style-name="Drop_20_Caps"><text:span text:style-name="T8">said tract</text:span></text:span><text:span text:style-name="Drop_20_Caps"> of land unto the said </text:span><text:span text:style-name="Drop_20_Caps"><text:span text:style-name="T2">JOHN</text:span></text:span><text:span text:style-name="Drop_20_Caps"> </text:span><text:span text:style-name="Drop_20_Caps"><text:span text:style-name="T2">GRAY</text:span></text:span><text:span text:style-name="Drop_20_Caps">, his heirs and assigns forever.</text:span></text:p>
      <text:p text:style-name="P9"><text:span text:style-name="Drop_20_Caps"/></text:p>
      <text:p text:style-name="P9"><text:span text:style-name="Drop_20_Caps"><text:span text:style-name="T8">AND</text:span></text:span><text:span text:style-name="Drop_20_Caps"> I said </text:span><text:span text:style-name="Drop_20_Caps"><text:span text:style-name="T2">JOHN</text:span></text:span><text:span text:style-name="Drop_20_Caps"> </text:span><text:span text:style-name="Drop_20_Caps"><text:span text:style-name="T2">BRYAN</text:span></text:span><text:span text:style-name="Drop_20_Caps">, for myself, my heirs, executors and administrators does covenant, promise, and agree to, and with, the said </text:span><text:span text:style-name="Drop_20_Caps"><text:span text:style-name="T2">JOHN</text:span></text:span><text:span text:style-name="Drop_20_Caps"> </text:span><text:span text:style-name="Drop_20_Caps"><text:span text:style-name="T2">GRAY</text:span></text:span><text:span text:style-name="Drop_20_Caps">, his </text:span><text:span text:style-name="Drop_20_Caps"><text:span text:style-name="T6">heirs</text:span></text:span><text:span text:style-name="Drop_20_Caps"> and assigns, sh</text:span><text:span text:style-name="Drop_20_Caps"><text:span text:style-name="T8">a</text:span></text:span><text:span text:style-name="Drop_20_Caps">ll and </text:span><text:span text:style-name="Drop_20_Caps"><text:span text:style-name="T8">m</text:span></text:span><text:span text:style-name="Drop_20_Caps">ay peaceably and quietly have, hold, occupy, possess, and enjoy the </text:span><text:span text:style-name="Drop_20_Caps"><text:span text:style-name="T8">said tract</text:span></text:span><text:span text:style-name="Drop_20_Caps"> of land and all the rights and </text:span><text:span text:style-name="Drop_20_Caps"><text:span text:style-name="T8">p</text:span></text:span><text:span text:style-name="Drop_20_Caps">rivileges and amenities forever without the </text:span><text:span text:style-name="Drop_20_Caps"><text:span text:style-name="T8">let,</text:span></text:span><text:span text:style-name="Drop_20_Caps"> suit, trouble, of, or from, me, the said </text:span><text:span text:style-name="Drop_20_Caps"><text:span text:style-name="T2">JOHN</text:span></text:span><text:span text:style-name="Drop_20_Caps"> </text:span><text:span text:style-name="Drop_20_Caps"><text:span text:style-name="T2">BRYAN</text:span></text:span><text:span text:style-name="Drop_20_Caps">, my </text:span><text:span text:style-name="Drop_20_Caps"><text:span text:style-name="T6">heirs</text:span></text:span><text:span text:style-name="Drop_20_Caps">, executors, or administrators or of any, or from any, other person or persons claiming from, by, or under me, or them, or any, or either of them.</text:span></text:p>
      <text:p text:style-name="P9"><text:span text:style-name="Drop_20_Caps"/></text:p>
      <text:p text:style-name="P9"><text:span text:style-name="Drop_20_Caps"><text:span text:style-name="T8">AND</text:span></text:span><text:span text:style-name="Drop_20_Caps"> I, the said </text:span><text:span text:style-name="Drop_20_Caps"><text:span text:style-name="T2">JOHN</text:span></text:span><text:span text:style-name="Drop_20_Caps"> </text:span><text:span text:style-name="Drop_20_Caps"><text:span text:style-name="T2">BRYAN,</text:span></text:span><text:span text:style-name="Drop_20_Caps"> do for myself, my heirs, executors, and administrators further </text:span><text:span text:style-name="Drop_20_Caps"><text:span text:style-name="T8">c</text:span></text:span><text:span text:style-name="Drop_20_Caps">ovenant and agree to and with the said </text:span><text:span text:style-name="Drop_20_Caps"><text:span text:style-name="T2">JOHN</text:span></text:span><text:span text:style-name="Drop_20_Caps"> </text:span><text:span text:style-name="Drop_20_Caps"><text:span text:style-name="T2">GRAY</text:span></text:span><text:span text:style-name="Drop_20_Caps">, his heirs and assigns by these presents that I, the said </text:span><text:span text:style-name="Drop_20_Caps"><text:span text:style-name="T2">JOHN</text:span></text:span><text:span text:style-name="Drop_20_Caps"> </text:span><text:span text:style-name="Drop_20_Caps"><text:span text:style-name="T2">BRYAN</text:span></text:span><text:span text:style-name="Drop_20_Caps">, my </text:span><text:span text:style-name="Drop_20_Caps"><text:span text:style-name="T6">heirs</text:span></text:span><text:span text:style-name="Drop_20_Caps">, executors, and administrators sh</text:span><text:span text:style-name="Drop_20_Caps"><text:span text:style-name="T8">a</text:span></text:span><text:span text:style-name="Drop_20_Caps">ll and will at all times hereafter, at the special instance and request of him, the said </text:span><text:span text:style-name="Drop_20_Caps"><text:span text:style-name="T2">JOHN</text:span></text:span><text:span text:style-name="Drop_20_Caps"> </text:span><text:span text:style-name="Drop_20_Caps"><text:span text:style-name="T2">GRAY</text:span></text:span><text:span text:style-name="Drop_20_Caps">, his heirs and assigns, to </text:span><text:span text:style-name="Drop_20_Caps"><text:span text:style-name="T9">said tract of</text:span></text:span><text:span text:style-name="Drop_20_Caps"> land, warrant and defend against all or any person or persons claiming any right, title, or interest </text:span><text:span text:style-name="Drop_20_Caps"><text:span text:style-name="T9">there</text:span></text:span><text:span text:style-name="Drop_20_Caps">unto or to any part thereof and will at all or anytime or times here after do all such further and other lawful </text:span><text:span text:style-name="Drop_20_Caps"><text:span text:style-name="T9">act or acts,</text:span></text:span><text:span text:style-name="Drop_20_Caps"> thing or things to confirm and make sure the </text:span><text:span text:style-name="Drop_20_Caps"><text:span text:style-name="T9">said tract</text:span></text:span><text:span text:style-name="Drop_20_Caps"> of land unto the said </text:span><text:span text:style-name="Drop_20_Caps"><text:span text:style-name="T2">JOHN</text:span></text:span><text:span text:style-name="Drop_20_Caps"> </text:span><text:span text:style-name="Drop_20_Caps"><text:span text:style-name="T2">GRAY</text:span></text:span><text:span text:style-name="Drop_20_Caps"> his </text:span><text:span text:style-name="Drop_20_Caps"><text:span text:style-name="T6">heirs</text:span></text:span><text:span text:style-name="Drop_20_Caps"> and assigns as shall be thought advisable and necessary.</text:span></text:p>
      <text:p text:style-name="P3"><text:span text:style-name="Drop_20_Caps"/></text:p>
      <text:p text:style-name="P3"><text:span text:style-name="Drop_20_Caps"/></text:p>
      <text:p text:style-name="P4"><text:span text:style-name="Drop_20_Caps">IN WITNESS WHEREOF I have </text:span><text:span text:style-name="Drop_20_Caps"><text:span text:style-name="T9">hereunto</text:span></text:span><text:span text:style-name="Drop_20_Caps"> set my hand and seal this sixth day of February in the first year of the reign of our </text:span><text:span text:style-name="Drop_20_Caps"><text:span text:style-name="T9">s</text:span></text:span><text:span text:style-name="Drop_20_Caps">overeign George II, King of Great Britain, and in the year of </text:span><text:span text:style-name="Drop_20_Caps"><text:span text:style-name="T9">o</text:span></text:span><text:span text:style-name="Drop_20_Caps">ur Lord 1727</text:span></text:p>
      <text:p text:style-name="P3"><text:span text:style-name="Drop_20_Caps"/></text:p>
      <text:p text:style-name="P3"><text:span text:style-name="Drop_20_Caps"><text:span text:style-name="T2">JOHN</text:span></text:span><text:span text:style-name="Drop_20_Caps"> </text:span><text:span text:style-name="Drop_20_Caps"><text:span text:style-name="T2">BRYAN</text:span></text:span><text:span text:style-name="Drop_20_Caps"> seal </text:span><text:span text:style-name="Drop_20_Caps"><text:span text:style-name="T8">[JOHN BRIANT, JOHN BRYANT]</text:span></text:span></text:p>
      <text:p text:style-name="P3"><text:span text:style-name="Drop_20_Caps"/></text:p>
      <text:p text:style-name="P3"><text:span text:style-name="Drop_20_Caps">Signed, sealed, delivered in the presence of</text:span></text:p>
      <text:p text:style-name="P3"><text:span text:style-name="Drop_20_Caps"/></text:p>
      <text:p text:style-name="P3"><text:span text:style-name="Drop_20_Caps"><text:span text:style-name="T2">LEWIS</text:span></text:span><text:span text:style-name="Drop_20_Caps"> </text:span><text:span text:style-name="Drop_20_Caps"><text:span text:style-name="T2">BRYAN</text:span></text:span></text:p>
      <text:p text:style-name="P3"><text:span text:style-name="Drop_20_Caps"><text:span text:style-name="T2">SIMON</text:span></text:span><text:span text:style-name="Drop_20_Caps"> </text:span><text:span text:style-name="Drop_20_Caps"><text:span text:style-name="T2">BRYAN</text:span></text:span><text:span text:style-name="Drop_20_Caps">, jurat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Bernie Precinct</text:span></text:p>
      <text:p text:style-name="P3"><text:span text:style-name="Drop_20_Caps">November Court 1728</text:span></text:p>
      <text:p text:style-name="P3"><text:span text:style-name="Drop_20_Caps"/></text:p>
      <text:p text:style-name="P3"><text:span text:style-name="Drop_20_Caps"><text:span text:style-name="T6">T</text:span></text:span><text:span text:style-name="Drop_20_Caps">he above deed of sale was proved in open court by the oath of </text:span><text:span text:style-name="Drop_20_Caps"><text:span text:style-name="T2">SIMON</text:span></text:span><text:span text:style-name="Drop_20_Caps"> </text:span><text:span text:style-name="Drop_20_Caps"><text:span text:style-name="T2">BRYAN</text:span></text:span><text:span text:style-name="Drop_20_Caps"> in due form of law being one of the evidences thereto which on motion is ordered to be registered and is registered.</text:span></text:p>
      <text:p text:style-name="P3"><text:span text:style-name="Drop_20_Caps"/></text:p>
      <text:p text:style-name="P3"><text:span text:style-name="Drop_20_Caps"/></text:p>
      <text:p text:style-name="P10"><text:span text:style-name="Drop_20_Caps">Test </text:span></text:p>
      <text:p text:style-name="P10"><text:span text:style-name="CAPS_20_BOLD">Edward</text:span><text:span text:style-name="Drop_20_Caps"> </text:span><text:span text:style-name="CAPS_20_BOLD">mashborne</text:span><text:span text:style-name="Drop_20_Caps">, Deputy Clerk</text:span></text:p>
      <text:p text:style-name="P7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5"><text:span text:style-name="Drop_20_Caps"><text:span text:style-name="T4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4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4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4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4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4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4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4"/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><text:span text:style-name="T5">Transcribed from original documents by Brent R. Brian &amp; Martha M. Brian.</text:span></text:span></text:p>
      <text:p text:style-name="P6"><text:span text:style-name="Drop_20_Caps"/></text:p>
      <text:p text:style-name="P6"><text:span text:style-name="Drop_20_Caps"><text:span text:style-name="T5">This document and others can be found on our website:</text:span></text:span></text:p>
      <text:p text:style-name="P6"><text:span text:style-name="Drop_20_Caps"/></text:p>
      <text:p text:style-name="P6"><text:a xlink:type="simple" xlink:href="http://www.bmgen.com/" text:style-name="Internet_20_link" text:visited-style-name="Visited_20_Internet_20_Link"><text:span text:style-name="Drop_20_Caps"><text:span text:style-name="T3">BMGEN</text:span></text:span></text:a></text:p>
      <text:p text:style-name="P6"><text:span text:style-name="Drop_20_Caps"/></text:p>
      <text:p text:style-name="P6"><text:span text:style-name="Drop_20_Caps"><text:span text:style-name="T3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6"><text:span text:style-name="Drop_20_Caps"/></text:p>
      <text:p text:style-name="P6"><text:span text:style-name="Drop_20_Caps">COPYLEFT “rules” can be reviewed on the web site:</text:span></text:p>
      <text:p text:style-name="P6"><text:span text:style-name="Drop_20_Caps"/></text:p>
      <text:p text:style-name="P6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6"><text:span text:style-name="Drop_20_Caps"/></text:p>
      <text:p text:style-name="P6"><text:span text:style-name="Drop_20_Caps"><text:span text:style-name="T3">In short, use what you like. <text:s/>But if you use our stuff, mention us as the source.</text:span></text:span></text:p>
      <text:p text:style-name="P6"><text:span text:style-name="Drop_20_Caps"/></text:p>
      <text:p text:style-name="P6"><text:span text:style-name="Drop_20_Caps"><text:span text:style-name="T3">Brent R. Brian</text:span></text:span></text:p>
      <text:p text:style-name="P6"><text:span text:style-name="Drop_20_Caps"><text:span text:style-name="T3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3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0335" officeooo:paragraph-rsid="001a0335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Bertie, <text:span text:style-name="MT1">JOHN</text:span> <text:span text:style-name="MT1">BRYAN</text:span> to <text:span text:style-name="MT1">JOHN</text:span> <text:span text:style-name="MT1">GRAY</text:span>, 1728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9-05T13:03:11.669666834</dc:date>
    <meta:editing-duration>PT32M7S</meta:editing-duration>
    <meta:editing-cycles>11</meta:editing-cycles>
    <meta:document-statistic meta:table-count="0" meta:image-count="0" meta:object-count="0" meta:page-count="3" meta:paragraph-count="36" meta:word-count="806" meta:character-count="4410" meta:non-whitespace-character-count="3370"/>
  </office:meta>
</office:document-meta>
</file>