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c57f6" officeooo:paragraph-rsid="001c57f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25b810"/>
    </style:style>
    <style:style style:name="P8" style:family="paragraph" style:parent-style-name="Standard">
      <style:text-properties officeooo:paragraph-rsid="0025b810"/>
    </style:style>
    <style:style style:name="P9" style:family="paragraph" style:parent-style-name="Standard">
      <style:text-properties officeooo:paragraph-rsid="001f112f"/>
    </style:style>
    <style:style style:name="P10" style:family="paragraph" style:parent-style-name="Standard">
      <style:text-properties officeooo:paragraph-rsid="00230695"/>
    </style:style>
    <style:style style:name="P11" style:family="paragraph" style:parent-style-name="Standard">
      <style:text-properties officeooo:paragraph-rsid="0019b7c9"/>
    </style:style>
    <style:style style:name="P12" style:family="paragraph" style:parent-style-name="Standard">
      <style:text-properties officeooo:paragraph-rsid="0027e2cf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c57f6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25b810" style:text-overline-style="none" style:text-overline-color="font-color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841e" style:font-weight-asian="bold" style:font-weight-complex="bold"/>
    </style:style>
    <style:style style:name="T8" style:family="text">
      <style:text-properties fo:font-weight="bold" officeooo:rsid="0025b810" style:font-weight-asian="bold" style:font-weight-complex="bold"/>
    </style:style>
    <style:style style:name="T9" style:family="text">
      <style:text-properties officeooo:rsid="00188a04"/>
    </style:style>
    <style:style style:name="T10" style:family="text">
      <style:text-properties officeooo:rsid="001c57f6"/>
    </style:style>
    <style:style style:name="T11" style:family="text">
      <style:text-properties officeooo:rsid="001de71f"/>
    </style:style>
    <style:style style:name="T12" style:family="text">
      <style:text-properties style:font-name="Liberation Serif1" officeooo:rsid="001de71f"/>
    </style:style>
    <style:style style:name="T13" style:family="text">
      <style:text-properties officeooo:rsid="001f112f"/>
    </style:style>
    <style:style style:name="T14" style:family="text">
      <style:text-properties officeooo:rsid="00209c34"/>
    </style:style>
    <style:style style:name="T15" style:family="text">
      <style:text-properties officeooo:rsid="0021cd24"/>
    </style:style>
    <style:style style:name="T16" style:family="text">
      <style:text-properties officeooo:rsid="00230695"/>
    </style:style>
    <style:style style:name="T17" style:family="text">
      <style:text-properties officeooo:rsid="0025b810"/>
    </style:style>
    <style:style style:name="T18" style:family="text">
      <style:text-properties officeooo:rsid="001bd3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TO ALL THE CHRISTIAN PEOPLE to whom these presents shall come, greeting.</text:span></text:p>
      <text:p text:style-name="P3"><text:span text:style-name="Drop_20_Caps"/></text:p>
      <text:p text:style-name="P9"><text:span text:style-name="Drop_20_Caps">KNOW YE That I, </text:span><text:span text:style-name="Drop_20_Caps"><text:span text:style-name="T2">JOHN</text:span></text:span><text:span text:style-name="Drop_20_Caps"> </text:span><text:span text:style-name="Drop_20_Caps"><text:span text:style-name="T2">BRYANT</text:span></text:span><text:span text:style-name="Drop_20_Caps"><text:span text:style-name="T10"> </text:span></text:span><text:span text:style-name="Drop_20_Caps">of Bertie County in North Carolina for and in consideration of </text:span><text:span text:style-name="Drop_20_Caps"><text:span text:style-name="T12">£</text:span></text:span><text:span text:style-name="Drop_20_Caps">5 to me in hand paid, before the ensealing and delivery hereof these presents </text:span><text:span text:style-name="Drop_20_Caps"><text:span text:style-name="T15">and ye</text:span></text:span><text:span text:style-name="Drop_20_Caps"> </text:span><text:span text:style-name="Drop_20_Caps"><text:span text:style-name="T2">CAROLAS</text:span></text:span><text:span text:style-name="Drop_20_Caps"> </text:span><text:span text:style-name="Drop_20_Caps"><text:span text:style-name="T2">ANDERSON</text:span></text:span><text:span text:style-name="Drop_20_Caps"> of the county </text:span><text:span text:style-name="Drop_20_Caps"><text:span text:style-name="T11">aforesaid</text:span></text:span><text:span text:style-name="Drop_20_Caps"> with which I acknowledge myself satisfied, contented, and paid, have bargained, alienated, and said over and do by these presents for me in my </text:span><text:span text:style-name="Drop_20_Caps"><text:span text:style-name="T11">heirs</text:span></text:span><text:span text:style-name="Drop_20_Caps"> forever bargain, so, and deliver transfer and confirm unto the </text:span><text:span text:style-name="Drop_20_Caps"><text:span text:style-name="T15">said</text:span></text:span><text:span text:style-name="Drop_20_Caps"> </text:span><text:span text:style-name="Drop_20_Caps"><text:span text:style-name="T2">CAROLAS</text:span></text:span><text:span text:style-name="Drop_20_Caps"> </text:span><text:span text:style-name="Drop_20_Caps"><text:span text:style-name="T2">ANDERSON</text:span></text:span><text:span text:style-name="Drop_20_Caps">, his </text:span><text:span text:style-name="Drop_20_Caps"><text:span text:style-name="T11">heirs</text:span></text:span><text:span text:style-name="Drop_20_Caps"> and assigns forever, a certain tract or parcel of land containing 100 acres, be the more or less, the said track or parcel being part of a </text:span><text:span text:style-name="Drop_20_Caps"><text:span text:style-name="T15">certain</text:span></text:span><text:span text:style-name="Drop_20_Caps"> trac</text:span><text:span text:style-name="Drop_20_Caps"><text:span text:style-name="T15">t</text:span></text:span><text:span text:style-name="Drop_20_Caps"> or dividend sold by </text:span><text:span text:style-name="Drop_20_Caps"><text:span text:style-name="T2">WILLIAM</text:span></text:span><text:span text:style-name="Drop_20_Caps"> </text:span><text:span text:style-name="Drop_20_Caps"><text:span text:style-name="T2">BENNETt</text:span></text:span><text:span text:style-name="Drop_20_Caps"> to </text:span><text:span text:style-name="Drop_20_Caps"><text:span text:style-name="T2">THOMAS BOON</text:span></text:span><text:span text:style-name="Drop_20_Caps"><text:span text:style-name="T13"> [</text:span></text:span><text:span text:style-name="Drop_20_Caps"><text:span text:style-name="T2">BOON</text:span></text:span><text:span text:style-name="Drop_20_Caps"><text:span text:style-name="T4">E</text:span></text:span><text:span text:style-name="Drop_20_Caps"><text:span text:style-name="T13">] Jr.</text:span></text:span><text:span text:style-name="Drop_20_Caps"> and by him transferred to </text:span><text:span text:style-name="Drop_20_Caps"><text:span text:style-name="T2">JOHN</text:span></text:span><text:span text:style-name="Drop_20_Caps"> </text:span><text:span text:style-name="Drop_20_Caps"><text:span text:style-name="T2">BRYANT</text:span></text:span><text:span text:style-name="Drop_20_Caps">, the </text:span><text:span text:style-name="Drop_20_Caps"><text:span text:style-name="T15">said</text:span></text:span><text:span text:style-name="Drop_20_Caps"> deed bearing date the 9th of November 1724, it being part of a patent for 600 acres of land granted to </text:span><text:span text:style-name="Drop_20_Caps"><text:span text:style-name="T2">WILLIAM</text:span></text:span><text:span text:style-name="Drop_20_Caps"> </text:span><text:span text:style-name="Drop_20_Caps"><text:span text:style-name="T2">BENNETt</text:span></text:span><text:span text:style-name="Drop_20_Caps">, bearing date 1723 wherein all things more fully may appear, being situate in the south side of </text:span><text:span text:style-name="Drop_20_Caps"><text:span text:style-name="T11">M</text:span></text:span><text:span text:style-name="Drop_20_Caps">eherrin river in the county </text:span><text:span text:style-name="Drop_20_Caps"><text:span text:style-name="T15">aforesaid</text:span></text:span><text:span text:style-name="Drop_20_Caps"> and thus bounded, viz.</text:span></text:p>
      <text:p text:style-name="P3"><text:span text:style-name="Drop_20_Caps"/></text:p>
      <text:p text:style-name="P7"><text:span text:style-name="Drop_20_Caps">Beginning at a </text:span><text:span text:style-name="Drop_20_Caps"><text:span text:style-name="T15">P</text:span></text:span><text:span text:style-name="Drop_20_Caps">ine in the patent line; so down a line of marked trees to the swamp leaving off at a </text:span><text:span text:style-name="Drop_20_Caps"><text:span text:style-name="T15">G</text:span></text:span><text:span text:style-name="Drop_20_Caps">um in the swamp; and so along the swamp downwards to </text:span><text:span text:style-name="Drop_20_Caps"><text:span text:style-name="T2">JOHN</text:span></text:span><text:span text:style-name="Drop_20_Caps"> </text:span><text:span text:style-name="CAPS_20_BOLD">Nelson</text:span><text:span text:style-name="Drop_20_Caps">'s line; so along said line into the woods until it meets with </text:span><text:span text:style-name="Drop_20_Caps"><text:span text:style-name="T2">WILLIAM </text:span></text:span><text:span text:style-name="Drop_20_Caps"><text:span text:style-name="T4">BOON</text:span></text:span><text:span text:style-name="Drop_20_Caps">'s</text:span><text:span text:style-name="Drop_20_Caps"><text:span text:style-name="T4"> [</text:span></text:span><text:span text:style-name="Drop_20_Caps"><text:span text:style-name="T2">BOONE</text:span></text:span><text:span text:style-name="Drop_20_Caps"><text:span text:style-name="T4">]</text:span></text:span><text:span text:style-name="Drop_20_Caps">; so up </text:span><text:span text:style-name="Drop_20_Caps"><text:span text:style-name="T2">BOON</text:span></text:span><text:span text:style-name="Drop_20_Caps">'s line to the corner Pine where it began, which lines of </text:span><text:span text:style-name="Drop_20_Caps"><text:span text:style-name="T2">BOON</text:span></text:span>’<text:span text:style-name="T17">s </text:span><text:span text:style-name="Drop_20_Caps">and </text:span><text:span text:style-name="CAPS_20_BOLD">Nelson</text:span><text:span text:style-name="Drop_20_Caps">'s are the bounds of the patent at the lower end thereof.</text:span></text:p>
      <text:p text:style-name="P10"><text:span text:style-name="Drop_20_Caps">TO HAVE AND TO HOLD the </text:span><text:span text:style-name="Drop_20_Caps"><text:span text:style-name="T15">aforesaid</text:span></text:span><text:span text:style-name="Drop_20_Caps"> land with all houses, orchards, gardens, woods, ways, waters with all other rights, </text:span><text:span text:style-name="Drop_20_Caps"><text:span text:style-name="T15">profits</text:span></text:span><text:span text:style-name="Drop_20_Caps">, and privileges, commodities </text:span><text:span text:style-name="Drop_20_Caps"><text:span text:style-name="T15">and</text:span></text:span><text:span text:style-name="Drop_20_Caps"> advantages whatsoever to the said land belonging or in any wise appertaining unto him, the said </text:span><text:span text:style-name="Drop_20_Caps"><text:span text:style-name="T2">CAROLAS</text:span></text:span><text:span text:style-name="Drop_20_Caps"> </text:span><text:span text:style-name="Drop_20_Caps"><text:span text:style-name="T2">ANDERSON,</text:span></text:span><text:span text:style-name="Drop_20_Caps"> his heirs and assigns forever, </text:span><text:span text:style-name="Drop_20_Caps"><text:span text:style-name="T15">in</text:span></text:span><text:span text:style-name="Drop_20_Caps"> as full and ample a manner to all intents and purposes as I myself might or could enjoyed, the </text:span><text:span text:style-name="Drop_20_Caps"><text:span text:style-name="T15">s</text:span></text:span><text:span text:style-name="Drop_20_Caps">ame by virtue of the before recited deed, or other ways, or as the most learned in the law can devise.</text:span></text:p>
      <text:p text:style-name="P10"><text:span text:style-name="Drop_20_Caps"/></text:p>
      <text:p text:style-name="P10"><text:span text:style-name="Drop_20_Caps"><text:span text:style-name="T16">AND</text:span></text:span><text:span text:style-name="Drop_20_Caps"> I do </text:span><text:span text:style-name="Drop_20_Caps"><text:span text:style-name="T15">here</text:span></text:span><text:span text:style-name="Drop_20_Caps">by further </text:span><text:span text:style-name="Drop_20_Caps"><text:span text:style-name="T15">c</text:span></text:span><text:span text:style-name="Drop_20_Caps">ovenant, promise, and firmly agree to and with the said </text:span><text:span text:style-name="Drop_20_Caps"><text:span text:style-name="T2">CAROLAS</text:span></text:span><text:span text:style-name="Drop_20_Caps"> </text:span><text:span text:style-name="Drop_20_Caps"><text:span text:style-name="T2">ANDERSON</text:span></text:span><text:span text:style-name="Drop_20_Caps"> his heirs and assigns that the said land and every part and parcel thereof in clear and free from all manner of gift, </text:span><text:span text:style-name="Drop_20_Caps"><text:span text:style-name="T15">g</text:span></text:span><text:span text:style-name="Drop_20_Caps">rant, bargain, and sale or </text:span><text:span text:style-name="Drop_20_Caps"><text:span text:style-name="T16">encumbrance w</text:span></text:span><text:span text:style-name="Drop_20_Caps">hatsoever, and that I have at the time of the </text:span><text:span text:style-name="Drop_20_Caps"><text:span text:style-name="T16">sea</text:span></text:span><text:span text:style-name="Drop_20_Caps">ling and delivery hereof in and to all and singular of the premises good, pure, and indefeasible estate of inheritance in the which I he</text:span><text:span text:style-name="Drop_20_Caps"><text:span text:style-name="T16">re</text:span></text:span><text:span text:style-name="Drop_20_Caps">by transfer and oblige myself, my </text:span><text:span text:style-name="Drop_20_Caps"><text:span text:style-name="T11">heirs</text:span></text:span><text:span text:style-name="Drop_20_Caps">, executors and administrators to warrant and defend this, my sale of all and singular the premises with every of the </text:span><text:span text:style-name="Drop_20_Caps"><text:span text:style-name="T16">appurtenances</text:span></text:span><text:span text:style-name="Drop_20_Caps"> unto </text:span><text:span text:style-name="Drop_20_Caps"><text:span text:style-name="T2">CAROLAS</text:span></text:span><text:span text:style-name="Drop_20_Caps"> </text:span><text:span text:style-name="Drop_20_Caps"><text:span text:style-name="T2">ANDERSON</text:span></text:span><text:span text:style-name="Drop_20_Caps">, his heirs and as</text:span><text:span text:style-name="Drop_20_Caps"><text:span text:style-name="T16">s</text:span></text:span><text:span text:style-name="Drop_20_Caps">igns forever, against any person or persons whatsoever and will acknowledge this, my deed of conveyance, an open court whensoever required.</text:span></text:p>
      <text:p text:style-name="P3"><text:span text:style-name="Drop_20_Caps"/></text:p>
      <text:p text:style-name="P10"><text:span text:style-name="Drop_20_Caps">IN WITNESS WHEREOF I have set my hand and seal the 16th day of October 1739 and by him transferred to </text:span><text:span text:style-name="Drop_20_Caps"><text:span text:style-name="T2">JOHN</text:span></text:span><text:span text:style-name="Drop_20_Caps"> </text:span><text:span text:style-name="Drop_20_Caps"><text:span text:style-name="T2">BRYANT.</text:span></text:span></text:p>
      <text:p text:style-name="P10"><text:span text:style-name="Drop_20_Caps"><text:span text:style-name="T2"/></text:span></text:p>
      <text:p text:style-name="P10"><text:span text:style-name="Drop_20_Caps"><text:span text:style-name="T16">I</text:span></text:span><text:span text:style-name="Drop_20_Caps">nterlined before signing or </text:span><text:span text:style-name="Drop_20_Caps"><text:span text:style-name="T16">sea</text:span></text:span><text:span text:style-name="Drop_20_Caps">ling.</text:span></text:p>
      <text:p text:style-name="P3"><text:span text:style-name="Drop_20_Caps"/></text:p>
      <text:p text:style-name="P12"><text:span text:style-name="Drop_20_Caps"><text:span text:style-name="T2">JOHN</text:span></text:span><text:span text:style-name="Drop_20_Caps"> </text:span><text:span text:style-name="Drop_20_Caps"><text:span text:style-name="T2">BRYANT</text:span></text:span><text:span text:style-name="Drop_20_Caps"> {seal} </text:span><text:span text:style-name="Drop_20_Caps"><text:span text:style-name="T18">[JOHN BRIANT, JOHN BRYAN]</text:span></text:span></text:p>
      <text:p text:style-name="P3"><text:span text:style-name="Drop_20_Caps"/></text:p>
      <text:p text:style-name="P3"><text:span text:style-name="Drop_20_Caps"><text:span text:style-name="T11">S</text:span></text:span><text:span text:style-name="Drop_20_Caps">igned, sealed, and delivered in the presence of us</text:span></text:p>
      <text:p text:style-name="P3"><text:span text:style-name="Drop_20_Caps"/></text:p>
      <text:p text:style-name="P3"><text:span text:style-name="Drop_20_Caps"><text:span text:style-name="T2">JOHN</text:span></text:span><text:span text:style-name="Drop_20_Caps"> </text:span><text:span text:style-name="Drop_20_Caps"><text:span text:style-name="T7">DEWBERRY</text:span></text:span></text:p>
      <text:p text:style-name="P8"><text:span text:style-name="Drop_20_Caps"><text:span text:style-name="T8">SARAH REVELL</text:span></text:span></text:p>
      <text:p text:style-name="P3"><text:span text:style-name="Drop_20_Caps"/></text:p>
      <text:p text:style-name="P11"><text:soft-page-break/><text:span text:style-name="Drop_20_Caps">Burke County</text:span></text:p>
      <text:p text:style-name="P3"><text:span text:style-name="Drop_20_Caps">May Court 1740</text:span></text:p>
      <text:p text:style-name="P3"><text:span text:style-name="Drop_20_Caps"/></text:p>
      <text:p text:style-name="P3"><text:span text:style-name="Drop_20_Caps"><text:span text:style-name="T14">T</text:span></text:span><text:span text:style-name="Drop_20_Caps">he above deed of sale was acknowledging open court in due form of law with on motion ordered to be registered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6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9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9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5"><text:span text:style-name="Drop_20_Caps"/></text:p>
      <text:p text:style-name="P5"><text:span text:style-name="Drop_20_Caps"><text:span text:style-name="T5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5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5">Brent R. Brian</text:span></text:span></text:p>
      <text:p text:style-name="P5"><text:span text:style-name="Drop_20_Caps"><text:span text:style-name="T5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c57f6" officeooo:paragraph-rsid="001c57f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Bertie, <text:span text:style-name="MT1">JOHN</text:span> <text:span text:style-name="MT1">BRYAN</text:span> to <text:span text:style-name="MT1">CAROLAS</text:span> <text:span text:style-name="MT1">ANDERSON</text:span> 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05T13:09:01.847684301</dc:date>
    <meta:editing-duration>PT1H20M12S</meta:editing-duration>
    <meta:editing-cycles>15</meta:editing-cycles>
    <meta:document-statistic meta:table-count="0" meta:image-count="0" meta:object-count="0" meta:page-count="3" meta:paragraph-count="33" meta:word-count="755" meta:character-count="4204" meta:non-whitespace-character-count="3212"/>
  </office:meta>
</office:document-meta>
</file>