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6554" officeooo:paragraph-rsid="001a6554"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Quotations">
      <style:text-properties officeooo:paragraph-rsid="001a6554"/>
    </style:style>
    <style:style style:name="P9" style:family="paragraph" style:parent-style-name="Standard">
      <style:text-properties officeooo:paragraph-rsid="001a6554"/>
    </style:style>
    <style:style style:name="P10" style:family="paragraph" style:parent-style-name="Standard">
      <style:text-properties officeooo:paragraph-rsid="001b8715"/>
    </style:style>
    <style:style style:name="P11" style:family="paragraph" style:parent-style-name="Standard">
      <style:text-properties officeooo:paragraph-rsid="001d5d55"/>
    </style:style>
    <style:style style:name="P12" style:family="paragraph" style:parent-style-name="Standard">
      <style:paragraph-properties fo:break-before="page"/>
      <style:text-properties officeooo:paragraph-rsid="001e273e"/>
    </style:style>
    <style:style style:name="P13" style:family="paragraph" style:parent-style-name="Standard">
      <style:text-properties officeooo:paragraph-rsid="001e273e"/>
    </style:style>
    <style:style style:name="P14" style:family="paragraph" style:parent-style-name="Standard">
      <style:text-properties officeooo:paragraph-rsid="0011597c"/>
    </style:style>
    <style:style style:name="P15" style:family="paragraph" style:parent-style-name="Standard">
      <style:text-properties officeooo:paragraph-rsid="002097fc"/>
    </style:style>
    <style:style style:name="P16" style:family="paragraph" style:parent-style-name="Standard">
      <style:paragraph-properties fo:break-before="page"/>
      <style:text-properties officeooo:paragraph-rsid="002097f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a6554" style:font-weight-asian="bold" style:font-weight-complex="bold"/>
    </style:style>
    <style:style style:name="T4" style:family="text">
      <style:text-properties officeooo:rsid="00188a04"/>
    </style:style>
    <style:style style:name="T5" style:family="text">
      <style:text-properties officeooo:rsid="001a6554"/>
    </style:style>
    <style:style style:name="T6"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fo:font-weight="bold" officeooo:rsid="002097fc" style:text-overline-style="none" style:text-overline-color="font-color"/>
    </style:style>
    <style:style style:name="T8" style:family="text">
      <style:text-properties fo:text-transform="uppercase" fo:color="#000000" loext:opacity="100%" style:text-line-through-style="none" style:text-line-through-type="none" style:font-name="Liberation Mono1" fo:font-size="10pt" style:text-underline-style="none" officeooo:rsid="002097fc" style:text-overline-style="none" style:text-overline-color="font-color"/>
    </style:style>
    <style:style style:name="T9" style:family="text">
      <style:text-properties fo:text-transform="uppercase" fo:color="#000000" loext:opacity="100%" style:text-line-through-style="none" style:text-line-through-type="none" style:font-name="Liberation Mono1" fo:font-size="10pt" style:text-underline-style="none" fo:font-weight="normal" officeooo:rsid="002097fc" style:font-weight-asian="normal" style:font-weight-complex="normal" style:text-overline-style="none" style:text-overline-color="font-color"/>
    </style:style>
    <style:style style:name="T10" style:family="text">
      <style:text-properties officeooo:rsid="001b8715"/>
    </style:style>
    <style:style style:name="T11" style:family="text">
      <style:text-properties officeooo:rsid="001d5d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11">No. <text:s text:c="5"/></text:span></text:span><text:span text:style-name="Drop_20_Caps">68</text:span><text:span text:style-name="Drop_20_Caps"><text:span text:style-name="T11">8</text:span></text:span></text:p>
      <text:p text:style-name="P3"><text:span text:style-name="Drop_20_Caps"><text:span text:style-name="T11">File No.</text:span></text:span><text:span text:style-name="Drop_20_Caps"> 926</text:span></text:p>
      <text:p text:style-name="P11"><text:span text:style-name="Drop_20_Caps"><text:span text:style-name="T11">Book <text:s text:c="5"/>10</text:span></text:span></text:p>
      <text:p text:style-name="P11"><text:span text:style-name="Drop_20_Caps"><text:span text:style-name="T11">Page <text:s text:c="4"/>418</text:span></text:span></text:p>
      <text:p text:style-name="P3"><text:span text:style-name="Drop_20_Caps"/></text:p>
      <text:p text:style-name="P9"><text:span text:style-name="Drop_20_Caps"><text:span text:style-name="T6">ANDREW BERRY</text:span></text:span><text:span text:style-name="Drop_20_Caps"> 540 </text:span><text:span text:style-name="Drop_20_Caps"><text:span text:style-name="T5">Anson</text:span></text:span><text:span text:style-name="Drop_20_Caps"> on the north side of the Catawba River on the south side of </text:span><text:span text:style-name="CAPS_20_BOLD">McDowell</text:span><text:span text:style-name="Drop_20_Caps">'s Creek </text:span><text:span text:style-name="Drop_20_Caps"><text:span text:style-name="T5">being</text:span></text:span><text:span text:style-name="Drop_20_Caps"> the pla</text:span><text:span text:style-name="Drop_20_Caps"><text:span text:style-name="T5">ce</text:span></text:span><text:span text:style-name="Drop_20_Caps"> where said </text:span><text:span text:style-name="Drop_20_Caps"><text:span text:style-name="T6">BERRY</text:span></text:span><text:span text:style-name="Drop_20_Caps"> now lives.</text:span></text:p>
      <text:p text:style-name="P9"><text:span text:style-name="Drop_20_Caps"/></text:p>
      <text:p text:style-name="P8"><text:span text:style-name="Drop_20_Caps"><text:span text:style-name="T5">B</text:span></text:span><text:span text:style-name="Drop_20_Caps">eginning at a White Oak standing on the east side of the long </text:span><text:span text:style-name="Drop_20_Caps"><text:span text:style-name="T5">d</text:span></text:span><text:span text:style-name="Drop_20_Caps">raught; </text:span><text:span text:style-name="Drop_20_Caps"><text:span text:style-name="T5">thence</text:span></text:span><text:span text:style-name="Drop_20_Caps"> N26E 119 poles to a Black Oak; </text:span><text:span text:style-name="Drop_20_Caps"><text:span text:style-name="T5">thence</text:span></text:span><text:span text:style-name="Drop_20_Caps"> N30W 136 poles to a Hickory; </text:span><text:span text:style-name="Drop_20_Caps"><text:span text:style-name="T5">thence</text:span></text:span><text:span text:style-name="Drop_20_Caps"> N34E 28 poles to a Black Oak on </text:span><text:span text:style-name="Drop_20_Caps"><text:span text:style-name="T2">MC</text:span></text:span><text:span text:style-name="Drop_20_Caps"><text:span text:style-name="T3">GEE</text:span></text:span><text:span text:style-name="Drop_20_Caps"><text:span text:style-name="T5">’s </text:span></text:span><text:span text:style-name="Drop_20_Caps"><text:span text:style-name="T10">l</text:span></text:span><text:span text:style-name="Drop_20_Caps">ine; </text:span><text:span text:style-name="Drop_20_Caps"><text:span text:style-name="T5">thence</text:span></text:span><text:span text:style-name="Drop_20_Caps"> N66W 118 poles to a </text:span><text:span text:style-name="Drop_20_Caps"><text:span text:style-name="T5">H</text:span></text:span><text:span text:style-name="Drop_20_Caps">ickory a corner of </text:span><text:span text:style-name="Drop_20_Caps"><text:span text:style-name="T6">SAMUEL NELSON</text:span></text:span><text:span text:style-name="Drop_20_Caps">'s land; </text:span><text:span text:style-name="Drop_20_Caps"><text:span text:style-name="T5">thence</text:span></text:span><text:span text:style-name="Drop_20_Caps"> with said </text:span><text:span text:style-name="Drop_20_Caps"><text:span text:style-name="T5">l</text:span></text:span><text:span text:style-name="Drop_20_Caps">ine </text:span><text:span text:style-name="Drop_20_Caps"><text:span text:style-name="T5">S</text:span></text:span><text:span text:style-name="Drop_20_Caps">53W 80 </text:span><text:span text:style-name="Drop_20_Caps"><text:span text:style-name="T5">poles</text:span></text:span><text:span text:style-name="Drop_20_Caps"> to a Red Oak; </text:span><text:span text:style-name="Drop_20_Caps"><text:span text:style-name="T5">thence</text:span></text:span><text:span text:style-name="Drop_20_Caps"> S45W 162 po</text:span><text:span text:style-name="Drop_20_Caps"><text:span text:style-name="T5">les</text:span></text:span><text:span text:style-name="Drop_20_Caps"> to a Black Oak; </text:span><text:span text:style-name="Drop_20_Caps"><text:span text:style-name="T5">thence</text:span></text:span><text:span text:style-name="Drop_20_Caps"> S75</text:span><text:span text:style-name="Drop_20_Caps"><text:span text:style-name="T5">W </text:span></text:span><text:span text:style-name="Drop_20_Caps">100 poles to Hickory; </text:span><text:span text:style-name="Drop_20_Caps"><text:span text:style-name="T5">thence</text:span></text:span><text:span text:style-name="Drop_20_Caps"> S25E 74 poles to a White Oak; </text:span><text:span text:style-name="Drop_20_Caps"><text:span text:style-name="T5">thence</text:span></text:span><text:span text:style-name="Drop_20_Caps"> S68E 246 poles to a Black Oak; thence to the first station.</text:span></text:p>
      <text:p text:style-name="P9"><text:span text:style-name="Drop_20_Caps">February 23rd 1754;</text:span></text:p>
      <text:p text:style-name="P3"><text:span text:style-name="Drop_20_Caps"/></text:p>
      <text:p text:style-name="P3"><text:span text:style-name="Drop_20_Caps"><text:span text:style-name="T6">MATTHEW ROWAN</text:span></text:span></text:p>
      <text:p text:style-name="P3"><text:span text:style-name="Drop_20_Caps"><text:span text:style-name="T6"/></text:span></text:p>
      <text:p text:style-name="P3"><text:span text:style-name="Drop_20_Caps"><text:span text:style-name="T6"/></text:span></text:p>
      <text:p text:style-name="P3"><text:span text:style-name="Drop_20_Caps"><text:span text:style-name="T6"/></text:span></text:p>
      <text:p text:style-name="P3"><text:span text:style-name="Drop_20_Caps"><text:span text:style-name="T6"/></text:span></text:p>
      <text:p text:style-name="P3"><text:span text:style-name="Drop_20_Caps"><text:span text:style-name="T6"/></text:span></text:p>
      <text:p text:style-name="P15"><text:span text:style-name="Drop_20_Caps"><text:span text:style-name="T9"/></text:span></text:p>
      <text:p text:style-name="P3"><text:span text:style-name="Drop_20_Caps"/></text:p>
      <text:p text:style-name="P12"><text:span text:style-name="Drop_20_Caps"/></text:p>
      <text:p text:style-name="P13"><text:span text:style-name="Drop_20_Caps"/></text:p>
      <text:p text:style-name="P3"><text:span text:style-name="Drop_20_Caps"/></text:p>
      <text:p text:style-name="P3"><text:span text:style-name="Drop_20_Caps"/></text:p>
      <text:p text:style-name="P3"><text:span text:style-name="Drop_20_Caps">Number: <text:s text:c="4"/>926</text:span></text:p>
      <text:p text:style-name="P3"><text:span text:style-name="Drop_20_Caps"/></text:p>
      <text:p text:style-name="P3"><text:span text:style-name="Drop_20_Caps"><text:span text:style-name="T10">County: <text:s text:c="4"/></text:span></text:span><text:span text:style-name="Drop_20_Caps">Anson</text:span></text:p>
      <text:p text:style-name="P3"><text:span text:style-name="Drop_20_Caps"/></text:p>
      <text:p text:style-name="P3"><text:span text:style-name="Drop_20_Caps"><text:span text:style-name="T10">Name: <text:s text:c="6"/></text:span></text:span><text:span text:style-name="Drop_20_Caps">Berry, Andrew</text:span></text:p>
      <text:p text:style-name="P3"><text:span text:style-name="Drop_20_Caps"/></text:p>
      <text:p text:style-name="P3"><text:span text:style-name="Drop_20_Caps">Acres <text:s text:c="6"/>540</text:span></text:p>
      <text:p text:style-name="P3"><text:span text:style-name="Drop_20_Caps"/></text:p>
      <text:p text:style-name="P3"><text:span text:style-name="Drop_20_Caps">Grant </text:span><text:span text:style-name="Drop_20_Caps"><text:span text:style-name="T10">No</text:span></text:span><text:span text:style-name="Drop_20_Caps">: <text:s text:c="2"/>680</text:span></text:p>
      <text:p text:style-name="P3"><text:span text:style-name="Drop_20_Caps"/></text:p>
      <text:p text:style-name="P3"><text:span text:style-name="Drop_20_Caps"><text:span text:style-name="T10">I</text:span></text:span><text:span text:style-name="Drop_20_Caps">ssued: <text:s text:c="4"/>23rd February 1754</text:span></text:p>
      <text:p text:style-name="P3"><text:span text:style-name="Drop_20_Caps"/></text:p>
      <text:p text:style-name="P3"><text:span text:style-name="Drop_20_Caps"><text:span text:style-name="T10">W</text:span></text:span><text:span text:style-name="Drop_20_Caps">arrant </text:span><text:span text:style-name="Drop_20_Caps"><text:span text:style-name="T10">No: <text:s text:c="19"/></text:span></text:span><text:span text:style-name="Drop_20_Caps"><text:s/></text:span><text:span text:style-name="Drop_20_Caps"><text:span text:style-name="T10">E</text:span></text:span><text:span text:style-name="Drop_20_Caps">ntry </text:span><text:span text:style-name="Drop_20_Caps"><text:span text:style-name="T10">No:</text:span></text:span><text:span text:style-name="Drop_20_Caps"> 688</text:span></text:p>
      <text:p text:style-name="P3"><text:span text:style-name="Drop_20_Caps"/></text:p>
      <text:p text:style-name="P3"><text:span text:style-name="Drop_20_Caps">Entered:</text:span></text:p>
      <text:p text:style-name="P3"><text:span text:style-name="Drop_20_Caps"/></text:p>
      <text:p text:style-name="P3"><text:span text:style-name="Drop_20_Caps"><text:span text:style-name="T10">Book No: <text:s text:c="3"/></text:span></text:span><text:span text:style-name="Drop_20_Caps">10 <text:s text:c="17"/></text:span><text:span text:style-name="Drop_20_Caps"><text:span text:style-name="T10">Page No: </text:span></text:span><text:span text:style-name="Drop_20_Caps"><text:s/>418</text:span></text:p>
      <text:p text:style-name="P3"><text:span text:style-name="Drop_20_Caps"/></text:p>
      <text:p text:style-name="P10"><text:span text:style-name="Drop_20_Caps"><text:span text:style-name="T10">L</text:span></text:span><text:span text:style-name="Drop_20_Caps">ocation: <text:s text:c="2"/></text:span><text:span text:style-name="Drop_20_Caps"><text:span text:style-name="T10">N</text:span></text:span><text:span text:style-name="Drop_20_Caps">orth side of the Catawba on the south side of McDowell's Creek </text:span></text:p>
      <text:p text:style-name="P10"><text:span text:style-name="Drop_20_Caps"><text:s text:c="12"/>being the place where said Barry now lives beginning at a </text:span></text:p>
      <text:p text:style-name="P10"><text:span text:style-name="Drop_20_Caps"><text:s text:c="12"/></text:span><text:span text:style-name="Drop_20_Caps"><text:span text:style-name="T10">W</text:span></text:span><text:span text:style-name="Drop_20_Caps">hite </text:span><text:span text:style-name="Drop_20_Caps"><text:span text:style-name="T10">O</text:span></text:span><text:span text:style-name="Drop_20_Caps">ak</text:span></text:p>
      <text:p text:style-name="P3"><text:span text:style-name="Drop_20_Caps"/></text:p>
      <text:p text:style-name="P3"><text:span text:style-name="Drop_20_Caps"/></text:p>
      <text:p text:style-name="P4"><text:span text:style-name="Drop_20_Caps">North Carolina.</text:span></text:p>
      <text:p text:style-name="P3"><text:span text:style-name="Drop_20_Caps"/></text:p>
      <text:p text:style-name="P3"><text:span text:style-name="Drop_20_Caps">His Excellency, </text:span><text:span text:style-name="Drop_20_Caps"><text:span text:style-name="T6">GABRIEL JOHNSTON</text:span></text:span><text:span text:style-name="Drop_20_Caps">, Esquire; his Majesty's Captain General and governor in Chief, in and over said Province.</text:span></text:p>
      <text:p text:style-name="P3"><text:span text:style-name="Drop_20_Caps"/></text:p>
      <text:p text:style-name="P3"><text:span text:style-name="Drop_20_Caps">To the </text:span><text:span text:style-name="Drop_20_Caps"><text:span text:style-name="T10">S</text:span></text:span><text:span text:style-name="Drop_20_Caps">urveyor General greeting.</text:span></text:p>
      <text:p text:style-name="P3"><text:span text:style-name="Drop_20_Caps"/></text:p>
      <text:p text:style-name="P3"><text:span text:style-name="Drop_20_Caps">You are forthwith to admeasure and layout, or cause to be a</text:span><text:span text:style-name="Drop_20_Caps"><text:span text:style-name="T10">d</text:span></text:span><text:span text:style-name="Drop_20_Caps">measured and laid out, to </text:span><text:span text:style-name="Drop_20_Caps"><text:span text:style-name="T6">ANDREW BERRY</text:span></text:span><text:span text:style-name="Drop_20_Caps"> a plantation, containing 300 acres of land, lying in Anson County, on the north side of the Catawba River on the south side of McDowell's Creek being the place he now lives on.</text:span></text:p>
      <text:p text:style-name="P3"><text:span text:style-name="Drop_20_Caps"/></text:p>
      <text:p text:style-name="P3"><text:span text:style-name="Drop_20_Caps">The said land to be seated according to rights, proved within </text:span><text:span text:style-name="Drop_20_Caps"><text:span text:style-name="T10">three</text:span></text:span><text:span text:style-name="Drop_20_Caps"> years, and entered with the auditor before the delivery </text:span><text:span text:style-name="Drop_20_Caps"><text:span text:style-name="T10">hereof</text:span></text:span><text:span text:style-name="Drop_20_Caps"> to the surveyor, observing his majesties instructions, for running out of lands; and a plat and certificate thereof, to return to the secretary's office, within 12 months from the date here of: <text:s/>and for so doing, this shall be your warrant. Which warrant may not be assigned.</text:span></text:p>
      <text:p text:style-name="P3"><text:span text:style-name="Drop_20_Caps"/></text:p>
      <text:p text:style-name="P3"><text:span text:style-name="Drop_20_Caps">Given at </text:span><text:span text:style-name="Drop_20_Caps"><text:span text:style-name="T10">B</text:span></text:span><text:span text:style-name="Drop_20_Caps">ath Town under my hand, the third day of April </text:span><text:span text:style-name="Drop_20_Caps"><text:span text:style-name="T10">A</text:span></text:span><text:span text:style-name="Drop_20_Caps">nno </text:span><text:span text:style-name="Drop_20_Caps"><text:span text:style-name="T10">D</text:span></text:span><text:span text:style-name="Drop_20_Caps">omini 1752.</text:span></text:p>
      <text:p text:style-name="P3"><text:span text:style-name="Drop_20_Caps"/></text:p>
      <text:p text:style-name="P10"><text:span text:style-name="Drop_20_Caps"><text:span text:style-name="T6">GAB JOHNSTON</text:span></text:span></text:p>
      <text:p text:style-name="P3"><text:span text:style-name="Drop_20_Caps"/></text:p>
      <text:p text:style-name="P3"><text:span text:style-name="Drop_20_Caps"><text:span text:style-name="T6">ALEXANDER MCCULLOCH, </text:span></text:span><text:span text:style-name="Drop_20_Caps">Deputy </text:span><text:span text:style-name="Drop_20_Caps"><text:span text:style-name="T10">A</text:span></text:span><text:span text:style-name="Drop_20_Caps">uditor</text:span></text:p>
      <text:p text:style-name="P16"><text:span text:style-name="Drop_20_Caps"><text:span text:style-name="T9">PLAT POINTS</text:span></text:span></text:p>
      <text:p text:style-name="P15"><text:span text:style-name="Drop_20_Caps"><text:span text:style-name="T9">========================</text:span></text:span></text:p>
      <text:p text:style-name="P15"><text:span text:style-name="Drop_20_Caps"><text:span text:style-name="T9">N26E 119p</text:span></text:span></text:p>
      <text:p text:style-name="P15"><text:span text:style-name="Drop_20_Caps"><text:span text:style-name="T9">N30W 136p</text:span></text:span></text:p>
      <text:p text:style-name="P15"><text:span text:style-name="Drop_20_Caps"><text:span text:style-name="T9">N34E <text:s/>28p</text:span></text:span></text:p>
      <text:p text:style-name="P15"><text:span text:style-name="Drop_20_Caps"><text:span text:style-name="T9">N66W 118p</text:span></text:span></text:p>
      <text:p text:style-name="P15"><text:span text:style-name="Drop_20_Caps"><text:span text:style-name="T9">S53W <text:s/>80p</text:span></text:span></text:p>
      <text:p text:style-name="P15"><text:span text:style-name="Drop_20_Caps"><text:span text:style-name="T9">S45W 162p</text:span></text:span></text:p>
      <text:p text:style-name="P15"><text:span text:style-name="Drop_20_Caps"><text:span text:style-name="T9">S75W 100p</text:span></text:span></text:p>
      <text:p text:style-name="P15"><text:span text:style-name="Drop_20_Caps"><text:span text:style-name="T9">S25E <text:s/>74p</text:span></text:span></text:p>
      <text:p text:style-name="P15"><text:span text:style-name="Drop_20_Caps"><text:span text:style-name="T9">S68E <text:s/>246p</text:span></text:span></text:p>
      <text:p text:style-name="P15"><text:span text:style-name="Drop_20_Caps"><text:span text:style-name="T9">N67.14.54E 134p</text:span></text:span></text:p>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2">###### <text:s text:c="2"/># <text:s text:c="4"/># <text:s text:c="2"/>##### <text:s text:c="2"/>####### <text:s/># <text:s text:c="4"/># <text:s text:c="9"/>##### <text:s text:c="2"/>####### <text:s/># <text:s text:c="4"/>#</text:span></text:span></text:p>
      <text:p text:style-name="P5"><text:span text:style-name="Drop_20_Caps"><text:span text:style-name="T2"># <text:s text:c="4"/># <text:s/>## <text:s text:c="2"/>## <text:s/># <text:s text:c="4"/># <text:s/># <text:s text:c="7"/>## <text:s text:c="3"/># <text:s text:c="8"/># <text:s text:c="4"/># <text:s/># <text:s text:c="4"/># <text:s/>## <text:s text:c="2"/>##</text:span></text:span></text:p>
      <text:p text:style-name="P5"><text:span text:style-name="Drop_20_Caps"><text:span text:style-name="T2"># <text:s text:c="4"/># <text:s/># # # # <text:s/># <text:s text:c="7"/># <text:s text:c="7"/># # <text:s text:c="2"/># <text:s text:c="8"/># <text:s text:c="7"/># <text:s text:c="4"/># <text:s/># # # #</text:span></text:span></text:p>
      <text:p text:style-name="P5"><text:span text:style-name="Drop_20_Caps"><text:span text:style-name="T2">###### <text:s text:c="2"/># <text:s/># <text:s/># <text:s/># <text:s/>#### <text:s/>##### <text:s text:c="3"/># <text:s/># <text:s/># <text:s text:c="8"/># <text:s text:c="7"/># <text:s text:c="4"/># <text:s/># <text:s/># <text:s/>#</text:span></text:span></text:p>
      <text:p text:style-name="P5"><text:span text:style-name="Drop_20_Caps"><text:span text:style-name="T2"># <text:s text:c="4"/># <text:s/># <text:s text:c="4"/># <text:s/># <text:s text:c="4"/># <text:s/># <text:s text:c="7"/># <text:s text:c="2"/># # <text:s text:c="8"/># <text:s text:c="7"/># <text:s text:c="4"/># <text:s/># <text:s text:c="4"/>#</text:span></text:span></text:p>
      <text:p text:style-name="P5"><text:span text:style-name="Drop_20_Caps"><text:span text:style-name="T2"># <text:s text:c="4"/># <text:s/># <text:s text:c="4"/># <text:s/># <text:s text:c="4"/># <text:s/># <text:s text:c="7"/># <text:s text:c="3"/>## <text:s text:c="2"/>### <text:s text:c="2"/># <text:s text:c="4"/># <text:s/># <text:s text:c="4"/># <text:s/># <text:s text:c="4"/>#</text:span></text:span></text:p>
      <text:p text:style-name="P5"><text:span text:style-name="Drop_20_Caps"><text:span text:style-name="T2">###### <text:s text:c="2"/># <text:s text:c="4"/># <text:s text:c="2"/>##### <text:s text:c="2"/>####### <text:s/># <text:s text:c="4"/># <text:s text:c="2"/>### <text:s text:c="3"/>##### <text:s text:c="2"/>####### <text:s/># <text:s text:c="4"/>#</text:span></text:span></text:p>
      <text:p text:style-name="P5"><text:span text:style-name="Drop_20_Caps"><text:span text:style-name="T2"/></text:span></text:p>
      <text:p text:style-name="P6"><text:span text:style-name="Drop_20_Caps"/></text:p>
      <text:p text:style-name="P6"><text:span text:style-name="Drop_20_Caps"/></text:p>
      <text:p text:style-name="P6"><text:span text:style-name="Drop_20_Caps"/></text:p>
      <text:p text:style-name="P6"><text:span text:style-name="Drop_20_Caps"><text:span text:style-name="T4">Transcribed from original documents by Brent R. Brian &amp; Martha M. Brian.</text:span></text:span></text:p>
      <text:p text:style-name="P6"><text:span text:style-name="Drop_20_Caps"/></text:p>
      <text:p text:style-name="P6"><text:span text:style-name="Drop_20_Caps"><text:span text:style-name="T4">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1">BMGEN</text:span></text:span></text:a></text:p>
      <text:p text:style-name="P6"><text:span text:style-name="Drop_20_Caps"/></text:p>
      <text:p text:style-name="P6"><text:span text:style-name="Drop_20_Caps"><text:span text:style-name="T1">We claim </text:span></text:span><text:span text:style-name="CAPS_20_BOLD"><text:span text:style-name="T4">COPYLEFT </text:span></text:span><text:span text:style-name="Drop_20_Caps"><text:span text:style-name="T4">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1">In short, use what you like. <text:s/>But if you use our stuff, mention us as the source.</text:span></text:span></text:p>
      <text:p text:style-name="P6"><text:span text:style-name="Drop_20_Caps"/></text:p>
      <text:p text:style-name="P6"><text:span text:style-name="Drop_20_Caps"><text:span text:style-name="T1">Brent R. Brian</text:span></text:span></text:p>
      <text:p text:style-name="P6"><text:span text:style-name="Drop_20_Caps"><text:span text:style-name="T1">Martha M. Brian</text:span></text:span></text:p>
      <text:p text:style-name="P6"><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6554" officeooo:paragraph-rsid="001a6554"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Anson, Andrew Barry, 1745</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4T15:07:50.661945285</dc:date>
    <meta:editing-duration>PT49M54S</meta:editing-duration>
    <meta:editing-cycles>14</meta:editing-cycles>
    <meta:document-statistic meta:table-count="0" meta:image-count="0" meta:object-count="0" meta:page-count="5" meta:paragraph-count="59" meta:word-count="570" meta:character-count="3216" meta:non-whitespace-character-count="2322"/>
  </office:meta>
</office:document-meta>
</file>