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1" fo:font-size="10pt" officeooo:rsid="0017aa28" officeooo:paragraph-rsid="0010ab99" style:font-size-asian="10pt" style:font-size-complex="10pt"/>
    </style:style>
    <style:style style:name="P2" style:family="paragraph" style:parent-style-name="Standard">
      <style:text-properties style:font-name="Courier 10 Pitch1" fo:font-size="10pt" officeooo:rsid="0017aa28" officeooo:paragraph-rsid="0010ab99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urier 10 Pitch1" fo:font-size="10pt" officeooo:rsid="0017aa28" officeooo:paragraph-rsid="00153d0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53d09"/>
    </style:style>
    <style:style style:name="P5" style:family="paragraph" style:parent-style-name="Standard">
      <style:text-properties officeooo:paragraph-rsid="00153d09"/>
    </style:style>
    <style:style style:name="P6" style:family="paragraph" style:parent-style-name="Standard">
      <style:paragraph-properties fo:text-align="center" style:justify-single-word="false"/>
      <style:text-properties style:font-name="Liberation Mono2" fo:font-size="10pt" officeooo:rsid="0017aa28" officeooo:paragraph-rsid="0010ab9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2" fo:font-size="10pt" officeooo:rsid="0017aa28" officeooo:paragraph-rsid="001241eb" style:font-size-asian="10pt" style:font-size-complex="10pt"/>
    </style:style>
    <style:style style:name="P8" style:family="paragraph" style:parent-style-name="Standard">
      <style:text-properties style:font-name="Liberation Mono2" fo:font-size="10pt" officeooo:rsid="0017aa28" officeooo:paragraph-rsid="0010ab99" style:font-size-asian="10pt" style:font-size-complex="10pt"/>
    </style:style>
    <style:style style:name="P9" style:family="paragraph" style:parent-style-name="Standard">
      <style:text-properties style:font-name="Liberation Mono2" fo:font-size="10pt" officeooo:rsid="0017aa28" officeooo:paragraph-rsid="0013eee3" style:font-size-asian="10pt" style:font-size-complex="10pt"/>
    </style:style>
    <style:style style:name="P10" style:family="paragraph" style:parent-style-name="Standard">
      <style:text-properties style:font-name="Liberation Mono2" fo:font-size="10pt" officeooo:rsid="0017aa28" officeooo:paragraph-rsid="001315c5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153d09"/>
    </style:style>
    <style:style style:name="P12" style:family="paragraph" style:parent-style-name="Standard">
      <style:paragraph-properties fo:break-before="page"/>
      <style:text-properties style:font-name="Liberation Mono2" fo:font-size="10pt" officeooo:rsid="0017aa28" officeooo:paragraph-rsid="0010ab99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officeooo:rsid="0017aa28" officeooo:paragraph-rsid="0010ab99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7aa28" officeooo:paragraph-rsid="0010ab99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b5655"/>
    </style:style>
    <style:style style:name="T2" style:family="text">
      <style:text-properties officeooo:rsid="001eb52f"/>
    </style:style>
    <style:style style:name="T3" style:family="text">
      <style:text-properties style:font-name="Courier 10 Pitch1" fo:font-size="10pt" officeooo:rsid="0017aa28" style:font-size-asian="10pt" style:font-size-complex="10pt"/>
    </style:style>
    <style:style style:name="T4" style:family="text">
      <style:text-properties officeooo:rsid="0018d6de"/>
    </style:style>
    <style:style style:name="T5" style:family="text">
      <style:text-properties officeooo:rsid="001315c5"/>
    </style:style>
    <style:style style:name="T6" style:family="text">
      <style:text-properties officeooo:rsid="0013eee3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fo:font-size="10pt" officeooo:rsid="0017aa28" style:font-size-asian="10pt" style:font-size-complex="10pt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officeooo:rsid="0018d6de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style:font-name="Liberation Mono2" fo:font-size="10pt" officeooo:rsid="0017aa2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BSTRACTS OF DEEDS</text:p>
      <text:p text:style-name="P6">ANSON COUNTY, NC</text:p>
      <text:p text:style-name="P6">BOOKS N, S, O, &amp; P</text:p>
      <text:p text:style-name="P6"/>
      <text:p text:style-name="P6">by Dr. A. B. Pruitt</text:p>
      <text:p text:style-name="P6"/>
      <text:p text:style-name="P7">ISBN #0-944992-86-2</text:p>
      <text:p text:style-name="P7"/>
      <text:p text:style-name="P7">copyright 2002 </text:p>
      <text:p text:style-name="P7">by A. B. Pruitt</text:p>
      <text:p text:style-name="P6"/>
      <text:p text:style-name="P8"/>
      <text:p text:style-name="P12"><text:span text:style-name="T4">6</text:span>045 (310). Apr. [blank], 1813 Absalom Steagall (Anson Co) to <text:span text:style-name="T4">J</text:span>ohn H Hammond (same); for <text:span text:style-name="T4">$</text:span>50 sold 56 ac; border: begins at a hickory near "the" old road, joins Jones‘ &amp; Hill's <text:span text:style-name="T4">corner</text:span>, Ledbetter, &amp; near head of Merrets Br. <text:s/>(signed) Absalom Steagall; (witness) Robert <text:span text:style-name="T4">C</text:span>oman &amp; Rich<text:span text:style-name="T5">ar</text:span>d Lee; wit. oath Apr. 1813 by Robert Coman; book <text:span text:style-name="T4">O </text:span>p. C 274.</text:p>
      <text:p text:style-name="P8"/>
      <text:p text:style-name="P8">6046 (311). Jan. 15, 1813 Elizabeth Green (Anson Co) to Nathan Green (same); for £100 sold 100 ac on waters of Rocky R; border: begins at her comer red oak at corner of her ﬁeld; includes the mill. (signed) Elizabeth Green 5 <text:s/>(1 mark [a square]; (witness) Hardy Green &amp; Leonard Green; wit. oath Apr. 1813 by Hardy Green; book O p. 275.</text:p>
      <text:p text:style-name="P8"/>
      <text:p text:style-name="P9">6047 (312). Mar. 19, 1813 Pleasant May (Anson Co) to my son James May (same); for natural love &amp; affection gave 0.5 <text:span text:style-name="T6">ac</text:span> in lot #3 in NW square of town of Wadesborough; border: begins at corner of said square, joins Green Street, &amp; Wades Street; lot is 9 by 9 poles; except 40 feet square whereon the old jail now stands. (signed) Pleasant May; <text:s/>(witness) Ingoe D Cash &amp; W Ham<text:span text:style-name="T4">m</text:span>on; wit. oath Apr. 1813 by "<text:span text:style-name="T6">I</text:span>ngo" D Cash; book O p. 276.</text:p>
      <text:p text:style-name="P8"/>
      <text:p text:style-name="P8">6048 (313). Dec. 1, 1805 James Doug<text:span text:style-name="T4">l</text:span>as (Anson Co) to John Hair (same); for £20 sold 50 ac; border: begins at a blackjack in his own line; granted Jul. 18, 1797 to Frederic Bass. (signed) James Douglas; (witness) Elkany Hair &amp; Wilson Hair; wit. oath Apr. 1813 by Wilson Hair; book O p. 277.</text:p>
      <text:p text:style-name="P8"/>
      <text:p text:style-name="P2"><text:span text:style-name="T11">6049 (314). Apr. 2, 1813 </text:span><text:span text:style-name="CAPS_20__2b__20_bold"><text:span text:style-name="T11">Moody</text:span></text:span><text:span text:style-name="T11"> </text:span><text:span text:style-name="CAPS_20__2b__20_bold"><text:span text:style-name="T11">Ingram</text:span></text:span><text:span text:style-name="T11"> (Anson Co) to William Bat</text:span><text:span text:style-name="T12">ch</text:span><text:span text:style-name="T11">elor (same); for 580 sold 38.5 ac on W side of L Brown Cr; border: begins at a stake in </text:span><text:span text:style-name="CAPS_20__2b__20_bold"><text:span text:style-name="T11">Patsy</text:span></text:span><text:span text:style-name="T11"> </text:span><text:span text:style-name="CAPS_20__2b__20_bold"><text:span text:style-name="T11">Ingram</text:span></text:span><text:span text:style-name="T11">‘s line, joins </text:span><text:span text:style-name="CAPS_20__2b__20_bold"><text:span text:style-name="T11">John</text:span></text:span><text:span text:style-name="T11"> </text:span><text:span text:style-name="CAPS_20__2b__20_bold"><text:span text:style-name="T11">Ingram</text:span></text:span><text:span text:style-name="T11">, &amp; </text:span><text:span text:style-name="CAPS_20__2b__20_bold"><text:span text:style-name="T11">Benjamin</text:span></text:span><text:span text:style-name="T11"> </text:span><text:span text:style-name="CAPS_20__2b__20_bold"><text:span text:style-name="T11">Ingram</text:span></text:span><text:span text:style-name="T11"> (signed) </text:span><text:span text:style-name="CAPS_20__2b__20_bold"><text:span text:style-name="T11">Moody</text:span></text:span><text:span text:style-name="T11"> <text:s/></text:span><text:span text:style-name="CAPS_20__2b__20_bold"><text:span text:style-name="T11">Ingram</text:span></text:span><text:span text:style-name="T11">; (witness) Bird B Speers &amp; Emel Horn; Apr. 1813 recorded; book O p. 278.</text:span></text:p>
      <text:p text:style-name="P8"/>
      <text:p text:style-name="P8">6050 (315). Feb. 9, 1811 Jessee Rogers (Anson Co) to Isaiah White (same); for $510 sold 2 tracts: (a) 150 ac on <text:s/>both sides of big Brown Cr; border: begins at Nathan Byrd's corner stake, joins Rushings Br, Zedekiah White's land which was sold "this day" to him by Jessee Rogers, &amp; Isaiah White's comer of land he purchased of aid Jessee Rogers; &amp; (b) 150 ac; border: begins at a pine in Zedekiah White's line &amp; joins Nathan Byrd. (signed) Jessee Rogers; (witness) W R Pickett &amp; Reuben White; wit. oath Apr. 1813 by Reuben White; book O p. 279.</text:p>
      <text:p text:style-name="P8"/>
      <text:p text:style-name="P8">6051 (316). Apr. 9, 1812 Charles Cook to David Gri<text:span text:style-name="T6">ffi</text:span>n; for $150 sold 150 ac; border: begins at 2 post oaks in sixth line of a 640 ac grant to Donald Ross who sold to Charles Cook &amp; crosses "said" Lick Br. (signed) Charles Cook; (witness) Thomas Rogers &amp; Job Rogers; wit. oath Apr. 1813 by Thomas Rogers; book O p. 280. </text:p>
      <text:p text:style-name="P8"/>
      <text:p text:style-name="P8">6052 (317). May 10, 1813 D Cuthbertson (NC) to Joshua Sikes (Anson Co); for <text:span text:style-name="T6">$</text:span>125 sold 100 ac on S side of Richardsons Cr &amp; both sides of Rays Fork; border: begins at a hickory &amp; crosses 2 forks of Rays Fork. (signed) D <text:s/>Cu<text:span text:style-name="T4">th</text:span>bertson; (witness) Atlas Jones &amp; Th<text:span text:style-name="T5">oma</text:span>s Barrett; Apr. 1813 acknowledged; book O p. 281.</text:p>
      <text:p text:style-name="P10">6053 (318). Dec. 28, 1812 Ezekiel "Marton", planter (Montgomery Co, NC) to Henry Sides (Anson Co); for $25 I sold 100 ac; border: begins at a stake in <text:soft-page-break/>John Shelby's [or Shelly's] line, joins Ezekiel Morton's old line, an agreed corner, &amp; said Morton's open line. (signed) Ezekiel Marton; (witness) Charley Sides [only one witness]; wit. oath Apr. 1813 by Charley Sides; book O p. 281.</text:p>
      <text:p text:style-name="P10"/>
      <text:p text:style-name="P10">6054 (319). Mar. 16, 1813 Henry Michel to William Rushing (Anson Co); for <text:span text:style-name="T6">$</text:span>50 sold 100 ac on waters of Tho<text:span text:style-name="T4">m</text:span>pso<text:span text:style-name="T4">n</text:span>s Cr; border: begins at a post oak; granted Dec. 20, 1791 to John Smith (signed) Henry Michel; (witness) John Rushing &amp; Redden Autrey; wit. oath Apr. 1813 by John Rushing; book O p. 282. </text:p>
      <text:p text:style-name="P8"/>
      <text:p text:style-name="P8">6055 (320). Aug. 21, 1812 Sarah Rogers (Anson Co) to Jessee Rogers; for $100 sold 100.ac "as by the plat here<text:span text:style-name="T1">un</text:span>to annexed" [no plat in book]; border: begins at a post oak in Humphrey Higgs' line on the side of Flag Br. (signed) Sarah Rogers; (witness) Thomas Rogers &amp; Keziah Rogers; wit. oath Apr. 1813 by Thomas Rogers; book O p. 283.</text:p>
      <text:p text:style-name="P8"/>
      <text:p text:style-name="P8">6056 (321). Mar. 31, 1813 Rebecca Billingsley, executrix &amp; widow of Hezekiah Billingsley, to Hezekiah Billingsleys (sic); according to Hezekiah Billingsley's will his executrix can sell a "certain" Negro man Dick for 200 ac; so Rebecca trades the slave for the land; border: begins at Charles Heck's <text:span text:style-name="T4">corner</text:span> iron oak at mouth of a branch on the bank of Pee Dee R. (signed) Rebecca Billingsley; (witness) Nathan<text:span text:style-name="T5">ie</text:span>l Turner &amp; William Wood; wit. oath Apr. 1813 by William Wood; book O p. 283.</text:p>
      <text:p text:style-name="P8"/>
      <text:p text:style-name="P8">6057 (322). Aug. 22, 1812 Jam<text:span text:style-name="T4">e</text:span>s Stewart to Thomas Rogers; for <text:span text:style-name="T6">$</text:span>200 sold 293 ac; <text:s/>begins at a post oak on of a small drain in back of Charles Cook's 100 [or 150] ac survey &amp; <text:span text:style-name="T4">joins m</text:span>outh of Haw Br. (signed) Stewart; (witness) David <text:span text:style-name="T4">Griffin </text:span>&amp; Job Rogers; wit. oath Apr. 1813 by David Grifﬁn; book <text:span text:style-name="T4">O</text:span> p. 284.</text:p>
      <text:p text:style-name="P8"/>
      <text:p text:style-name="P8">6058 (323). Nov. 17, 1792 Gov. Alexander Martin (Newbern, NC) to Robert Kay; grant #1106; for £10 per 100 ac</text:p>
      <text:p text:style-name="P8"/>
      <text:p text:style-name="P6">119</text:p>
      <text:p text:style-name="P11"><text:span text:style-name="Drop_20_Caps"><text:span text:style-name="T11"/></text:span></text:p>
      <text:p text:style-name="P5"><text:span text:style-name="Drop_20_Caps"><text:span text:style-name="T11"/></text:span></text:p>
      <text:p text:style-name="P5"><text:span text:style-name="Drop_20_Caps"><text:span text:style-name="T11"/></text:span></text:p>
      <text:p text:style-name="P5"><text:span text:style-name="Drop_20_Caps"><text:span text:style-name="T11"/></text:span></text:p>
      <text:p text:style-name="P4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3"/></text:span></text:p>
      <text:p text:style-name="P5"><text:span text:style-name="Drop_20_Caps"><text:span text:style-name="T11"/></text:span></text:p>
      <text:p text:style-name="P5"><text:span text:style-name="Drop_20_Caps"><text:span text:style-name="T11"/></text:span></text:p>
      <text:p text:style-name="P5"><text:span text:style-name="Drop_20_Caps"><text:span text:style-name="T11"/></text:span></text:p>
      <text:p text:style-name="P5"><text:span text:style-name="Drop_20_Caps"><text:span text:style-name="T14">Transcribed from original documents by Brent R. Brian &amp; Martha M. Brian.</text:span></text:span></text:p>
      <text:p text:style-name="P5"><text:span text:style-name="Drop_20_Caps"><text:span text:style-name="T11"/></text:span></text:p>
      <text:p text:style-name="P5"><text:span text:style-name="Drop_20_Caps"><text:span text:style-name="T14">This document and others can be found on our website:</text:span></text:span></text:p>
      <text:p text:style-name="P5"><text:span text:style-name="Drop_20_Caps"><text:span text:style-name="T11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5"><text:span text:style-name="Drop_20_Caps"><text:span text:style-name="T11"/></text:span></text:p>
      <text:p text:style-name="P5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5"><text:span text:style-name="Drop_20_Caps"><text:span text:style-name="T11"/></text:span></text:p>
      <text:p text:style-name="P5"><text:span text:style-name="Drop_20_Caps"><text:span text:style-name="T11">COPYLEFT “rules” can be reviewed on the web site:</text:span></text:span></text:p>
      <text:p text:style-name="P5"><text:span text:style-name="Drop_20_Caps"><text:span text:style-name="T11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5"><text:span text:style-name="Drop_20_Caps"><text:span text:style-name="T11"/></text:span></text:p>
      <text:p text:style-name="P5"><text:span text:style-name="Drop_20_Caps"><text:span text:style-name="T15">In short, use what you like. <text:s/>But if you use our stuff, mention us as the source.</text:span></text:span></text:p>
      <text:p text:style-name="P5"><text:span text:style-name="Drop_20_Caps"><text:span text:style-name="T11"/></text:span></text:p>
      <text:p text:style-name="P5"><text:span text:style-name="Drop_20_Caps"><text:span text:style-name="T15">Brent R. Brian</text:span></text:span></text:p>
      <text:p text:style-name="P5"><text:span text:style-name="Drop_20_Caps"><text:span text:style-name="T15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1"><text:span text:style-name="Normal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7aa28" officeooo:paragraph-rsid="0010ab9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b5655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ed, NC, </text:span>Anson, Books N, S , O, &amp; P</text:p>
      </style:header>
      <style:footer>
        <text:p text:style-name="MP2">Page <text:page-number text:select-page="current">2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3M34S</meta:editing-duration>
    <meta:generator>LibreOffice/6.0.5.2$Linux_X86_64 LibreOffice_project/00$Build-2</meta:generator>
    <meta:initial-creator>brent </meta:initial-creator>
    <dc:date>2018-07-06T09:58:49.117015599</dc:date>
    <dc:creator>brent </dc:creator>
    <meta:document-statistic meta:table-count="0" meta:image-count="0" meta:object-count="0" meta:page-count="4" meta:paragraph-count="41" meta:word-count="1102" meta:character-count="5929" meta:non-whitespace-character-count="4589"/>
    <meta:template xlink:type="simple" xlink:actuate="onRequest" xlink:title="Genealogy" xlink:href="../genealogy.odt" meta:date="2016-04-20T20:59:34.879196291"/>
  </office:meta>
</office:document-meta>
</file>