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f372" officeooo:paragraph-rsid="0018f372" style:font-weight-asian="bold" style:font-weight-complex="bold"/>
    </style:style>
    <style:style style:name="P6" style:family="paragraph" style:parent-style-name="Standard">
      <style:text-properties officeooo:paragraph-rsid="0018f372"/>
    </style:style>
    <style:style style:name="P7" style:family="paragraph" style:parent-style-name="Standard">
      <style:paragraph-properties fo:break-before="page"/>
      <style:text-properties officeooo:paragraph-rsid="001acf68"/>
    </style:style>
    <style:style style:name="P8" style:family="paragraph" style:parent-style-name="Standard">
      <style:text-properties officeooo:paragraph-rsid="001b09c9"/>
    </style:style>
    <style:style style:name="P9" style:family="paragraph" style:parent-style-name="Standard">
      <style:text-properties officeooo:paragraph-rsid="001b7cf0"/>
    </style:style>
    <style:style style:name="P10" style:family="paragraph" style:parent-style-name="Standard">
      <style:text-properties officeooo:paragraph-rsid="001c461a"/>
    </style:style>
    <style:style style:name="P11" style:family="paragraph" style:parent-style-name="Standard">
      <style:paragraph-properties fo:break-before="page"/>
      <style:text-properties officeooo:paragraph-rsid="001c461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f372"/>
    </style:style>
    <style:style style:name="T5" style:family="text">
      <style:text-properties officeooo:rsid="001acf68"/>
    </style:style>
    <style:style style:name="T6" style:family="text">
      <style:text-properties officeooo:rsid="001b09c9"/>
    </style:style>
    <style:style style:name="T7" style:family="text">
      <style:text-properties officeooo:rsid="001b7cf0"/>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8f372"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b09c9"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b7cf0"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acf68"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3" style:family="text">
      <style:text-properties officeooo:rsid="001c461a"/>
    </style:style>
    <style:style style:name="T14" style:family="text">
      <style:text-properties style:text-position="super 58%" officeooo:rsid="001c461a"/>
    </style:style>
    <style:style style:name="T15" style:family="text">
      <style:text-properties style:text-position="0% 100%"/>
    </style:style>
    <style:style style:name="T16" style:family="text">
      <style:text-properties officeooo:rsid="001df0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Georgia</text:span></text:span></text:p>
      <text:p text:style-name="P6"><text:span text:style-name="Drop_20_Caps"><text:span text:style-name="T4">Screven County</text:span></text:span></text:p>
      <text:p text:style-name="P6"><text:span text:style-name="Drop_20_Caps"/></text:p>
      <text:p text:style-name="P6"><text:span text:style-name="Drop_20_Caps"><text:span text:style-name="T4">THIS INDENTURE made the thirteenth day of September in the year of our Lord one thousand seven hundred and ninety four and in the eighteenth year of the Independence of the United States of America.</text:span></text:span></text:p>
      <text:p text:style-name="P6"><text:span text:style-name="Drop_20_Caps"/></text:p>
      <text:p text:style-name="P6"><text:span text:style-name="Drop_20_Caps"><text:span text:style-name="T4">BETWEEN </text:span></text:span><text:span text:style-name="Drop_20_Caps"><text:span text:style-name="T8">DAVID</text:span></text:span><text:span text:style-name="Drop_20_Caps"><text:span text:style-name="T4"> </text:span></text:span><text:span text:style-name="Drop_20_Caps"><text:span text:style-name="T8">O’BRYAN</text:span></text:span><text:span text:style-name="Drop_20_Caps"><text:span text:style-name="T4">, planter, and </text:span></text:span><text:span text:style-name="Drop_20_Caps"><text:span text:style-name="T8">HANNAH</text:span></text:span><text:span text:style-name="Drop_20_Caps"><text:span text:style-name="T4"> [</text:span></text:span><text:span text:style-name="Drop_20_Caps"><text:span text:style-name="T8">O’BRYAN</text:span></text:span><text:span text:style-name="Drop_20_Caps"><text:span text:style-name="T4">], his wife, of the one part and </text:span></text:span><text:span text:style-name="Drop_20_Caps"><text:span text:style-name="T8">LEWIS</text:span></text:span><text:span text:style-name="Drop_20_Caps"><text:span text:style-name="T4"> </text:span></text:span><text:span text:style-name="Drop_20_Caps"><text:span text:style-name="T8">O’BRYAN</text:span></text:span><text:span text:style-name="Drop_20_Caps"><text:span text:style-name="T4">, planter, of the same state and county of the other part.</text:span></text:span></text:p>
      <text:p text:style-name="P6"><text:span text:style-name="Drop_20_Caps"/></text:p>
      <text:p text:style-name="P6"><text:span text:style-name="Drop_20_Caps"><text:span text:style-name="T4">WITNESSETH that the said </text:span></text:span><text:span text:style-name="Drop_20_Caps"><text:span text:style-name="T8">DAVID</text:span></text:span><text:span text:style-name="Drop_20_Caps"><text:span text:style-name="T4"> </text:span></text:span><text:span text:style-name="Drop_20_Caps"><text:span text:style-name="T8">O’BRYAN</text:span></text:span><text:span text:style-name="Drop_20_Caps"><text:span text:style-name="T4">, and </text:span></text:span><text:span text:style-name="Drop_20_Caps"><text:span text:style-name="T8">HANNAH</text:span></text:span><text:span text:style-name="Drop_20_Caps"><text:span text:style-name="T4"> his wife, for and in consideration of the sum of fifty pounds sterling, to him in hand paid well and truly paid by the said </text:span></text:span><text:span text:style-name="Drop_20_Caps"><text:span text:style-name="T8">LEWIS</text:span></text:span><text:span text:style-name="Drop_20_Caps"><text:span text:style-name="T4"> </text:span></text:span><text:span text:style-name="Drop_20_Caps"><text:span text:style-name="T8">O’BRYAN</text:span></text:span><text:span text:style-name="Drop_20_Caps"><text:span text:style-name="T4"> at or before the sealing and delivery of thees presents, the receipt, whereof, is hereby acknowledged, he, the said </text:span></text:span><text:span text:style-name="Drop_20_Caps"><text:span text:style-name="T8">DAVID</text:span></text:span><text:span text:style-name="Drop_20_Caps"><text:span text:style-name="T4"> </text:span></text:span><text:span text:style-name="Drop_20_Caps"><text:span text:style-name="T8">O’BRYAN</text:span></text:span><text:span text:style-name="Drop_20_Caps"><text:span text:style-name="T4"> and </text:span></text:span><text:span text:style-name="Drop_20_Caps"><text:span text:style-name="T8">HANNAH</text:span></text:span><text:span text:style-name="Drop_20_Caps"><text:span text:style-name="T4">, his wife, hath granted, bargained, sold, aliened, released and confirmed and by these presents doth grant, bargain, sell, alien, release and confirm unto the said </text:span></text:span><text:span text:style-name="Drop_20_Caps"><text:span text:style-name="T8">LEWIS</text:span></text:span><text:span text:style-name="Drop_20_Caps"><text:span text:style-name="T4"> </text:span></text:span><text:span text:style-name="Drop_20_Caps"><text:span text:style-name="T8">O’BRYAN</text:span></text:span><text:span text:style-name="Drop_20_Caps"><text:span text:style-name="T4">, and his heirs and assigns </text:span></text:span><text:span text:style-name="Drop_20_Caps"><text:span text:style-name="T5">forever, all that tract of land containing one hundred and fifty acres, be the same, more or less.</text:span></text:span></text:p>
      <text:p text:style-name="P6"><text:span text:style-name="Drop_20_Caps"/></text:p>
      <text:p text:style-name="P8"><text:span text:style-name="CAPS"><text:span text:style-name="T5">Bounded</text:span></text:span><text:span text:style-name="Drop_20_Caps"><text:span text:style-name="T5"> southwest by </text:span></text:span><text:span text:style-name="Drop_20_Caps"><text:span text:style-name="T11">JOSEPH</text:span></text:span><text:span text:style-name="Drop_20_Caps"><text:span text:style-name="T5"> </text:span></text:span><text:span text:style-name="CAPS_20_BOLD"><text:span text:style-name="T5">HUMPHRIE</text:span></text:span><text:span text:style-name="Drop_20_Caps"><text:span text:style-name="T5">’</text:span></text:span><text:span text:style-name="Drop_20_Caps"><text:span text:style-name="T6">s</text:span></text:span><text:span text:style-name="Drop_20_Caps"><text:span text:style-name="T5"> land; east by </text:span></text:span><text:span text:style-name="Drop_20_Caps"><text:span text:style-name="T11">JOSEPH</text:span></text:span><text:span text:style-name="Drop_20_Caps"><text:span text:style-name="T5"> </text:span></text:span><text:span text:style-name="CAPS_20_BOLD"><text:span text:style-name="T5">SLADE</text:span></text:span><text:span text:style-name="Drop_20_Caps"><text:span text:style-name="T5">’</text:span></text:span><text:span text:style-name="Drop_20_Caps"><text:span text:style-name="T6">s</text:span></text:span><text:span text:style-name="Drop_20_Caps"><text:span text:style-name="T5"> and </text:span></text:span><text:span text:style-name="CAPS_20_BOLD"><text:span text:style-name="T6">CABLE</text:span></text:span><text:span text:style-name="Drop_20_Caps"><text:span text:style-name="T6"> </text:span></text:span><text:span text:style-name="CAPS_20_BOLD"><text:span text:style-name="T6">HOWELL</text:span></text:span><text:span text:style-name="Drop_20_Caps"><text:span text:style-name="T6">’s land; and on all other sides by vacant land at the time of surveying, as will more fully appear by a grant for the same to </text:span></text:span><text:span text:style-name="Drop_20_Caps"><text:span text:style-name="T9">DAVID</text:span></text:span><text:span text:style-name="Drop_20_Caps"><text:span text:style-name="T6"> </text:span></text:span><text:span text:style-name="Drop_20_Caps"><text:span text:style-name="T8">O’BRYAN</text:span></text:span><text:span text:style-name="Drop_20_Caps"><text:span text:style-name="T4"> </text:span></text:span><text:span text:style-name="Drop_20_Caps"><text:span text:style-name="T6">dated on or about the sixteenth day of November one thousand seven hundred and ninety three.</text:span></text:span></text:p>
      <text:p text:style-name="P8"><text:span text:style-name="Drop_20_Caps"/></text:p>
      <text:p text:style-name="P8"><text:span text:style-name="Drop_20_Caps"><text:span text:style-name="T6">TOGETHER with all and singular the houses, out houses, buildings and improvements, rents, issues, profits, privileges, commodities, a</text:span></text:span><text:span text:style-name="Drop_20_Caps"><text:span text:style-name="T7">nd all the rights, interest, inheritance, benefit, claim and demand whatsoever to the said land and all appurtenances thereunto belonging or in any wise appertaining.</text:span></text:span></text:p>
      <text:p text:style-name="P8"><text:span text:style-name="Drop_20_Caps"/></text:p>
      <text:p text:style-name="P9"><text:span text:style-name="Drop_20_Caps"><text:span text:style-name="T7">TO HAVE AND TO HOLD the said tract of land and all and singular the premises above mentioned with their and every of their rights, members and appurtenances, together with all and singular writings, touching or anywise concerning the same or any part thereof to the only proper use, benefit, behoof of the said </text:span></text:span><text:span text:style-name="Drop_20_Caps"><text:span text:style-name="T10">LEWIS</text:span></text:span><text:span text:style-name="Drop_20_Caps"><text:span text:style-name="T7"> </text:span></text:span><text:span text:style-name="Drop_20_Caps"><text:span text:style-name="T8">O’BRYAN</text:span></text:span><text:span text:style-name="Drop_20_Caps"><text:span text:style-name="T4">, </text:span></text:span><text:span text:style-name="Drop_20_Caps"><text:span text:style-name="T7">his heirs and assigns, the said tract of land and premises above mentioned and all and every part and parcel thereof unto the said </text:span></text:span><text:span text:style-name="Drop_20_Caps"><text:span text:style-name="T10">LEWIS</text:span></text:span><text:span text:style-name="Drop_20_Caps"><text:span text:style-name="T7"> </text:span></text:span><text:span text:style-name="Drop_20_Caps"><text:span text:style-name="T8">O’BRYAN</text:span></text:span><text:span text:style-name="Drop_20_Caps"><text:span text:style-name="T4">, </text:span></text:span><text:span text:style-name="Drop_20_Caps"><text:span text:style-name="T7">his heirs and assigns, and against all and every other person or persons whatsoever shall and will forever warrant and defend by these presents.</text:span></text:span></text:p>
      <text:p text:style-name="P9"><text:span text:style-name="Drop_20_Caps"/></text:p>
      <text:p text:style-name="P9"><text:span text:style-name="Drop_20_Caps"><text:span text:style-name="T7">IN WITNESS whereof the said </text:span></text:span><text:span text:style-name="Drop_20_Caps"><text:span text:style-name="T10">DAVID</text:span></text:span><text:span text:style-name="Drop_20_Caps"><text:span text:style-name="T7"> </text:span></text:span><text:span text:style-name="Drop_20_Caps"><text:span text:style-name="T8">O’BRYAN</text:span></text:span><text:span text:style-name="Drop_20_Caps"><text:span text:style-name="T4"> </text:span></text:span><text:span text:style-name="Drop_20_Caps"><text:span text:style-name="T7">and </text:span></text:span><text:span text:style-name="Drop_20_Caps"><text:span text:style-name="T10">HANNAH</text:span></text:span><text:span text:style-name="Drop_20_Caps"><text:span text:style-name="T7">, his wife, doth hereunto set their hand and seal this day and year first above written.</text:span></text:span></text:p>
      <text:p text:style-name="P9"><text:span text:style-name="Drop_20_Caps"/></text:p>
      <text:p text:style-name="P9"><text:span text:style-name="CAPS_20_BOLD"><text:span text:style-name="T7">DAVID</text:span></text:span><text:span text:style-name="Drop_20_Caps"><text:span text:style-name="T7"> </text:span></text:span><text:span text:style-name="CAPS_20_BOLD"><text:span text:style-name="T7">O’BRYAN</text:span></text:span><text:span text:style-name="Drop_20_Caps"><text:span text:style-name="T7"> <text:s/>{seal, his mark}</text:span></text:span></text:p>
      <text:p text:style-name="P9"><text:span text:style-name="CAPS_20_BOLD"><text:span text:style-name="T7">HANNAH</text:span></text:span><text:span text:style-name="Drop_20_Caps"><text:span text:style-name="T7"> </text:span></text:span><text:span text:style-name="CAPS_20_BOLD"><text:span text:style-name="T7">O’BRYAN</text:span></text:span><text:span text:style-name="Drop_20_Caps"><text:span text:style-name="T7"> {seal}</text:span></text:span></text:p>
      <text:p text:style-name="P9"><text:span text:style-name="Drop_20_Caps"/></text:p>
      <text:p text:style-name="P10"><text:span text:style-name="Drop_20_Caps"><text:span text:style-name="T13">Signed, sealed and delivered in the presence of us</text:span></text:span></text:p>
      <text:p text:style-name="P10"><text:span text:style-name="Drop_20_Caps"/></text:p>
      <text:p text:style-name="P10"><text:span text:style-name="CAPS_20_BOLD"><text:span text:style-name="T13">CABLE HOWELL,</text:span></text:span><text:span text:style-name="CAPS"><text:span text:style-name="T13"> J. P.</text:span></text:span></text:p>
      <text:p text:style-name="P10"><text:span text:style-name="CAPS_20_BOLD"><text:span text:style-name="T13">VALLENTINE </text:span></text:span><text:span text:style-name="CAPS_20_BOLD"><text:span text:style-name="T16">[VALENTINE] </text:span></text:span><text:span text:style-name="CAPS_20_BOLD"><text:span text:style-name="T13">HOLLINGSWORTH</text:span></text:span></text:p>
      <text:p text:style-name="P9"><text:span text:style-name="Drop_20_Caps"/></text:p>
      <text:p text:style-name="P9"><text:span text:style-name="Drop_20_Caps"><text:span text:style-name="T7">Received the day and year first above written of and </text:span></text:span><text:span text:style-name="Drop_20_Caps"><text:span text:style-name="T13">from the within named </text:span></text:span><text:span text:style-name="CAPS_20_BOLD"><text:span text:style-name="T13">LEWIS</text:span></text:span><text:span text:style-name="Drop_20_Caps"><text:span text:style-name="T13"> </text:span></text:span><text:span text:style-name="CAPS_20_BOLD"><text:span text:style-name="T13">O’BRYAN</text:span></text:span> <text:span text:style-name="T13">the sum of fifty pounds sterling, being the consideration money within mentioned.</text:span></text:p>
      <text:p text:style-name="P11"><text:span text:style-name="Drop_20_Caps"><text:span text:style-name="T4">Georgia</text:span></text:span></text:p>
      <text:p text:style-name="P10"><text:span text:style-name="Drop_20_Caps"><text:span text:style-name="T4">Screven County</text:span></text:span></text:p>
      <text:p text:style-name="P10"><text:span text:style-name="Drop_20_Caps"/></text:p>
      <text:p text:style-name="P10"><text:span text:style-name="Drop_20_Caps"><text:span text:style-name="T13">Personally came before me, one of the assistant Judges of the Inferior Court for the aforesaid county, </text:span></text:span><text:span text:style-name="CAPS_20_BOLD"><text:span text:style-name="T13">HANNAH</text:span></text:span><text:span text:style-name="Drop_20_Caps"><text:span text:style-name="T13"> </text:span></text:span><text:span text:style-name="CAPS_20_BOLD"><text:span text:style-name="T13">O’BRYAN</text:span></text:span><text:span text:style-name="Drop_20_Caps"><text:span text:style-name="T13">, the wife of </text:span></text:span><text:span text:style-name="CAPS_20_BOLD"><text:span text:style-name="T13">DAVID O’BRYAN</text:span></text:span><text:span text:style-name="Drop_20_Caps"><text:span text:style-name="T13">, who being privately and separately examined, from her said husband, did declare that she did voluntarily join with her said husband in he conveying the premises within mentioned and that without any dread or fear or compulsion of the said husband, whatsoever.</text:span></text:span></text:p>
      <text:p text:style-name="P10"><text:span text:style-name="Drop_20_Caps"/></text:p>
      <text:p text:style-name="P10"><text:span text:style-name="CAPS_20_BOLD"><text:span text:style-name="T13">HANNAH O’BRYAN</text:span></text:span></text:p>
      <text:p text:style-name="P10"><text:span text:style-name="Drop_20_Caps"/></text:p>
      <text:p text:style-name="P10"><text:span text:style-name="Drop_20_Caps"><text:span text:style-name="T13">Given under my hand this thirteenth day of September 17, 1794.</text:span></text:span></text:p>
      <text:p text:style-name="P10"><text:span text:style-name="Drop_20_Caps"/></text:p>
      <text:p text:style-name="P10"><text:span text:style-name="CAPS_20_BOLD"><text:span text:style-name="T13">CABLE HOWELL,</text:span></text:span><text:span text:style-name="CAPS"><text:span text:style-name="T13"> J. P.</text:span></text:span></text:p>
      <text:p text:style-name="P10"><text:span text:style-name="CAPS"/></text:p>
      <text:p text:style-name="P10"><text:span text:style-name="CAPS"><text:span text:style-name="T13">Recorded </text:span></text:span><text:span text:style-name="T13">this 22</text:span><text:span text:style-name="T14">nd</text:span><text:span text:style-name="T13"> day of February, 1798</text:span></text:p>
      <text:p text:style-name="P7"><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f372" officeooo:paragraph-rsid="0018f37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MT2" style:family="text">
      <style:text-properties officeooo:rsid="001c461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Screven, <text:span text:style-name="MT1">DAVID</text:span> <text:span text:style-name="MT1">O’BRYAN</text:span> to <text:span text:style-name="MT1">LEWIS</text:span> <text:span text:style-name="MT1">O’BRYAN</text:span>, 179<text:span text:style-name="MT2">4</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19T18:27:59.876382540</dc:date>
    <meta:editing-duration>PT29M27S</meta:editing-duration>
    <meta:editing-cycles>11</meta:editing-cycles>
    <meta:document-statistic meta:table-count="0" meta:image-count="0" meta:object-count="0" meta:page-count="4" meta:paragraph-count="41" meta:word-count="738" meta:character-count="4300" meta:non-whitespace-character-count="3333"/>
  </office:meta>
</office:document-meta>
</file>