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2633" officeooo:paragraph-rsid="00192633" style:font-weight-asian="bold" style:font-weight-complex="bold"/>
    </style:style>
    <style:style style:name="P7" style:family="paragraph" style:parent-style-name="Standard">
      <style:text-properties officeooo:paragraph-rsid="00192633"/>
    </style:style>
    <style:style style:name="P8" style:family="paragraph" style:parent-style-name="Standard">
      <style:text-properties officeooo:paragraph-rsid="001a99f0"/>
    </style:style>
    <style:style style:name="P9" style:family="paragraph" style:parent-style-name="Standard">
      <style:text-properties officeooo:paragraph-rsid="001b5d5e"/>
    </style:style>
    <style:style style:name="P10" style:family="paragraph" style:parent-style-name="Standard">
      <style:text-properties officeooo:paragraph-rsid="001d2128"/>
    </style:style>
    <style:style style:name="P11" style:family="paragraph" style:parent-style-name="Standard">
      <style:text-properties officeooo:paragraph-rsid="001f75ef"/>
    </style:style>
    <style:style style:name="P12" style:family="paragraph" style:parent-style-name="Standard">
      <style:paragraph-properties fo:break-before="page"/>
      <style:text-properties officeooo:paragraph-rsid="002130b9"/>
    </style:style>
    <style:style style:name="P13" style:family="paragraph" style:parent-style-name="Standard">
      <style:text-properties officeooo:paragraph-rsid="002130b9"/>
    </style:style>
    <style:style style:name="P14" style:family="paragraph" style:parent-style-name="Standard">
      <style:text-properties officeooo:paragraph-rsid="002137c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b5d5e" style:font-weight-asian="bold" style:font-weight-complex="bold"/>
    </style:style>
    <style:style style:name="T4" style:family="text">
      <style:text-properties fo:font-weight="bold" officeooo:rsid="001856d3" style:font-weight-asian="bold" style:font-weight-complex="bold"/>
    </style:style>
    <style:style style:name="T5" style:family="text">
      <style:text-properties officeooo:rsid="00188a04"/>
    </style:style>
    <style:style style:name="T6" style:family="text">
      <style:text-properties officeooo:rsid="00192633"/>
    </style:style>
    <style:style style:name="T7"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fo:font-weight="bold" officeooo:rsid="001a99f0"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0" style:family="text">
      <style:text-properties officeooo:rsid="001a99f0"/>
    </style:style>
    <style:style style:name="T11" style:family="text">
      <style:text-properties officeooo:rsid="001b5d5e"/>
    </style:style>
    <style:style style:name="T12" style:family="text">
      <style:text-properties officeooo:rsid="001d2128"/>
    </style:style>
    <style:style style:name="T13" style:family="text">
      <style:text-properties officeooo:rsid="001edda5"/>
    </style:style>
    <style:style style:name="T14" style:family="text">
      <style:text-properties officeooo:rsid="001f75ef"/>
    </style:style>
    <style:style style:name="T15" style:family="text">
      <style:text-properties officeooo:rsid="002130b9"/>
    </style:style>
    <style:style style:name="T16" style:family="text">
      <style:text-properties officeooo:rsid="002137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State of Georgia</text:span></text:p>
      <text:p text:style-name="P2"><text:span text:style-name="Drop_20_Caps"/></text:p>
      <text:p text:style-name="P7"><text:span text:style-name="Drop_20_Caps">THIS INDENTURE made and entered into this 29th day of </text:span><text:span text:style-name="Drop_20_Caps"><text:span text:style-name="T7">JANE</text:span></text:span><text:span text:style-name="Drop_20_Caps"> in the year of Our Lord 1798.</text:span></text:p>
      <text:p text:style-name="P7"><text:span text:style-name="Drop_20_Caps"/></text:p>
      <text:p text:style-name="P7"><text:span text:style-name="Drop_20_Caps"><text:span text:style-name="T6">BY AND BETWEEN</text:span></text:span><text:span text:style-name="Drop_20_Caps"> </text:span><text:span text:style-name="Drop_20_Caps"><text:span text:style-name="T7">WILLIAM</text:span></text:span><text:span text:style-name="Drop_20_Caps"> </text:span><text:span text:style-name="Drop_20_Caps"><text:span text:style-name="T7">POPE</text:span></text:span><text:span text:style-name="Drop_20_Caps"> of the city of Augusta state </text:span><text:span text:style-name="Drop_20_Caps"><text:span text:style-name="T6">aforesaid</text:span></text:span><text:span text:style-name="Drop_20_Caps"> of the one part and </text:span><text:span text:style-name="Drop_20_Caps"><text:span text:style-name="T7">THOMAS</text:span></text:span><text:span text:style-name="Drop_20_Caps"> </text:span><text:span text:style-name="Drop_20_Caps"><text:span text:style-name="T7">WAPLES</text:span></text:span><text:span text:style-name="Drop_20_Caps"> of the county of Sussex and state of Delaware of the other part.</text:span></text:p>
      <text:p text:style-name="P2"><text:span text:style-name="Drop_20_Caps"/></text:p>
      <text:p text:style-name="P8"><text:span text:style-name="Drop_20_Caps">WHEREAS a certain </text:span><text:span text:style-name="Drop_20_Caps"><text:span text:style-name="T7">BENJAMIN</text:span></text:span><text:span text:style-name="Drop_20_Caps"> </text:span><text:span text:style-name="Drop_20_Caps"><text:span text:style-name="T7">STOCKLEY</text:span></text:span><text:span text:style-name="Drop_20_Caps"> of the county of Sussex in the state of Delaware, deceased, by his last will and testament bearing date the 30th day of November in the year of Our Lord 1762, d</text:span><text:span text:style-name="Drop_20_Caps"><text:span text:style-name="T6">uly</text:span></text:span><text:span text:style-name="Drop_20_Caps"> proven, approved, and established before the register of the probate of wills and granting letters of administration, for the county </text:span><text:span text:style-name="Drop_20_Caps"><text:span text:style-name="T6">aforesaid,</text:span></text:span><text:span text:style-name="Drop_20_Caps"> </text:span><text:span text:style-name="Drop_20_Caps"><text:span text:style-name="T14">and</text:span></text:span><text:span text:style-name="Drop_20_Caps"> duly by him recorded, reference being therein to had </text:span><text:span text:style-name="Drop_20_Caps"><text:span text:style-name="T14">m</text:span></text:span><text:span text:style-name="Drop_20_Caps">ay fully and at large appear, devised to his daughter </text:span><text:span text:style-name="Drop_20_Caps"><text:span text:style-name="T7">JANE</text:span></text:span><text:span text:style-name="Drop_20_Caps"> </text:span><text:span text:style-name="Drop_20_Caps"><text:span text:style-name="T7">STOCKLEY</text:span></text:span><text:span text:style-name="Drop_20_Caps"> </text:span><text:span text:style-name="Drop_20_Caps"><text:span text:style-name="T6">a </text:span></text:span><text:span text:style-name="Drop_20_Caps">certain tract of land and premises lying and being on Indian River 100 and County of foresaid adjoining </text:span><text:span text:style-name="Drop_20_Caps"><text:span text:style-name="T7">LAW</text:span></text:span><text:span text:style-name="Drop_20_Caps">’s </text:span><text:span text:style-name="Drop_20_Caps"><text:span text:style-name="T7">POND</text:span></text:span><text:span text:style-name="Drop_20_Caps"> said to contain 200 Acres originally surveyed and taken up by a certain </text:span><text:span text:style-name="Drop_20_Caps"><text:span text:style-name="T7">JOSEPH</text:span></text:span><text:span text:style-name="Drop_20_Caps"> </text:span><text:span text:style-name="Drop_20_Caps"><text:span text:style-name="T7">WAILE</text:span></text:span><text:span text:style-name="Drop_20_Caps">. </text:span></text:p>
      <text:p text:style-name="P8"><text:span text:style-name="Drop_20_Caps"/></text:p>
      <text:p text:style-name="P10"><text:span text:style-name="Drop_20_Caps"><text:span text:style-name="T10">AND WHEREAS</text:span></text:span><text:span text:style-name="Drop_20_Caps"> the said </text:span><text:span text:style-name="Drop_20_Caps"><text:span text:style-name="T7">JANE</text:span></text:span><text:span text:style-name="Drop_20_Caps"> </text:span><text:span text:style-name="Drop_20_Caps"><text:span text:style-name="T7">STOCKLEY</text:span></text:span><text:span text:style-name="Drop_20_Caps"> intermarried with a certain </text:span><text:span text:style-name="Drop_20_Caps"><text:span text:style-name="T7">CHARLES</text:span></text:span><text:span text:style-name="Drop_20_Caps"> </text:span><text:span text:style-name="Drop_20_Caps"><text:span text:style-name="T7">POPE,</text:span></text:span><text:span text:style-name="Drop_20_Caps"> and afterward died leaving issue, five </text:span><text:span text:style-name="Drop_20_Caps"><text:span text:style-name="T6">s</text:span></text:span><text:span text:style-name="Drop_20_Caps">ons, namely </text:span><text:span text:style-name="Drop_20_Caps"><text:span text:style-name="T7">WILLIAM </text:span></text:span><text:span text:style-name="Drop_20_Caps"><text:span text:style-name="T8">[POPE]</text:span></text:span><text:span text:style-name="Drop_20_Caps"><text:span text:style-name="T7">,</text:span></text:span><text:span text:style-name="Drop_20_Caps"> party to these presents, </text:span><text:span text:style-name="Drop_20_Caps"><text:span text:style-name="T7">ALEXANDER </text:span></text:span><text:span text:style-name="Drop_20_Caps"><text:span text:style-name="T8">[POPE]</text:span></text:span><text:span text:style-name="Drop_20_Caps">, </text:span><text:span text:style-name="Drop_20_Caps"><text:span text:style-name="T7">CHARLES </text:span></text:span><text:span text:style-name="Drop_20_Caps"><text:span text:style-name="T8">[POPE]</text:span></text:span><text:span text:style-name="Drop_20_Caps">, </text:span><text:span text:style-name="Drop_20_Caps"><text:span text:style-name="T7">BENJAMIN </text:span></text:span><text:span text:style-name="Drop_20_Caps"><text:span text:style-name="T8">[POPE]</text:span></text:span><text:span text:style-name="Drop_20_Caps"> and </text:span><text:span text:style-name="Drop_20_Caps"><text:span text:style-name="T7">SAMUEL</text:span></text:span><text:span text:style-name="Drop_20_Caps"> </text:span><text:span text:style-name="Drop_20_Caps"><text:span text:style-name="T7">POPE.</text:span></text:span></text:p>
      <text:p text:style-name="P8"><text:span text:style-name="Drop_20_Caps"><text:span text:style-name="T7"/></text:span></text:p>
      <text:p text:style-name="P10"><text:span text:style-name="Drop_20_Caps"><text:span text:style-name="T10">AND WHEREAS</text:span></text:span><text:span text:style-name="Drop_20_Caps"> the said </text:span><text:span text:style-name="Drop_20_Caps"><text:span text:style-name="T7">CHARLES</text:span></text:span><text:span text:style-name="Drop_20_Caps"> </text:span><text:span text:style-name="Drop_20_Caps"><text:span text:style-name="T7">POPE</text:span></text:span><text:span text:style-name="Drop_20_Caps"> did on the 5th day of May in the year of Our Lord 1797, by a good and sufficient deed of release, </text:span><text:span text:style-name="Drop_20_Caps"><text:span text:style-name="T14">did </text:span></text:span><text:span text:style-name="Drop_20_Caps">ma</text:span><text:span text:style-name="Drop_20_Caps"><text:span text:style-name="T14">k</text:span></text:span><text:span text:style-name="Drop_20_Caps">eover and convey unto the foresaid </text:span><text:span text:style-name="Drop_20_Caps"><text:span text:style-name="T7">WILLIAM</text:span></text:span><text:span text:style-name="Drop_20_Caps">, </text:span><text:span text:style-name="Drop_20_Caps"><text:span text:style-name="T7">ALEXANDER</text:span></text:span><text:span text:style-name="Drop_20_Caps">, </text:span><text:span text:style-name="Drop_20_Caps"><text:span text:style-name="T7">CHARLES</text:span></text:span><text:span text:style-name="Drop_20_Caps">, </text:span><text:span text:style-name="Drop_20_Caps"><text:span text:style-name="T7">BENJAMIN</text:span></text:span><text:span text:style-name="Drop_20_Caps"> and </text:span><text:span text:style-name="Drop_20_Caps"><text:span text:style-name="T7">SAMUEL</text:span></text:span><text:span text:style-name="Drop_20_Caps"> all such right, title, estate, interest, claim and demand whatever that he, the said </text:span><text:span text:style-name="Drop_20_Caps"><text:span text:style-name="T7">CHARLES</text:span></text:span><text:span text:style-name="Drop_20_Caps"> </text:span><text:span text:style-name="Drop_20_Caps"><text:span text:style-name="T7">POPE</text:span></text:span><text:span text:style-name="Drop_20_Caps">, had, might, could or ought to have in and unto all and singular the above recited land and premises. </text:span></text:p>
      <text:p text:style-name="P8"><text:span text:style-name="Drop_20_Caps"/></text:p>
      <text:p text:style-name="P9"><text:span text:style-name="Drop_20_Caps"><text:span text:style-name="T10">AND WHEREAS</text:span></text:span><text:span text:style-name="Drop_20_Caps"> the aforesaid </text:span><text:span text:style-name="Drop_20_Caps"><text:span text:style-name="T7">WILLIAM</text:span></text:span><text:span text:style-name="Drop_20_Caps"> </text:span><text:span text:style-name="Drop_20_Caps"><text:span text:style-name="T7">POPE</text:span></text:span><text:span text:style-name="Drop_20_Caps">, eldest son and </text:span><text:span text:style-name="Drop_20_Caps"><text:span text:style-name="T10">heir</text:span></text:span><text:span text:style-name="Drop_20_Caps"> of </text:span><text:span text:style-name="Drop_20_Caps"><text:span text:style-name="T7">JANE</text:span></text:span><text:span text:style-name="Drop_20_Caps"> </text:span><text:span text:style-name="Drop_20_Caps"><text:span text:style-name="T7">POPE</text:span></text:span><text:span text:style-name="Drop_20_Caps">, deceased, preferred a petition to the orphans Court of Sussex County setting forth that </text:span><text:span text:style-name="Drop_20_Caps"><text:span text:style-name="T7">JANE</text:span></text:span><text:span text:style-name="Drop_20_Caps"> </text:span><text:span text:style-name="Drop_20_Caps"><text:span text:style-name="T7">POPE</text:span></text:span><text:span text:style-name="Drop_20_Caps">, late of Kent County, deceased, was in her lifetime seized and possessed of a certain land and tenement </text:span><text:span text:style-name="Drop_20_Caps"><text:span text:style-name="T6">s</text:span></text:span><text:span text:style-name="Drop_20_Caps">ituate in Indian River hundred in the county of Sussex which said lands were willed to her, the said </text:span><text:span text:style-name="Drop_20_Caps"><text:span text:style-name="T7">JANE</text:span></text:span><text:span text:style-name="Drop_20_Caps"> </text:span><text:span text:style-name="Drop_20_Caps"><text:span text:style-name="T7">POPE</text:span></text:span><text:span text:style-name="Drop_20_Caps">, by her father </text:span><text:span text:style-name="Drop_20_Caps"><text:span text:style-name="T7">BENJAMIN</text:span></text:span><text:span text:style-name="Drop_20_Caps"> </text:span><text:span text:style-name="Drop_20_Caps"><text:span text:style-name="T7">STOCKLEY</text:span></text:span><text:span text:style-name="Drop_20_Caps"> late of Sussex County </text:span><text:span text:style-name="Drop_20_Caps"><text:span text:style-name="T10">a</text:span></text:span><text:span text:style-name="Drop_20_Caps">foresaid, deceased, that </text:span><text:span text:style-name="Drop_20_Caps"><text:span text:style-name="T7">CHARLES</text:span></text:span><text:span text:style-name="Drop_20_Caps"> </text:span><text:span text:style-name="Drop_20_Caps"><text:span text:style-name="T7">POPE</text:span></text:span><text:span text:style-name="Drop_20_Caps">, the father of your petitioner and </text:span><text:span text:style-name="Drop_20_Caps"><text:span text:style-name="T10">husb</text:span></text:span><text:span text:style-name="Drop_20_Caps">and of the said </text:span><text:span text:style-name="Drop_20_Caps"><text:span text:style-name="T7">JANE</text:span></text:span><text:span text:style-name="Drop_20_Caps"> </text:span><text:span text:style-name="Drop_20_Caps"><text:span text:style-name="T7">POPE,</text:span></text:span><text:span text:style-name="Drop_20_Caps"> deceased, ha</text:span><text:span text:style-name="Drop_20_Caps"><text:span text:style-name="T10">th</text:span></text:span><text:span text:style-name="Drop_20_Caps"> by his deed of release conveyed his title of and in and unto the </text:span><text:span text:style-name="Drop_20_Caps"><text:span text:style-name="T10">aforesaid</text:span></text:span><text:span text:style-name="Drop_20_Caps"> lands and tenements unto your petitioner and his brother, to </text:span><text:span text:style-name="Drop_20_Caps"><text:span text:style-name="T10">w</text:span></text:span><text:span text:style-name="Drop_20_Caps">it, </text:span><text:span text:style-name="Drop_20_Caps"><text:span text:style-name="T7">ALEXANDER</text:span></text:span><text:span text:style-name="Drop_20_Caps">, </text:span><text:span text:style-name="Drop_20_Caps"><text:span text:style-name="T7">CHARLES</text:span></text:span><text:span text:style-name="Drop_20_Caps">, </text:span><text:span text:style-name="Drop_20_Caps"><text:span text:style-name="T7">BENJAMIN</text:span></text:span><text:span text:style-name="Drop_20_Caps">, and </text:span><text:span text:style-name="Drop_20_Caps"><text:span text:style-name="T7">SAMUEL</text:span></text:span><text:span text:style-name="Drop_20_Caps"> </text:span><text:span text:style-name="Drop_20_Caps"><text:span text:style-name="T7">POPE</text:span></text:span><text:span text:style-name="Drop_20_Caps"> he </text:span><text:span text:style-name="Drop_20_Caps"><text:span text:style-name="T10">t</text:span></text:span><text:span text:style-name="Drop_20_Caps">herefor</text:span><text:span text:style-name="Drop_20_Caps"><text:span text:style-name="T10">e</text:span></text:span><text:span text:style-name="Drop_20_Caps"> prayed </text:span><text:span text:style-name="Drop_20_Caps"><text:span text:style-name="T10">the court to grant and order appointing and empowering </text:span></text:span><text:span text:style-name="Drop_20_Caps">five freeholders of Sussex County to divide the said lands and tenements among the aforesaid </text:span><text:span text:style-name="Drop_20_Caps"><text:span text:style-name="T10">heirs,</text:span></text:span><text:span text:style-name="Drop_20_Caps"> if it would admit thereof, </text:span><text:span text:style-name="Drop_20_Caps"><text:span text:style-name="T10">&amp; c.</text:span></text:span><text:span text:style-name="Drop_20_Caps"> </text:span></text:p>
      <text:p text:style-name="P9"><text:span text:style-name="Drop_20_Caps"/></text:p>
      <text:p text:style-name="P9"><text:span text:style-name="CAPS">Where</text:span><text:span text:style-name="CAPS"><text:span text:style-name="T10">upon</text:span></text:span><text:span text:style-name="Drop_20_Caps"> the court appointed </text:span><text:span text:style-name="Drop_20_Caps"><text:span text:style-name="T7">ROBERT</text:span></text:span><text:span text:style-name="Drop_20_Caps"> </text:span><text:span text:style-name="Drop_20_Caps"><text:span text:style-name="T7">BURTON</text:span></text:span><text:span text:style-name="Drop_20_Caps">, </text:span><text:span text:style-name="Drop_20_Caps"><text:span text:style-name="T7">ROBERT</text:span></text:span><text:span text:style-name="Drop_20_Caps"> </text:span><text:span text:style-name="Drop_20_Caps"><text:span text:style-name="T7">FRAME,</text:span></text:span><text:span text:style-name="Drop_20_Caps"> </text:span><text:span text:style-name="Drop_20_Caps"><text:span text:style-name="T7">JOSEPH</text:span></text:span><text:span text:style-name="Drop_20_Caps"> </text:span><text:span text:style-name="Drop_20_Caps"><text:span text:style-name="T7">WAPLES</text:span></text:span><text:span text:style-name="Drop_20_Caps">, </text:span><text:span text:style-name="Drop_20_Caps"><text:span text:style-name="T7">JOSHUA</text:span></text:span><text:span text:style-name="Drop_20_Caps"> </text:span><text:span text:style-name="Drop_20_Caps"><text:span text:style-name="T7">BURTON</text:span></text:span><text:span text:style-name="Drop_20_Caps">, and </text:span><text:span text:style-name="Drop_20_Caps"><text:span text:style-name="T7">ROBERT</text:span></text:span><text:span text:style-name="Drop_20_Caps"> </text:span><text:span text:style-name="Drop_20_Caps"><text:span text:style-name="T7">MARINER</text:span></text:span><text:span text:style-name="Drop_20_Caps"> to make the division required by the aforesaid petition, which said freeholders, after viewing said lands did report to the said court that the said lands would not admit of partition and division among said heirs without marring and spoiling the whole. </text:span></text:p>
      <text:p text:style-name="P9"><text:span text:style-name="Drop_20_Caps"/></text:p>
      <text:p text:style-name="P9"><text:span text:style-name="CAPS">Where</text:span><text:span text:style-name="CAPS"><text:span text:style-name="T10">upon</text:span></text:span><text:span text:style-name="Drop_20_Caps"> </text:span><text:span text:style-name="Drop_20_Caps"><text:span text:style-name="T15">h</text:span></text:span><text:span text:style-name="Drop_20_Caps">e, the said </text:span><text:span text:style-name="Drop_20_Caps"><text:span text:style-name="T7">WILLIAM</text:span></text:span><text:span text:style-name="Drop_20_Caps"> </text:span><text:span text:style-name="Drop_20_Caps"><text:span text:style-name="T7">POPE,</text:span></text:span><text:span text:style-name="Drop_20_Caps"> prayed the court to appoint three freeholders to </text:span><text:span text:style-name="Drop_20_Caps"><text:span text:style-name="T15">v</text:span></text:span><text:span text:style-name="Drop_20_Caps">alue said lands, agreeable to </text:span><text:span text:style-name="Drop_20_Caps"><text:span text:style-name="T11">law,</text:span></text:span><text:span text:style-name="Drop_20_Caps"> which was accordingly done which said freeholders did upon oath value the said land at the sum of 27 Shillings and </text:span><text:span text:style-name="Drop_20_Caps"><text:span text:style-name="T15">s</text:span></text:span><text:span text:style-name="Drop_20_Caps">ix pence per acre as by said return may appear. </text:span></text:p>
      <text:p text:style-name="P9"><text:span text:style-name="Drop_20_Caps"/></text:p>
      <text:p text:style-name="P10"><text:span text:style-name="CAPS"/></text:p>
      <text:p text:style-name="P12"><text:span text:style-name="CAPS">Where</text:span><text:span text:style-name="CAPS"><text:span text:style-name="T10">upon</text:span></text:span><text:span text:style-name="Drop_20_Caps"> the said </text:span><text:span text:style-name="Drop_20_Caps"><text:span text:style-name="T7">WILLIAM</text:span></text:span><text:span text:style-name="Drop_20_Caps"> </text:span><text:span text:style-name="Drop_20_Caps"><text:span text:style-name="T7">POPE,</text:span></text:span><text:span text:style-name="Drop_20_Caps"> by his petition to the said orphans Court bearing date the 17th day of November 1797, did pray the court to a</text:span><text:span text:style-name="Drop_20_Caps"><text:span text:style-name="T15">d</text:span></text:span><text:span text:style-name="Drop_20_Caps">judge the said lands and tenements to him, his heirs and assigns </text:span><text:span text:style-name="Drop_20_Caps"><text:span text:style-name="T15">f</text:span></text:span><text:span text:style-name="Drop_20_Caps">orever, at the valuation aforesaid upon his giving security for the payment of the other heirs, their shares of the said valuation. </text:span></text:p>
      <text:p text:style-name="P9"><text:span text:style-name="Drop_20_Caps"/></text:p>
      <text:p text:style-name="P13"><text:span text:style-name="CAPS">Where</text:span><text:span text:style-name="CAPS"><text:span text:style-name="T10">upon</text:span></text:span><text:span text:style-name="Drop_20_Caps"> the said Court </text:span><text:span text:style-name="Drop_20_Caps"><text:span text:style-name="T12">adjudged</text:span></text:span><text:span text:style-name="Drop_20_Caps"> the lands and tenements to him that said </text:span><text:span text:style-name="Drop_20_Caps"><text:span text:style-name="T7">WILLIAM</text:span></text:span><text:span text:style-name="Drop_20_Caps"> </text:span><text:span text:style-name="Drop_20_Caps"><text:span text:style-name="T7">POPE</text:span></text:span><text:span text:style-name="Drop_20_Caps"> his heirs and assigns forever upon his giving security as aforesaid. </text:span></text:p>
      <text:p text:style-name="P13"><text:span text:style-name="Drop_20_Caps"/></text:p>
      <text:p text:style-name="P13"><text:span text:style-name="Drop_20_Caps"><text:span text:style-name="T15">WHEREUPON </text:span></text:span><text:span text:style-name="Drop_20_Caps">the said </text:span><text:span text:style-name="Drop_20_Caps"><text:span text:style-name="T7">WILLIAM</text:span></text:span><text:span text:style-name="Drop_20_Caps"> </text:span><text:span text:style-name="Drop_20_Caps"><text:span text:style-name="T7">POPE</text:span></text:span><text:span text:style-name="Drop_20_Caps">, with </text:span><text:span text:style-name="Drop_20_Caps"><text:span text:style-name="T7">RICHARD LITTLE</text:span></text:span><text:span text:style-name="Drop_20_Caps"> his security, entered into recognizance, according to </text:span><text:span text:style-name="Drop_20_Caps"><text:span text:style-name="T13">law,</text:span></text:span><text:span text:style-name="Drop_20_Caps"> for the the payment of the other heirs shares of said valuation and see. As by the records of the orphans court for Sussex County </text:span><text:span text:style-name="Drop_20_Caps"><text:span text:style-name="T15">m</text:span></text:span><text:span text:style-name="Drop_20_Caps">ay fully and at large appear, reference being therein to had.</text:span></text:p>
      <text:p text:style-name="P2"><text:span text:style-name="Drop_20_Caps"/></text:p>
      <text:p text:style-name="P14"><text:span text:style-name="CAPS">Now this indenture </text:span><text:span text:style-name="CAPS"><text:span text:style-name="T12">WITNESSETH</text:span></text:span><text:span text:style-name="Drop_20_Caps"> that this said </text:span><text:span text:style-name="Drop_20_Caps"><text:span text:style-name="T7">WILLIAM</text:span></text:span><text:span text:style-name="Drop_20_Caps"> </text:span><text:span text:style-name="Drop_20_Caps"><text:span text:style-name="T7">POPE</text:span></text:span><text:span text:style-name="Drop_20_Caps">, for and in consideration of the sum of </text:span><text:span text:style-name="Drop_20_Caps"><text:span text:style-name="T16">$</text:span></text:span><text:span text:style-name="Drop_20_Caps">454, to him in hand paid by the said </text:span><text:span text:style-name="Drop_20_Caps"><text:span text:style-name="T7">THOMAS</text:span></text:span><text:span text:style-name="Drop_20_Caps"> </text:span><text:span text:style-name="Drop_20_Caps"><text:span text:style-name="T7">WAPLES</text:span></text:span><text:span text:style-name="Drop_20_Caps"> before the </text:span><text:span text:style-name="Drop_20_Caps"><text:span text:style-name="T12">sea</text:span></text:span><text:span text:style-name="Drop_20_Caps">ling and delivery of these presents, the receipt where of he death hereby <text:s/>acknowledge and himself there with fully satisfied and paid, </text:span><text:span text:style-name="Drop_20_Caps"><text:span text:style-name="T16">hath</text:span></text:span><text:span text:style-name="Drop_20_Caps"> granted, bargained, sold, </text:span><text:span text:style-name="Drop_20_Caps"><text:span text:style-name="T16">a</text:span></text:span><text:span text:style-name="Drop_20_Caps">l</text:span><text:span text:style-name="Drop_20_Caps"><text:span text:style-name="T16">ie</text:span></text:span><text:span text:style-name="Drop_20_Caps">ned, </text:span><text:span text:style-name="Drop_20_Caps"><text:span text:style-name="T12">enf</text:span></text:span><text:span text:style-name="Drop_20_Caps">eof</text:span><text:span text:style-name="Drop_20_Caps"><text:span text:style-name="T12">fed</text:span></text:span><text:span text:style-name="Drop_20_Caps">, conveyed and confirmed and by these present </text:span><text:span text:style-name="Drop_20_Caps"><text:span text:style-name="T16">doth</text:span></text:span><text:span text:style-name="Drop_20_Caps"> </text:span><text:span text:style-name="Drop_20_Caps"><text:span text:style-name="T16">g</text:span></text:span><text:span text:style-name="Drop_20_Caps">rant, bargain, </text:span><text:span text:style-name="Drop_20_Caps"><text:span text:style-name="T16">sell,alien</text:span></text:span><text:span text:style-name="Drop_20_Caps">, </text:span><text:span text:style-name="Drop_20_Caps"><text:span text:style-name="T12">enf</text:span></text:span><text:span text:style-name="Drop_20_Caps">eof</text:span><text:span text:style-name="Drop_20_Caps"><text:span text:style-name="T12">f</text:span></text:span><text:span text:style-name="Drop_20_Caps">, convey and confirm unto him, the said </text:span><text:span text:style-name="Drop_20_Caps"><text:span text:style-name="T7">THOMAS</text:span></text:span><text:span text:style-name="Drop_20_Caps"> </text:span><text:span text:style-name="Drop_20_Caps"><text:span text:style-name="T7">WAPLES</text:span></text:span><text:span text:style-name="Drop_20_Caps"> his </text:span><text:span text:style-name="Drop_20_Caps"><text:span text:style-name="T14">heirs</text:span></text:span><text:span text:style-name="Drop_20_Caps"> and assigns forever, all the before describe tract, piece or parcel of land and premises.</text:span></text:p>
      <text:p text:style-name="P2"><text:span text:style-name="Drop_20_Caps"/></text:p>
      <text:p text:style-name="P2"><text:span text:style-name="CAPS">together</text:span><text:span text:style-name="Drop_20_Caps"> with all and singular the houses, buildings, orchards, fences, gardens, woods, under woods, timber and trees, water and water courses, hereditaments and </text:span><text:span text:style-name="Drop_20_Caps"><text:span text:style-name="T14">appurtenances</text:span></text:span><text:span text:style-name="Drop_20_Caps"> whatsoever to the said tra</text:span><text:span text:style-name="Drop_20_Caps"><text:span text:style-name="T16">ct</text:span></text:span><text:span text:style-name="Drop_20_Caps"> of land belonging or in anywise appertaining.</text:span></text:p>
      <text:p text:style-name="P2"><text:span text:style-name="Drop_20_Caps"/></text:p>
      <text:p text:style-name="P11"><text:span text:style-name="CAPS">To have and to hold</text:span><text:span text:style-name="Drop_20_Caps"> to him the said </text:span><text:span text:style-name="Drop_20_Caps"><text:span text:style-name="T7">THOMAS</text:span></text:span><text:span text:style-name="Drop_20_Caps"> </text:span><text:span text:style-name="Drop_20_Caps"><text:span text:style-name="T7">WAPLES</text:span></text:span><text:span text:style-name="Drop_20_Caps">, his </text:span><text:span text:style-name="Drop_20_Caps"><text:span text:style-name="T14">heirs</text:span></text:span><text:span text:style-name="Drop_20_Caps"> and assigns forever, to his and their own proper use, benefit, and behoove and to no other use intended or purpose whatsoever.</text:span></text:p>
      <text:p text:style-name="P2"><text:span text:style-name="Drop_20_Caps"/></text:p>
      <text:p text:style-name="P2"><text:span text:style-name="CAPS">And</text:span><text:span text:style-name="Drop_20_Caps"> I, the said </text:span><text:span text:style-name="Drop_20_Caps"><text:span text:style-name="T7">WILLIAM</text:span></text:span><text:span text:style-name="Drop_20_Caps"> </text:span><text:span text:style-name="Drop_20_Caps"><text:span text:style-name="T7">POPE</text:span></text:span><text:span text:style-name="Drop_20_Caps">, do by these presents warrant and forever defend all and singular the above described attractive land and premises said to contain 200 </text:span><text:span text:style-name="Drop_20_Caps"><text:span text:style-name="T16">a</text:span></text:span><text:span text:style-name="Drop_20_Caps">cres, more or less, from and against the lawful claim or claims of all manner of persons whatsoever now we're here after to claim the same or any part or parcel thereof from, by, or under me, my </text:span><text:span text:style-name="Drop_20_Caps"><text:span text:style-name="T12">heirs, </text:span></text:span><text:span text:style-name="Drop_20_Caps">executors or administrators or any part of them.</text:span></text:p>
      <text:p text:style-name="P2"><text:span text:style-name="Drop_20_Caps"/></text:p>
      <text:p text:style-name="P2"><text:span text:style-name="CAPS">In Witness</text:span><text:span text:style-name="Drop_20_Caps"> of all which I have here unto set my hand and seal the day and year above written.</text:span></text:p>
      <text:p text:style-name="P2"><text:span text:style-name="Drop_20_Caps"/></text:p>
      <text:p text:style-name="P2"><text:span text:style-name="Drop_20_Caps"><text:span text:style-name="T7">WILLIAM</text:span></text:span><text:span text:style-name="Drop_20_Caps"> </text:span><text:span text:style-name="Drop_20_Caps"><text:span text:style-name="T7">POPE</text:span></text:span><text:span text:style-name="Drop_20_Caps"> </text:span><text:span text:style-name="Drop_20_Caps"><text:span text:style-name="T11">{</text:span></text:span><text:span text:style-name="Drop_20_Caps">seal</text:span><text:span text:style-name="Drop_20_Caps"><text:span text:style-name="T11">}</text:span></text:span></text:p>
      <text:p text:style-name="P2"><text:span text:style-name="Drop_20_Caps"/></text:p>
      <text:p text:style-name="P2"><text:span text:style-name="Drop_20_Caps"><text:span text:style-name="T11">S</text:span></text:span><text:span text:style-name="Drop_20_Caps">igned, sealed, and delivered in the presence of</text:span></text:p>
      <text:p text:style-name="P2"><text:span text:style-name="Drop_20_Caps"/></text:p>
      <text:p text:style-name="P2"><text:span text:style-name="CAPS"><text:span text:style-name="T2">Philip </text:span></text:span><text:span text:style-name="CAPS"><text:span text:style-name="T3">T.</text:span></text:span><text:span text:style-name="CAPS"><text:span text:style-name="T2"> Rasin</text:span></text:span></text:p>
      <text:p text:style-name="P2"><text:span text:style-name="CAPS"><text:span text:style-name="T4">N</text:span></text:span><text:span text:style-name="CAPS"><text:span text:style-name="T2">athaniel cocke</text:span></text:span></text:p>
      <text:p text:style-name="P2"><text:span text:style-name="CAPS"><text:span text:style-name="T2">Augustus Baldwin</text:span></text:span></text:p>
      <text:p text:style-name="P2"><text:span text:style-name="Drop_20_Caps"/></text:p>
      <text:p text:style-name="P2"><text:span text:style-name="Drop_20_Caps">recorded 3rd of July 1798</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5">Transcribed from original documents by Brent R. Brian &amp; Martha M. Brian.</text:span></text:span></text:p>
      <text:p text:style-name="P4"><text:span text:style-name="Drop_20_Caps"/></text:p>
      <text:p text:style-name="P4"><text:span text:style-name="Drop_20_Caps"><text:span text:style-name="T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2633" officeooo:paragraph-rsid="0019263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Richmond, <text:span text:style-name="MT1">WILLIAM</text:span> <text:span text:style-name="MT1">POPE</text:span> to <text:span text:style-name="MT1">THOMAS</text:span> <text:span text:style-name="MT1">WAPLES</text:span>, 179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19T20:16:09.294662014</dc:date>
    <meta:editing-duration>PT1H11M47S</meta:editing-duration>
    <meta:editing-cycles>14</meta:editing-cycles>
    <meta:document-statistic meta:table-count="0" meta:image-count="0" meta:object-count="0" meta:page-count="3" meta:paragraph-count="42" meta:word-count="1164" meta:character-count="6713" meta:non-whitespace-character-count="5314"/>
  </office:meta>
</office:document-meta>
</file>