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c773" officeooo:paragraph-rsid="0019c773" style:font-weight-asian="bold" style:font-weight-complex="bold"/>
    </style:style>
    <style:style style:name="P6" style:family="paragraph" style:parent-style-name="Standard">
      <style:text-properties officeooo:paragraph-rsid="0019c773"/>
    </style:style>
    <style:style style:name="P7" style:family="paragraph" style:parent-style-name="Standard">
      <style:text-properties officeooo:paragraph-rsid="001bb046"/>
    </style:style>
    <style:style style:name="P8" style:family="paragraph" style:parent-style-name="Standard">
      <style:paragraph-properties fo:break-before="page"/>
      <style:text-properties officeooo:paragraph-rsid="001bb04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773"/>
    </style:style>
    <style:style style:name="T5" style:family="text">
      <style:text-properties style:text-position="super 58%" officeooo:rsid="0019c773"/>
    </style:style>
    <style:style style:name="T6" style:family="text">
      <style:text-properties style:text-position="super 58%" style:font-name="Liberation Mono2" officeooo:rsid="0019c773"/>
    </style:style>
    <style:style style:name="T7" style:family="text">
      <style:text-properties style:text-position="super 58%" style:font-name="Liberation Mono2" officeooo:rsid="001bb046"/>
    </style:style>
    <style:style style:name="T8" style:family="text">
      <style:text-properties style:text-position="0% 100%"/>
    </style:style>
    <style:style style:name="T9" style:family="text">
      <style:text-properties style:font-name="Liberation Serif1" officeooo:rsid="0019c773"/>
    </style:style>
    <style:style style:name="T10" style:family="text">
      <style:text-properties style:font-name="Liberation Serif1" officeooo:rsid="001bb046"/>
    </style:style>
    <style:style style:name="T11" style:family="text">
      <style:text-properties style:font-name="Liberation Mono2" officeooo:rsid="0019c773"/>
    </style:style>
    <style:style style:name="T12" style:family="text">
      <style:text-properties style:font-name="Liberation Mono2" officeooo:rsid="001bb046"/>
    </style:style>
    <style:style style:name="T13" style:family="text">
      <style:text-properties officeooo:rsid="001bb046"/>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9c773"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bb046"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Entered the 15</text:span></text:span><text:span text:style-name="Drop_20_Caps"><text:span text:style-name="T5">th</text:span></text:span><text:span text:style-name="Drop_20_Caps"><text:span text:style-name="T4"> November, 1787</text:span></text:span></text:p>
      <text:p text:style-name="P6"><text:span text:style-name="Drop_20_Caps"/></text:p>
      <text:p text:style-name="P6"><text:span text:style-name="Drop_20_Caps"><text:span text:style-name="T4">THIS INDENTURE made this 27</text:span></text:span><text:span text:style-name="Drop_20_Caps"><text:span text:style-name="T5">th</text:span></text:span><text:span text:style-name="Drop_20_Caps"><text:span text:style-name="T4"> day of October in the year of our Lord 1787 and in the twelfth year of the Independence of the United States of America.</text:span></text:span></text:p>
      <text:p text:style-name="P6"><text:span text:style-name="Drop_20_Caps"/></text:p>
      <text:p text:style-name="P6"><text:span text:style-name="Drop_20_Caps"><text:span text:style-name="T4">BETWEEN </text:span></text:span><text:span text:style-name="Drop_20_Caps"><text:span text:style-name="T14">WILLIAM</text:span></text:span><text:span text:style-name="Drop_20_Caps"><text:span text:style-name="T4"> </text:span></text:span><text:span text:style-name="Drop_20_Caps"><text:span text:style-name="T14">BRYANT</text:span></text:span><text:span text:style-name="Drop_20_Caps"><text:span text:style-name="T4">, and </text:span></text:span><text:span text:style-name="Drop_20_Caps"><text:span text:style-name="T14">MARTHA</text:span></text:span><text:span text:style-name="Drop_20_Caps"><text:span text:style-name="T4">, his wife, of the county of Richmond and state of Georgia, of the one part, and </text:span></text:span><text:span text:style-name="Drop_20_Caps"><text:span text:style-name="T14">MANNUM</text:span></text:span><text:span text:style-name="Drop_20_Caps"><text:span text:style-name="T4"> </text:span></text:span><text:span text:style-name="Drop_20_Caps"><text:span text:style-name="T14">BEALL</text:span></text:span><text:span text:style-name="Drop_20_Caps"><text:span text:style-name="T4">, of the state and county aforesaid of the other part.</text:span></text:span></text:p>
      <text:p text:style-name="P6"><text:span text:style-name="Drop_20_Caps"/></text:p>
      <text:p text:style-name="P6"><text:span text:style-name="Drop_20_Caps"><text:span text:style-name="T4">WITNESSETH that for and in consideration of the sum of </text:span></text:span><text:span text:style-name="Drop_20_Caps"><text:span text:style-name="T9">£</text:span></text:span><text:span text:style-name="Drop_20_Caps"><text:span text:style-name="T11">10 sterling money of the said state, to them in hand paid, at and before the sealing and delivery of these presents, the receipt whereof is hereby acknowledged, have granted, bargained, sold, aliened, released and confirmed, unto the said </text:span></text:span><text:span text:style-name="Drop_20_Caps"><text:span text:style-name="T14">MANNUM</text:span></text:span><text:span text:style-name="Drop_20_Caps"><text:span text:style-name="T11"> </text:span></text:span><text:span text:style-name="Drop_20_Caps"><text:span text:style-name="T14">BEALL</text:span></text:span><text:span text:style-name="Drop_20_Caps"><text:span text:style-name="T11">, his heirs and assigns, forever, all that tract or parcel of land containing 200 acres, situate,lying, and being in the county of Richmond and state aforesaid. </text:span></text:span></text:p>
      <text:p text:style-name="P6"><text:span text:style-name="Drop_20_Caps"><text:span text:style-name="T11"/></text:span></text:p>
      <text:p text:style-name="P6"><text:span text:style-name="Drop_20_Caps"><text:span text:style-name="T11">Originally granted to the said </text:span></text:span><text:span text:style-name="Drop_20_Caps"><text:span text:style-name="T14">WILLIAM</text:span></text:span><text:span text:style-name="Drop_20_Caps"><text:span text:style-name="T11"> </text:span></text:span><text:span text:style-name="Drop_20_Caps"><text:span text:style-name="T14">BRYANT</text:span></text:span><text:span text:style-name="Drop_20_Caps"><text:span text:style-name="T11"> on the 6</text:span></text:span><text:span text:style-name="Drop_20_Caps"><text:span text:style-name="T6">th</text:span></text:span><text:span text:style-name="Drop_20_Caps"><text:span text:style-name="T11"> day of December, 1774. <text:s/>Bounded at the time of survey northwestwardly partly by lands of </text:span></text:span><text:span text:style-name="Drop_20_Caps"><text:span text:style-name="T14">JAMES JACKSON</text:span></text:span><text:span text:style-name="Drop_20_Caps"><text:span text:style-name="T11">; southwestwardly partly by lands of </text:span></text:span><text:span text:style-name="Drop_20_Caps"><text:span text:style-name="T14">ISAAC LOW</text:span></text:span><text:span text:style-name="Drop_20_Caps"><text:span text:style-name="T11"> and on all other sides by vacant land, reference being had to the original grant will more fully appear.</text:span></text:span></text:p>
      <text:p text:style-name="P6"><text:span text:style-name="Drop_20_Caps"><text:span text:style-name="T11"/></text:span></text:p>
      <text:p text:style-name="P6"><text:span text:style-name="Drop_20_Caps"><text:span text:style-name="T4">T</text:span></text:span><text:span text:style-name="Drop_20_Caps"><text:span text:style-name="T11">OGETHER with all and singular the rights, members and appurtenances whatsoever to the said tract of land being, or belonging, or in anywise appertaining.</text:span></text:span></text:p>
      <text:p text:style-name="P6"><text:span text:style-name="Drop_20_Caps"><text:span text:style-name="T11"/></text:span></text:p>
      <text:p text:style-name="P6"><text:span text:style-name="Drop_20_Caps"><text:span text:style-name="T4">A</text:span></text:span><text:span text:style-name="Drop_20_Caps"><text:span text:style-name="T11">ND the remainders, reversions, rents, issues, and profits hereof and every part thereof.</text:span></text:span></text:p>
      <text:p text:style-name="P6"><text:span text:style-name="Drop_20_Caps"><text:span text:style-name="T11"/></text:span></text:p>
      <text:p text:style-name="P6"><text:span text:style-name="Drop_20_Caps"><text:span text:style-name="T13">T</text:span></text:span><text:span text:style-name="Drop_20_Caps"><text:span text:style-name="T12">O HAVE AND TO HOLD the said tract of land and all and singular the premises and appurtenances thereunto belonging as aforesaid and every part thereof unto the said </text:span></text:span><text:span text:style-name="Drop_20_Caps"><text:span text:style-name="T15">MANNUM</text:span></text:span><text:span text:style-name="Drop_20_Caps"><text:span text:style-name="T12"> </text:span></text:span><text:span text:style-name="Drop_20_Caps"><text:span text:style-name="T15">BEALL</text:span></text:span><text:span text:style-name="Drop_20_Caps"><text:span text:style-name="T12">, his heirs and assigns, to the only proper use and behoof of the said </text:span></text:span><text:span text:style-name="Drop_20_Caps"><text:span text:style-name="T15">MANNUM</text:span></text:span><text:span text:style-name="Drop_20_Caps"><text:span text:style-name="T12"> </text:span></text:span><text:span text:style-name="Drop_20_Caps"><text:span text:style-name="T15">BEALL</text:span></text:span><text:span text:style-name="Drop_20_Caps"><text:span text:style-name="T12">, his heirs and assigns, forever.</text:span></text:span></text:p>
      <text:p text:style-name="P6"><text:span text:style-name="Drop_20_Caps"><text:span text:style-name="T12"/></text:span></text:p>
      <text:p text:style-name="P7"><text:span text:style-name="Drop_20_Caps"><text:span text:style-name="T12">AND the said </text:span></text:span><text:span text:style-name="Drop_20_Caps"><text:span text:style-name="T15">WILLIAM</text:span></text:span><text:span text:style-name="Drop_20_Caps"><text:span text:style-name="T12"> </text:span></text:span><text:span text:style-name="Drop_20_Caps"><text:span text:style-name="T15">BRYANT</text:span></text:span><text:span text:style-name="Drop_20_Caps"><text:span text:style-name="T12">, and </text:span></text:span><text:span text:style-name="Drop_20_Caps"><text:span text:style-name="T15">MARTHA</text:span></text:span><text:span text:style-name="Drop_20_Caps"><text:span text:style-name="T12">, his wife, for themselves, and their heirs, the tract of land and premises, aforesaid, and every part thereof to the said </text:span></text:span><text:span text:style-name="Drop_20_Caps"><text:span text:style-name="T15">MANNUM</text:span></text:span><text:span text:style-name="Drop_20_Caps"><text:span text:style-name="T12"> </text:span></text:span><text:span text:style-name="Drop_20_Caps"><text:span text:style-name="T15">BEALL</text:span></text:span><text:span text:style-name="Drop_20_Caps"><text:span text:style-name="T12">, his heirs and assigns, against them, the said </text:span></text:span><text:span text:style-name="Drop_20_Caps"><text:span text:style-name="T15">WILLIAM</text:span></text:span><text:span text:style-name="Drop_20_Caps"><text:span text:style-name="T12"> </text:span></text:span><text:span text:style-name="Drop_20_Caps"><text:span text:style-name="T15">BRYANT</text:span></text:span><text:span text:style-name="Drop_20_Caps"><text:span text:style-name="T12">, and </text:span></text:span><text:span text:style-name="Drop_20_Caps"><text:span text:style-name="T15">MARTHA</text:span></text:span><text:span text:style-name="Drop_20_Caps"><text:span text:style-name="T12">, his wife, and their heirs and all and every other person and persons whatsoever shall and will warrant and defend by these presents.</text:span></text:span></text:p>
      <text:p text:style-name="P7"><text:span text:style-name="Drop_20_Caps"><text:span text:style-name="T12"/></text:span></text:p>
      <text:p text:style-name="P7"><text:span text:style-name="Drop_20_Caps"><text:span text:style-name="T12">IN WITNESS WHEREOF the said </text:span></text:span><text:span text:style-name="Drop_20_Caps"><text:span text:style-name="T15">WILLIAM</text:span></text:span><text:span text:style-name="Drop_20_Caps"><text:span text:style-name="T12"> </text:span></text:span><text:span text:style-name="Drop_20_Caps"><text:span text:style-name="T15">BRYANT</text:span></text:span><text:span text:style-name="Drop_20_Caps"><text:span text:style-name="T12">, and </text:span></text:span><text:span text:style-name="Drop_20_Caps"><text:span text:style-name="T15">MARTHA</text:span></text:span><text:span text:style-name="Drop_20_Caps"><text:span text:style-name="T12">, his wife, hath hereunto set their hands and seals the day and year first above mentioned.</text:span></text:span></text:p>
      <text:p text:style-name="P7"><text:span text:style-name="Drop_20_Caps"><text:span text:style-name="T12"/></text:span></text:p>
      <text:p text:style-name="P7"><text:span text:style-name="Drop_20_Caps"><text:span text:style-name="T15">WILLIAM</text:span></text:span><text:span text:style-name="Drop_20_Caps"><text:span text:style-name="T12"> </text:span></text:span><text:span text:style-name="Drop_20_Caps"><text:span text:style-name="T15">BRYANT</text:span></text:span><text:span text:style-name="Drop_20_Caps"><text:span text:style-name="T12"> {seal, his mark}</text:span></text:span></text:p>
      <text:p text:style-name="P7"><text:span text:style-name="Drop_20_Caps"><text:span text:style-name="T15">MARTHA</text:span></text:span><text:span text:style-name="Drop_20_Caps"><text:span text:style-name="T12"> </text:span></text:span><text:span text:style-name="Drop_20_Caps"><text:span text:style-name="T15">BRYANT</text:span></text:span><text:span text:style-name="Drop_20_Caps"><text:span text:style-name="T12"> <text:s/>{seal, her mark}</text:span></text:span></text:p>
      <text:p text:style-name="P7"><text:span text:style-name="Drop_20_Caps"><text:span text:style-name="T12"/></text:span></text:p>
      <text:p text:style-name="P7"><text:span text:style-name="Drop_20_Caps"><text:span text:style-name="T12">Sealed and delivered in the presence of</text:span></text:span></text:p>
      <text:p text:style-name="P7"><text:span text:style-name="Drop_20_Caps"><text:span text:style-name="T12"/></text:span></text:p>
      <text:p text:style-name="P7"><text:span text:style-name="Drop_20_Caps"><text:span text:style-name="T15">WILLIAM</text:span></text:span><text:span text:style-name="Drop_20_Caps"><text:span text:style-name="T12"> </text:span></text:span><text:span text:style-name="Drop_20_Caps"><text:span text:style-name="T15">SULLIVAN</text:span></text:span></text:p>
      <text:p text:style-name="P7"><text:span text:style-name="Drop_20_Caps"><text:span text:style-name="T15">WILLIAM</text:span></text:span><text:span text:style-name="Drop_20_Caps"><text:span text:style-name="T12"> </text:span></text:span><text:span text:style-name="Drop_20_Caps"><text:span text:style-name="T15">LOVELACE</text:span></text:span></text:p>
      <text:p text:style-name="P8"><text:span text:style-name="Drop_20_Caps"><text:span text:style-name="T12">(written on back)</text:span></text:span></text:p>
      <text:p text:style-name="P7"><text:span text:style-name="Drop_20_Caps"><text:span text:style-name="T12"/></text:span></text:p>
      <text:p text:style-name="P7"><text:span text:style-name="Drop_20_Caps"><text:span text:style-name="T12">Received the day and year within mentioned of and from the within named </text:span></text:span><text:span text:style-name="Drop_20_Caps"><text:span text:style-name="T15">MANNUM</text:span></text:span><text:span text:style-name="Drop_20_Caps"><text:span text:style-name="T12"> </text:span></text:span><text:span text:style-name="Drop_20_Caps"><text:span text:style-name="T15">BEALL</text:span></text:span><text:span text:style-name="Drop_20_Caps"><text:span text:style-name="T12"> </text:span></text:span><text:span text:style-name="Drop_20_Caps"><text:span text:style-name="T10">£</text:span></text:span><text:span text:style-name="Drop_20_Caps"><text:span text:style-name="T12">10 sterling, it being the consideration money within mentioned, I say received by me.</text:span></text:span></text:p>
      <text:p text:style-name="P7"><text:span text:style-name="Drop_20_Caps"><text:span text:style-name="T12"/></text:span></text:p>
      <text:p text:style-name="P7"><text:span text:style-name="Drop_20_Caps"><text:span text:style-name="T15">WILLIAM</text:span></text:span><text:span text:style-name="Drop_20_Caps"><text:span text:style-name="T12"> </text:span></text:span><text:span text:style-name="Drop_20_Caps"><text:span text:style-name="T15">BRYANT</text:span></text:span><text:span text:style-name="Drop_20_Caps"><text:span text:style-name="T12"> {his mark}</text:span></text:span></text:p>
      <text:p text:style-name="P7"><text:span text:style-name="Drop_20_Caps"><text:span text:style-name="T12"/></text:span></text:p>
      <text:p text:style-name="P7"><text:span text:style-name="Drop_20_Caps"><text:span text:style-name="T15">WILLIAM</text:span></text:span><text:span text:style-name="Drop_20_Caps"><text:span text:style-name="T12"> </text:span></text:span><text:span text:style-name="Drop_20_Caps"><text:span text:style-name="T15">SULLIVAN</text:span></text:span></text:p>
      <text:p text:style-name="P7"><text:span text:style-name="Drop_20_Caps"><text:span text:style-name="T12"/></text:span></text:p>
      <text:p text:style-name="P7"><text:span text:style-name="Drop_20_Caps"><text:span text:style-name="T12"/></text:span></text:p>
      <text:p text:style-name="P7"><text:span text:style-name="Drop_20_Caps"><text:span text:style-name="T12"/></text:span></text:p>
      <text:p text:style-name="P7"><text:span text:style-name="Drop_20_Caps"><text:span text:style-name="T12">Georgia</text:span></text:span></text:p>
      <text:p text:style-name="P7"><text:span text:style-name="Drop_20_Caps"><text:span text:style-name="T12">Richmond County</text:span></text:span></text:p>
      <text:p text:style-name="P7"><text:span text:style-name="Drop_20_Caps"><text:span text:style-name="T12"/></text:span></text:p>
      <text:p text:style-name="P7"><text:span text:style-name="Drop_20_Caps"><text:span text:style-name="T12">Before me came </text:span></text:span><text:span text:style-name="Drop_20_Caps"><text:span text:style-name="T15">WILLIAM</text:span></text:span><text:span text:style-name="Drop_20_Caps"><text:span text:style-name="T12"> </text:span></text:span><text:span text:style-name="Drop_20_Caps"><text:span text:style-name="T15">LOVELACE</text:span></text:span><text:span text:style-name="Drop_20_Caps"><text:span text:style-name="T12">, one of the subscribing witnesses, and being duly sworn sayeth that he saw the execution of the within deed.</text:span></text:span></text:p>
      <text:p text:style-name="P7"><text:span text:style-name="Drop_20_Caps"><text:span text:style-name="T12"/></text:span></text:p>
      <text:p text:style-name="P7"><text:span text:style-name="Drop_20_Caps"><text:span text:style-name="T15">WILLIAM</text:span></text:span><text:span text:style-name="Drop_20_Caps"><text:span text:style-name="T12"> </text:span></text:span><text:span text:style-name="Drop_20_Caps"><text:span text:style-name="T15">LOVELACE</text:span></text:span></text:p>
      <text:p text:style-name="P7"><text:span text:style-name="Drop_20_Caps"><text:span text:style-name="T12"/></text:span></text:p>
      <text:p text:style-name="P7"><text:span text:style-name="Drop_20_Caps"><text:span text:style-name="T12">Sworn this 9</text:span></text:span><text:span text:style-name="Drop_20_Caps"><text:span text:style-name="T7">th</text:span></text:span><text:span text:style-name="Drop_20_Caps"><text:span text:style-name="T12"> day of November 1787</text:span></text:span></text:p>
      <text:p text:style-name="P7"><text:span text:style-name="Drop_20_Caps"><text:span text:style-name="T12"/></text:span></text:p>
      <text:p text:style-name="P7"><text:span text:style-name="Drop_20_Caps"><text:span text:style-name="T15">N. HARRIS</text:span></text:span><text:span text:style-name="Drop_20_Caps"><text:span text:style-name="T12">, J. P.</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text:span></text:span><text:span text:style-name="Drop_20_Caps"><text:span text:style-name="T16">MARTHA</text:span></text:span><text:span text:style-name="Drop_20_Caps"><text:span text:style-name="T3">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7">MARTHA</text:span></text:span><text:span text:style-name="Drop_20_Caps"><text:span text:style-name="T1">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773" officeooo:paragraph-rsid="0019c77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ichmond, <text:span text:style-name="MT1">WILLIAM</text:span> <text:span text:style-name="MT1">BRYANT</text:span> to <text:span text:style-name="MT1">MANNUM</text:span> <text:span text:style-name="MT1">BEALL</text:span>, 178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3T16:50:31.531869692</dc:date>
    <meta:editing-duration>PT22M1S</meta:editing-duration>
    <meta:editing-cycles>9</meta:editing-cycles>
    <meta:document-statistic meta:table-count="0" meta:image-count="0" meta:object-count="0" meta:page-count="3" meta:paragraph-count="44" meta:word-count="665" meta:character-count="3829" meta:non-whitespace-character-count="2936"/>
  </office:meta>
</office:document-meta>
</file>