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a4c1"/>
    </style:style>
    <style:style style:name="P7" style:family="paragraph" style:parent-style-name="Header">
      <style:paragraph-properties fo:text-align="center" style:justify-single-word="false"/>
      <style:text-properties fo:font-weight="bold" officeooo:rsid="0018a4c1" officeooo:paragraph-rsid="0018a4c1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a4c1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a4c1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8a4c1" style:font-weight-asian="bold" style:font-weight-complex="bold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THIS INDENTURE made the 20th day of July 1798.</text:span></text:p>
      <text:p text:style-name="P2"><text:span text:style-name="Drop_20_Caps"/></text:p>
      <text:p text:style-name="P6"><text:span text:style-name="Drop_20_Caps">BETWEEN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of the state of South Carolina and Edgefield County of the one part and </text:span><text:span text:style-name="Drop_20_Caps"><text:span text:style-name="T6">JOHN</text:span></text:span><text:span text:style-name="Drop_20_Caps"> </text:span><text:span text:style-name="Drop_20_Caps"><text:span text:style-name="T7">TINDILL</text:span></text:span><text:span text:style-name="Drop_20_Caps"> </text:span><text:span text:style-name="Drop_20_Caps"><text:span text:style-name="T3">[TINDALL]</text:span></text:span><text:span text:style-name="Drop_20_Caps"><text:span text:style-name="T5"> </text:span></text:span><text:span text:style-name="Drop_20_Caps">of the state of Georgia and Columbia County.</text:span></text:p>
      <text:p text:style-name="P2"><text:span text:style-name="Drop_20_Caps"/></text:p>
      <text:p text:style-name="P2"><text:span text:style-name="Drop_20_Caps">WITNESSETH that the said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for, and in consideration of the sum of $100 to the said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in hand well and truly paid by the said </text:span><text:span text:style-name="Drop_20_Caps"><text:span text:style-name="T6">JOHN</text:span></text:span><text:span text:style-name="Drop_20_Caps"> </text:span><text:span text:style-name="Drop_20_Caps"><text:span text:style-name="T6">TINDILL</text:span></text:span><text:span text:style-name="Drop_20_Caps"> at or before the ceiling and delivery of these presents, the receipt whereof is hereby acknowledged, and has granted, bargained, sold, released and confirmed unto the aforesaid </text:span><text:span text:style-name="Drop_20_Caps"><text:span text:style-name="T6">JOHN</text:span></text:span><text:span text:style-name="Drop_20_Caps"> </text:span><text:span text:style-name="Drop_20_Caps"><text:span text:style-name="T6">TINDILL</text:span></text:span><text:span text:style-name="Drop_20_Caps"> his </text:span><text:span text:style-name="Drop_20_Caps"><text:span text:style-name="T5">heirs</text:span></text:span><text:span text:style-name="Drop_20_Caps"> and assigns all that tract of land containing 300 acres in the state of Georgia and County of Richmond on Sandy run Creek, originally granted to </text:span><text:span text:style-name="Drop_20_Caps"><text:span text:style-name="T6">JOHN</text:span></text:span><text:span text:style-name="Drop_20_Caps"> </text:span><text:span text:style-name="Drop_20_Caps"><text:span text:style-name="T6">STEPHENS</text:span></text:span><text:span text:style-name="Drop_20_Caps"> the 17th day of April 1789, reference being had to the </text:span><text:span text:style-name="Drop_20_Caps"><text:span text:style-name="T5">plat</text:span></text:span><text:span text:style-name="Drop_20_Caps"> annexed, to the original Grant together with all and singular the rights, members, and appurtenances thereof whatsoever to the said tract of land being, belonging, or in anywise appertaining there unto.</text:span></text:p>
      <text:p text:style-name="P2"><text:span text:style-name="Drop_20_Caps"/></text:p>
      <text:p text:style-name="P6"><text:span text:style-name="Drop_20_Caps">TO HAVE AND TO HOLD the </text:span><text:span text:style-name="Drop_20_Caps"><text:span text:style-name="T5">said </text:span></text:span><text:span text:style-name="Drop_20_Caps">tract of land and all and singular the premises and </text:span><text:span text:style-name="Drop_20_Caps"><text:span text:style-name="T5">appurtenances</text:span></text:span><text:span text:style-name="Drop_20_Caps"> therein to belonging as a force said unto the said </text:span><text:span text:style-name="Drop_20_Caps"><text:span text:style-name="T6">JOHN</text:span></text:span><text:span text:style-name="Drop_20_Caps"> </text:span><text:span text:style-name="Drop_20_Caps"><text:span text:style-name="T6">TINDILL</text:span></text:span><text:span text:style-name="Drop_20_Caps"> his heirs and assigns and an indefeasible</text:span><text:span text:style-name="Drop_20_Caps"><text:span text:style-name="T5"> </text:span></text:span><text:span text:style-name="Drop_20_Caps">right in fee simple and the said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and his heirs and assigns the </text:span><text:span text:style-name="Drop_20_Caps"><text:span text:style-name="T5">aforesaid tract of</text:span></text:span><text:span text:style-name="Drop_20_Caps"> land and premises as before described and every part thereof unto the said </text:span><text:span text:style-name="Drop_20_Caps"><text:span text:style-name="T6">JOHN</text:span></text:span><text:span text:style-name="Drop_20_Caps"> </text:span><text:span text:style-name="Drop_20_Caps"><text:span text:style-name="T6">TINDILL</text:span></text:span><text:span text:style-name="Drop_20_Caps"> his heirs and assigns against him the said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and his heirs and assigns sh</text:span><text:span text:style-name="Drop_20_Caps"><text:span text:style-name="T5">a</text:span></text:span><text:span text:style-name="Drop_20_Caps">ll and will warrant and forever defend, and also against the lawful claim of all other persons whatsoever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has </text:span><text:span text:style-name="Drop_20_Caps"><text:span text:style-name="T5">hereunto</text:span></text:span><text:span text:style-name="Drop_20_Caps"> set his hand and seal the date above written.</text:span></text:p>
      <text:p text:style-name="P2"><text:span text:style-name="Drop_20_Caps"/></text:p>
      <text:p text:style-name="P2"><text:span text:style-name="Drop_20_Caps"><text:span text:style-name="T6">ELISHA</text:span></text:span><text:span text:style-name="Drop_20_Caps"> </text:span><text:span text:style-name="Drop_20_Caps"><text:span text:style-name="T6">BRYANT</text:span></text:span><text:span text:style-name="Drop_20_Caps"> </text:span><text:span text:style-name="Drop_20_Caps"><text:span text:style-name="T5">{</text:span></text:span><text:span text:style-name="Drop_20_Caps">seal, his mark</text:span><text:span text:style-name="Drop_20_Caps"><text:span text:style-name="T5">}</text:span></text:span></text:p>
      <text:p text:style-name="P2"><text:span text:style-name="Drop_20_Caps"/></text:p>
      <text:p text:style-name="P2"><text:span text:style-name="Drop_20_Caps">Signed, sealed, and delivered in the presence of</text:span></text:p>
      <text:p text:style-name="P2"><text:span text:style-name="Drop_20_Caps"/></text:p>
      <text:p text:style-name="P2"><text:span text:style-name="CAPS_20_BOLD">Augustus Moore</text:span></text:p>
      <text:p text:style-name="P2"><text:span text:style-name="CAPS_20_BOLD">Joseph Hutchinson</text:span><text:span text:style-name="Drop_20_Caps">, J. B.</text:span></text:p>
      <text:p text:style-name="P2"><text:span text:style-name="Drop_20_Caps"/></text:p>
      <text:p text:style-name="P2"><text:span text:style-name="Drop_20_Caps">Recorded the 10th of August 1798 and examined</text:span></text:p>
      <text:p text:style-name="P2"><text:span text:style-name="Drop_20_Caps"/></text:p>
      <text:p text:style-name="P2"><text:span text:style-name="Drop_20_Caps">Test</text:span></text:p>
      <text:p text:style-name="P2"><text:span text:style-name="CAPS_20_BOLD">George Watkins</text:span><text:span text:style-name="Drop_20_Caps"> for </text:span><text:span text:style-name="CAPS_20_BOLD">William Robertson</text:span><text:span text:style-name="Drop_20_Caps">, Clerk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a4c1" officeooo:paragraph-rsid="0018a4c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Richmond, <text:span text:style-name="MT1">ELISHA</text:span> <text:span text:style-name="MT1">BRYANT</text:span> to <text:span text:style-name="MT1">JOHN</text:span> <text:span text:style-name="MT1">TINDILL</text:span>, 179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8-27T10:53:39.214028511</dc:date>
    <meta:editing-duration>PT34M</meta:editing-duration>
    <meta:editing-cycles>10</meta:editing-cycles>
    <meta:document-statistic meta:table-count="0" meta:image-count="0" meta:object-count="0" meta:page-count="2" meta:paragraph-count="31" meta:word-count="515" meta:character-count="2910" meta:non-whitespace-character-count="2157"/>
  </office:meta>
</office:document-meta>
</file>