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dfcb" officeooo:paragraph-rsid="0019dfc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dfcb"/>
    </style:style>
    <style:style style:name="P7" style:family="paragraph" style:parent-style-name="Standard">
      <style:text-properties officeooo:paragraph-rsid="001a6203"/>
    </style:style>
    <style:style style:name="P8" style:family="paragraph" style:parent-style-name="Standard">
      <style:text-properties officeooo:paragraph-rsid="001abdf4"/>
    </style:style>
    <style:style style:name="P9" style:family="paragraph" style:parent-style-name="Standard">
      <style:text-properties officeooo:paragraph-rsid="001c6b8c"/>
    </style:style>
    <style:style style:name="P10" style:family="paragraph" style:parent-style-name="Standard">
      <style:paragraph-properties fo:break-before="page"/>
      <style:text-properties officeooo:paragraph-rsid="001c6b8c"/>
    </style:style>
    <style:style style:name="P11" style:family="paragraph" style:parent-style-name="Standard">
      <style:text-properties officeooo:paragraph-rsid="001c6b8c"/>
    </style:style>
    <style:style style:name="P12" style:family="paragraph" style:parent-style-name="Standard">
      <style:text-properties officeooo:paragraph-rsid="001e990e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6b8c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dfcb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6203" style:text-overline-style="none" style:text-overline-color="font-color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9dfcb"/>
    </style:style>
    <style:style style:name="T9" style:family="text">
      <style:text-properties style:text-position="super 58%" officeooo:rsid="0019dfcb"/>
    </style:style>
    <style:style style:name="T10" style:family="text">
      <style:text-properties style:text-position="super 58%" style:font-name="Liberation Mono2" officeooo:rsid="001a6203"/>
    </style:style>
    <style:style style:name="T11" style:family="text">
      <style:text-properties style:text-position="super 58%" style:font-name="Liberation Mono2" officeooo:rsid="001c6b8c"/>
    </style:style>
    <style:style style:name="T12" style:family="text">
      <style:text-properties style:font-name="Liberation Serif1" officeooo:rsid="0019dfcb"/>
    </style:style>
    <style:style style:name="T13" style:family="text">
      <style:text-properties style:font-name="Liberation Mono2" officeooo:rsid="0019dfcb"/>
    </style:style>
    <style:style style:name="T14" style:family="text">
      <style:text-properties style:font-name="Liberation Mono2" officeooo:rsid="001a6203"/>
    </style:style>
    <style:style style:name="T15" style:family="text">
      <style:text-properties style:font-name="Liberation Mono2" officeooo:rsid="001abdf4"/>
    </style:style>
    <style:style style:name="T16" style:family="text">
      <style:text-properties style:font-name="Liberation Mono2" officeooo:rsid="001c6b8c"/>
    </style:style>
    <style:style style:name="T17" style:family="text">
      <style:text-properties style:font-name="Liberation Mono2" fo:font-weight="bold" officeooo:rsid="001a6203" style:font-weight-asian="bold" style:font-weight-complex="bold"/>
    </style:style>
    <style:style style:name="T18" style:family="text">
      <style:text-properties style:font-name="Liberation Mono2" fo:font-weight="normal" officeooo:rsid="001a6203" style:font-weight-asian="normal" style:font-weight-complex="normal"/>
    </style:style>
    <style:style style:name="T19" style:family="text">
      <style:text-properties style:font-name="Liberation Mono2" fo:font-weight="normal" officeooo:rsid="001e990e" style:font-weight-asian="normal" style:font-weight-complex="normal"/>
    </style:style>
    <style:style style:name="T20" style:family="text">
      <style:text-properties style:font-name="Liberation Mono2" officeooo:rsid="001e99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8">THIS INDENTURE, made the 15</text:span></text:span><text:span text:style-name="Drop_20_Caps"><text:span text:style-name="T9">th</text:span></text:span><text:span text:style-name="Drop_20_Caps"><text:span text:style-name="T8"> of November 1800, and in the twenty fourth year of American Independence.</text:span></text:span></text:p>
      <text:p text:style-name="P6"><text:span text:style-name="Drop_20_Caps"/></text:p>
      <text:p text:style-name="P7"><text:span text:style-name="Drop_20_Caps"><text:span text:style-name="T8">BETWEEN </text:span></text:span><text:span text:style-name="Drop_20_Caps"><text:span text:style-name="T3">DAVID</text:span></text:span><text:span text:style-name="Drop_20_Caps"><text:span text:style-name="T8"> </text:span></text:span><text:span text:style-name="Drop_20_Caps"><text:span text:style-name="T3">BRYANT</text:span></text:span><text:span text:style-name="Drop_20_Caps"><text:span text:style-name="T8"> of the state of Georgia and county of Richmond of the one part and </text:span></text:span><text:span text:style-name="Drop_20_Caps"><text:span text:style-name="T4">WILLIAM</text:span></text:span><text:span text:style-name="Drop_20_Caps"><text:span text:style-name="T8"> </text:span></text:span><text:span text:style-name="Drop_20_Caps"><text:span text:style-name="T3">BRYANT</text:span></text:span><text:span text:style-name="Drop_20_Caps"><text:span text:style-name="T8"> of the state aforesaid and county of Burke of the other part.</text:span></text:span></text:p>
      <text:p text:style-name="P6"><text:span text:style-name="Drop_20_Caps"/></text:p>
      <text:p text:style-name="P7"><text:span text:style-name="Drop_20_Caps"><text:span text:style-name="T8">WITNESSETH that for and in consideration of the sum of </text:span></text:span><text:span text:style-name="Drop_20_Caps"><text:span text:style-name="T12">£</text:span></text:span><text:span text:style-name="Drop_20_Caps"><text:span text:style-name="T13">40, good and lawful money, to him in hand paid, by the said </text:span></text:span><text:span text:style-name="Drop_20_Caps"><text:span text:style-name="T4">WILLIAM</text:span></text:span><text:span text:style-name="Drop_20_Caps"><text:span text:style-name="T13"> </text:span></text:span><text:span text:style-name="Drop_20_Caps"><text:span text:style-name="T3">BRYANT</text:span></text:span><text:span text:style-name="Drop_20_Caps"><text:span text:style-name="T13">, the receipt whereof he doth hereby acknowledge, he, the said </text:span></text:span><text:span text:style-name="Drop_20_Caps"><text:span text:style-name="T3">DAVID</text:span></text:span><text:span text:style-name="Drop_20_Caps"><text:span text:style-name="T13"> </text:span></text:span><text:span text:style-name="Drop_20_Caps"><text:span text:style-name="T3">BRYANT</text:span></text:span><text:span text:style-name="Drop_20_Caps"><text:span text:style-name="T13">, </text:span></text:span><text:span text:style-name="Drop_20_Caps"><text:span text:style-name="T14">hath given, granted, bargained and sold unto the said </text:span></text:span><text:span text:style-name="Drop_20_Caps"><text:span text:style-name="T4">WILLIAM</text:span></text:span><text:span text:style-name="Drop_20_Caps"><text:span text:style-name="T14"> </text:span></text:span><text:span text:style-name="Drop_20_Caps"><text:span text:style-name="T4">BRYANT</text:span></text:span><text:span text:style-name="Drop_20_Caps"><text:span text:style-name="T14">, his heirs and assigns, one parcel or part of a tract of land, lying and being in the county of Richmond, being and lying on </text:span></text:span><text:span text:style-name="Drop_20_Caps"><text:span text:style-name="T19">Brier</text:span></text:span><text:span text:style-name="Drop_20_Caps"><text:span text:style-name="T14"> <text:s/>Creek, joining lines on the north side by </text:span></text:span><text:span text:style-name="Drop_20_Caps"><text:span text:style-name="T17">CALL</text:span></text:span><text:span text:style-name="Drop_20_Caps"><text:span text:style-name="T14"> survey and on the west side by </text:span></text:span><text:span text:style-name="Drop_20_Caps"><text:span text:style-name="T17">WALTON</text:span></text:span><text:span text:style-name="Drop_20_Caps"><text:span text:style-name="T14">’s survey and on the east by </text:span></text:span><text:span text:style-name="Drop_20_Caps"><text:span text:style-name="T17">BULLOCK</text:span></text:span><text:span text:style-name="Drop_20_Caps"><text:span text:style-name="T14">’s land, the said tract or parcel of land containing 287 ½ acres, granted by Honorable </text:span></text:span><text:span text:style-name="Drop_20_Caps"><text:span text:style-name="T17">EDWARD TELFAIR</text:span></text:span><text:span text:style-name="Drop_20_Caps"><text:span text:style-name="T14">, Esquire, Governor, the 19</text:span></text:span><text:span text:style-name="Drop_20_Caps"><text:span text:style-name="T10">th</text:span></text:span><text:span text:style-name="Drop_20_Caps"><text:span text:style-name="T14"> day of April, 1790, unto the said </text:span></text:span><text:span text:style-name="Drop_20_Caps"><text:span text:style-name="T4">JOHN</text:span></text:span><text:span text:style-name="Drop_20_Caps"><text:span text:style-name="T14"> </text:span></text:span><text:span text:style-name="Drop_20_Caps"><text:span text:style-name="T4">BRYANT</text:span></text:span><text:span text:style-name="Drop_20_Caps"><text:span text:style-name="T14">, his heirs an assigns forever, reference being had to the margin for the plat or tract or said parcel of land.</text:span></text:span></text:p>
      <text:p text:style-name="P7"><text:span text:style-name="Drop_20_Caps"><text:span text:style-name="T14"/></text:span></text:p>
      <text:p text:style-name="P8"><text:span text:style-name="Drop_20_Caps"><text:span text:style-name="T14">AND the said </text:span></text:span><text:span text:style-name="Drop_20_Caps"><text:span text:style-name="T4">DAVID</text:span></text:span><text:span text:style-name="Drop_20_Caps"><text:span text:style-name="T14"> </text:span></text:span><text:span text:style-name="Drop_20_Caps"><text:span text:style-name="T4">BRYANT</text:span></text:span><text:span text:style-name="Drop_20_Caps"><text:span text:style-name="T14">, by these presents, do bargain, sell, alien, release and confirm unto the said </text:span></text:span><text:span text:style-name="Drop_20_Caps"><text:span text:style-name="T4">WILLIAM</text:span></text:span><text:span text:style-name="Drop_20_Caps"><text:span text:style-name="T14"> </text:span></text:span><text:span text:style-name="Drop_20_Caps"><text:span text:style-name="T4">BRYANT</text:span></text:span><text:span text:style-name="Drop_20_Caps"><text:span text:style-name="T14">, his heirs and assigns, the said part of the said tract, containing 57 ½ acres and premises with the appurtenances </text:span></text:span><text:span text:style-name="Drop_20_Caps"><text:span text:style-name="T15">of</text:span></text:span><text:span text:style-name="Drop_20_Caps"><text:span text:style-name="T14"> the same.</text:span></text:span></text:p>
      <text:p text:style-name="P8"><text:span text:style-name="Drop_20_Caps"><text:span text:style-name="T14"/></text:span></text:p>
      <text:p text:style-name="P8"><text:span text:style-name="Drop_20_Caps"><text:span text:style-name="T15">TO HAVE AND TO HOLD </text:span></text:span><text:span text:style-name="Drop_20_Caps"><text:span text:style-name="T16">the said part of the said tract of land and premises and appurtenances to the only proper use and behoof of the said </text:span></text:span><text:span text:style-name="Drop_20_Caps"><text:span text:style-name="T2">WILLIAM</text:span></text:span><text:span text:style-name="Drop_20_Caps"><text:span text:style-name="T16"> </text:span></text:span><text:span text:style-name="Drop_20_Caps"><text:span text:style-name="T2">BRYANT</text:span></text:span><text:span text:style-name="Drop_20_Caps"><text:span text:style-name="T16"> and to no other intent or purpose whatsoever.</text:span></text:span></text:p>
      <text:p text:style-name="P8"><text:span text:style-name="Drop_20_Caps"><text:span text:style-name="T16"/></text:span></text:p>
      <text:p text:style-name="P9"><text:span text:style-name="Drop_20_Caps"><text:span text:style-name="T16">AND the said </text:span></text:span><text:span text:style-name="Drop_20_Caps"><text:span text:style-name="T2">DAVID</text:span></text:span><text:span text:style-name="Drop_20_Caps"><text:span text:style-name="T16"> </text:span></text:span><text:span text:style-name="Drop_20_Caps"><text:span text:style-name="T2">BRYANT</text:span></text:span><text:span text:style-name="Drop_20_Caps"><text:span text:style-name="T16">, for himself and his heirs, the above mentioned tract of land and premises against the claim of all person or persons whatever, shall warrant and forever defend by these presents.</text:span></text:span></text:p>
      <text:p text:style-name="P9"><text:span text:style-name="Drop_20_Caps"><text:span text:style-name="T16"/></text:span></text:p>
      <text:p text:style-name="P9"><text:span text:style-name="Drop_20_Caps"><text:span text:style-name="T16">IN WITNESS whereof the said </text:span></text:span><text:span text:style-name="Drop_20_Caps"><text:span text:style-name="T2">DAVID</text:span></text:span><text:span text:style-name="Drop_20_Caps"><text:span text:style-name="T16"> </text:span></text:span><text:span text:style-name="Drop_20_Caps"><text:span text:style-name="T2">BRYANT</text:span></text:span><text:span text:style-name="Drop_20_Caps"><text:span text:style-name="T16"> hath hereunto set his hand and seal the day and year above written.</text:span></text:span></text:p>
      <text:p text:style-name="P9"><text:span text:style-name="Drop_20_Caps"><text:span text:style-name="T16"/></text:span></text:p>
      <text:p text:style-name="P9"><text:span text:style-name="Drop_20_Caps"><text:span text:style-name="T2">DAVID</text:span></text:span><text:span text:style-name="Drop_20_Caps"><text:span text:style-name="T16"> </text:span></text:span><text:span text:style-name="Drop_20_Caps"><text:span text:style-name="T2">BRYANT</text:span></text:span><text:span text:style-name="Drop_20_Caps"><text:span text:style-name="T16"> {seal}</text:span></text:span></text:p>
      <text:p text:style-name="P9"><text:span text:style-name="Drop_20_Caps"><text:span text:style-name="T16"/></text:span></text:p>
      <text:p text:style-name="P9"><text:span text:style-name="Drop_20_Caps"><text:span text:style-name="T16">Signed, sealed and delivered in the presents of us.</text:span></text:span></text:p>
      <text:p text:style-name="P9"><text:span text:style-name="Drop_20_Caps"><text:span text:style-name="T16"/></text:span></text:p>
      <text:p text:style-name="P9"><text:span text:style-name="Drop_20_Caps"><text:span text:style-name="T2">NATHANIEL MOXLEY</text:span></text:span></text:p>
      <text:p text:style-name="P9"><text:span text:style-name="Drop_20_Caps"><text:span text:style-name="T2">JAMES</text:span></text:span><text:span text:style-name="Drop_20_Caps"><text:span text:style-name="T16"> </text:span></text:span><text:span text:style-name="Drop_20_Caps"><text:span text:style-name="T2">HOLLEY</text:span></text:span></text:p>
      <text:p text:style-name="P9"><text:span text:style-name="Drop_20_Caps"><text:span text:style-name="T16"/></text:span></text:p>
      <text:p text:style-name="P9"><text:span text:style-name="Drop_20_Caps"><text:span text:style-name="T16"/></text:span></text:p>
      <text:p text:style-name="P12"><text:span text:style-name="Drop_20_Caps"><text:span text:style-name="T20">[Bryar Creek, Briar Creek, Bryer Creek]</text:span></text:span></text:p>
      <text:p text:style-name="P10"><text:span text:style-name="Drop_20_Caps"><text:span text:style-name="T16">Georgia</text:span></text:span></text:p>
      <text:p text:style-name="P9"><text:span text:style-name="Drop_20_Caps"><text:span text:style-name="T16">Richmond County</text:span></text:span></text:p>
      <text:p text:style-name="P9"><text:span text:style-name="Drop_20_Caps"><text:span text:style-name="T16"/></text:span></text:p>
      <text:p text:style-name="P9"><text:span text:style-name="Drop_20_Caps"><text:span text:style-name="T2">JAMES</text:span></text:span><text:span text:style-name="Drop_20_Caps"><text:span text:style-name="T16"> </text:span></text:span><text:span text:style-name="Drop_20_Caps"><text:span text:style-name="T2">HOLLEY</text:span></text:span><text:span text:style-name="Drop_20_Caps"><text:span text:style-name="T16"> personally appeared and saith upon oath that he was present at the executing of the within deed, did see </text:span></text:span><text:span text:style-name="Drop_20_Caps"><text:span text:style-name="T2">DAVID</text:span></text:span><text:span text:style-name="Drop_20_Caps"><text:span text:style-name="T16"> </text:span></text:span><text:span text:style-name="Drop_20_Caps"><text:span text:style-name="T2">BRYANT</text:span></text:span><text:span text:style-name="Drop_20_Caps"><text:span text:style-name="T16"> sign the same, did see </text:span></text:span><text:span text:style-name="Drop_20_Caps"><text:span text:style-name="T2">NATHANIEL MOXLEY</text:span></text:span><text:span text:style-name="Drop_20_Caps"><text:span text:style-name="T16"> subscribe as witness to the same.</text:span></text:span></text:p>
      <text:p text:style-name="P9"><text:span text:style-name="Drop_20_Caps"><text:span text:style-name="T16"/></text:span></text:p>
      <text:p text:style-name="P9"><text:span text:style-name="Drop_20_Caps"><text:span text:style-name="T2">JAMES</text:span></text:span><text:span text:style-name="Drop_20_Caps"><text:span text:style-name="T16"> </text:span></text:span><text:span text:style-name="Drop_20_Caps"><text:span text:style-name="T2">HOLLEY</text:span></text:span></text:p>
      <text:p text:style-name="P9"><text:span text:style-name="Drop_20_Caps"><text:span text:style-name="T16"/></text:span></text:p>
      <text:p text:style-name="P9"><text:span text:style-name="Drop_20_Caps"><text:span text:style-name="T16">Sworn to before me the 15</text:span></text:span><text:span text:style-name="Drop_20_Caps"><text:span text:style-name="T11">th</text:span></text:span><text:span text:style-name="Drop_20_Caps"><text:span text:style-name="T16"> day of March, 1803</text:span></text:span></text:p>
      <text:p text:style-name="P9"><text:span text:style-name="Drop_20_Caps"><text:span text:style-name="T16"/></text:span></text:p>
      <text:p text:style-name="P9"><text:span text:style-name="Drop_20_Caps"><text:span text:style-name="T2">DAVID B. BUTLER</text:span></text:span><text:span text:style-name="Drop_20_Caps"><text:span text:style-name="T16">, J. P. </text:span></text:span></text:p>
      <text:p text:style-name="P9"><text:span text:style-name="Drop_20_Caps"><text:span text:style-name="T16"/></text:span></text:p>
      <text:p text:style-name="P9"><text:span text:style-name="Drop_20_Caps"><text:span text:style-name="T16">Recorded 12</text:span></text:span><text:span text:style-name="Drop_20_Caps"><text:span text:style-name="T11">th</text:span></text:span><text:span text:style-name="Drop_20_Caps"><text:span text:style-name="T16"> December, 1803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4"><text:span text:style-name="Drop_20_Caps"/></text:p>
      <text:p text:style-name="P4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5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5">Brent R. Brian</text:span></text:span></text:p>
      <text:p text:style-name="P4"><text:span text:style-name="Drop_20_Caps"><text:span text:style-name="T5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fcb" officeooo:paragraph-rsid="0019dfc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Richmond, <text:span text:style-name="MT1">WILLIAM</text:span> <text:span text:style-name="MT1">BRYANT</text:span> to <text:span text:style-name="MT1">DAVID</text:span> <text:span text:style-name="MT1">BRYANT</text:span>, 180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4T10:20:09.640483534</dc:date>
    <meta:editing-duration>PT30M23S</meta:editing-duration>
    <meta:editing-cycles>11</meta:editing-cycles>
    <meta:document-statistic meta:table-count="0" meta:image-count="0" meta:object-count="0" meta:page-count="3" meta:paragraph-count="38" meta:word-count="605" meta:character-count="3346" meta:non-whitespace-character-count="2508"/>
  </office:meta>
</office:document-meta>
</file>