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style:font-face style:name="Ubuntu" svg:font-family="Ubuntu, sans-serif"/>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fo:font-weight="bold" officeooo:rsid="001989d2" officeooo:paragraph-rsid="001c7857" style:font-weight-asian="bold" style:font-weight-complex="bold"/>
    </style:style>
    <style:style style:name="P6" style:family="paragraph" style:parent-style-name="Standard">
      <style:text-properties officeooo:paragraph-rsid="0011597c"/>
    </style:style>
    <style:style style:name="P7" style:family="paragraph" style:parent-style-name="Standard">
      <style:text-properties officeooo:paragraph-rsid="001c7857"/>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style:text-line-through-style="none" style:text-line-through-type="none" style:text-underline-style="none" style:text-overline-style="none" style:text-overline-color="font-color"/>
    </style:style>
    <style:style style:name="T5"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6" style:family="text">
      <style:text-properties fo:text-transform="uppercase" fo:color="#000000" loext:opacity="100%" style:text-line-through-style="none" style:text-line-through-type="none" style:font-name="Liberation Mono1" fo:font-size="10pt" style:text-underline-style="none" fo:font-weight="bold" officeooo:rsid="001a694e" style:text-overline-style="none" style:text-overline-color="font-color"/>
    </style:style>
    <style:style style:name="T7" style:family="text">
      <style:text-properties fo:text-transform="uppercase" fo:color="#000000" loext:opacity="100%" style:text-line-through-style="none" style:text-line-through-type="none" style:font-name="Liberation Mono1" fo:font-size="10pt" style:text-underline-style="none" fo:font-weight="bold" officeooo:rsid="001c7857" style:text-overline-style="none" style:text-overline-color="font-color"/>
    </style:style>
    <style:style style:name="T8"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9" style:family="text">
      <style:text-properties officeooo:rsid="001a694e"/>
    </style:style>
    <style:style style:name="T10" style:family="text">
      <style:text-properties officeooo:rsid="001b2bb5"/>
    </style:style>
    <style:style style:name="T11" style:family="text">
      <style:text-properties officeooo:rsid="001be1b6"/>
    </style:style>
    <style:style style:name="T12" style:family="text">
      <style:text-properties style:font-weight-asian="bold" style:font-weight-complex="bold"/>
    </style:style>
    <style:style style:name="T13" style:family="text">
      <style:text-properties officeooo:rsid="001c785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Georgia</text:p>
      <text:p text:style-name="P6">Wayne County </text:p>
      <text:p text:style-name="P6"/>
      <text:p text:style-name="P6">THIS INDENTURE made this <text:span text:style-name="T13">5th</text:span> day of July in the year of Our Lord 1809.</text:p>
      <text:p text:style-name="P6"/>
      <text:p text:style-name="P6">BETWEEN <text:span text:style-name="T5">ABSOLOM</text:span> <text:span text:style-name="T5">BRYAN </text:span>of the county of <text:span text:style-name="T13">GLYNN</text:span> in state <text:span text:style-name="T13">aforesaid</text:span> of the first one and <text:span text:style-name="T5">WILLIAM</text:span> <text:span text:style-name="T5">COLLINS</text:span> of the county of <text:span text:style-name="T13">WAYNE</text:span> and state aforesaid of the other part.</text:p>
      <text:p text:style-name="P6"/>
      <text:p text:style-name="P7">WITNESSETH that I, the said <text:span text:style-name="T5">ABSOLOM</text:span> <text:span text:style-name="T5">BRYAN</text:span>, for myself my heirs and assigns for and in consideration of the sum of $250 to me and hand paid by the said <text:span text:style-name="T5">COLLINS</text:span> <text:span text:style-name="T5">WILLIAM</text:span> <text:span text:style-name="T5">COLLINS</text:span> the receipt where of is hereby acknowledged I just said <text:span text:style-name="T5">ABSOLOM</text:span> <text:span text:style-name="T5">BRYAN</text:span> have granted, bargained, and sold and by these presents do Grant, bargain, sell, unto the said <text:span text:style-name="T5">WILLIAM</text:span> <text:span text:style-name="T5">COLLINS</text:span>, his he<text:span text:style-name="T11">irs a</text:span>nd assigns forever, all that lot or tract of land containing 202.5 <text:s/>Acres, <text:s/>be the same more or less, <text:s/>drawn by <text:span text:style-name="T6">TEMPERANCE</text:span> <text:span text:style-name="T5">BRYAN</text:span> of the first district of <text:span text:style-name="T13">WAYNE</text:span> County in the late land lottery which lot or track of land is situate in the 19th District of Baldwin County <text:span text:style-name="T9">a</text:span>gainst to the plat <text:span text:style-name="T9">and g</text:span>rant and <text:span text:style-name="T13">No.</text:span> 195 and adjoining the following <text:span text:style-name="T13">l</text:span>ots or tracks of land, to wit. <text:s/><text:span text:style-name="T13">No.</text:span> 194 and <text:span text:style-name="T13">No.</text:span> 196 and on the other side by the 15th District of Baldwin County which will more fully appear by which Grant was signed by his Excellency <text:span text:style-name="T13">JARED IRWIN,</text:span> Governor, on the 19th day of April in the year 1808, together with all the woods, <text:span text:style-name="T13">w</text:span>aters, and improvements thereon.</text:p>
      <text:p text:style-name="P6"/>
      <text:p text:style-name="P6">TO HAVE AND TO HOLD the said lot or track of land and fee simple unto the said <text:span text:style-name="T5">WILLIAM</text:span> <text:span text:style-name="T5">COLLINS</text:span>, his heirs and assigns, forever.</text:p>
      <text:p text:style-name="P6"/>
      <text:p text:style-name="P6"><text:span text:style-name="T10">AND</text:span> I, the said <text:span text:style-name="T5">ABSOLOM</text:span> <text:span text:style-name="T5">BRYAN</text:span>, to bind myself, my heirs, assigns, executors, and administrators to warrant and defend the afore said tract or lot of land <text:span text:style-name="T13">No.</text:span> 195 in the 19th District of Baldwin County from me, my <text:span text:style-name="T13">heirs</text:span>, assigns, executors, and administrators and from all and every other person or persons whatsoever and from all and every kind of claim or claims in whatsoever manner they may be to the end that the said <text:span text:style-name="T5">WILLIAM</text:span> <text:span text:style-name="T5">COLLINS</text:span>, his <text:span text:style-name="T13">heirs</text:span> and assigns, executors, and administrators May and shell enjoy the same free from all manner of encumbrance whatsoever.</text:p>
      <text:p text:style-name="P6"/>
      <text:p text:style-name="P6">IN WITNESS I, the said <text:span text:style-name="T5">ABSOLOM</text:span> <text:span text:style-name="T5">BRYAN</text:span>, have here and to set my hand and seal the day and date first above written.</text:p>
      <text:p text:style-name="P6"/>
      <text:p text:style-name="P6"><text:span text:style-name="T5">ABSOLOM</text:span> <text:span text:style-name="T5">BRYAN</text:span> <text:s/><text:span text:style-name="T11">{</text:span>seal<text:span text:style-name="T11">}</text:span></text:p>
      <text:p text:style-name="P6"><text:span text:style-name="CAPS_20_BOLD"><text:span text:style-name="T11">MARY</text:span></text:span> <text:span text:style-name="T5">BRYAN</text:span> <text:s text:c="4"/><text:span text:style-name="T11">{</text:span>her mark, seal<text:span text:style-name="T11">}</text:span></text:p>
      <text:p text:style-name="P6"/>
      <text:p text:style-name="P6">Signed, sealed, and delivered in the presence of</text:p>
      <text:p text:style-name="P6"/>
      <text:p text:style-name="P6"><text:span text:style-name="CAPS_20_BOLD"><text:span text:style-name="T11">HENRY</text:span></text:span><text:span text:style-name="T11"> </text:span><text:span text:style-name="CAPS_20_BOLD"><text:span text:style-name="T11">LUMMELEN</text:span></text:span>, <text:span text:style-name="T11">{his m</text:span>ark<text:span text:style-name="T11">}</text:span></text:p>
      <text:p text:style-name="P6"><text:span text:style-name="CAPS_20_BOLD"><text:span text:style-name="T12">ALLEN</text:span></text:span> <text:span text:style-name="CAPS_20_BOLD">B</text:span>. <text:span text:style-name="CAPS_20_BOLD">POWEL</text:span><text:span text:style-name="CAPS_20_BOLD"><text:span text:style-name="T11">L</text:span></text:span><text:span text:style-name="T11">,</text:span> J. J. C. W. C.</text:p>
      <text:p text:style-name="P6"/>
      <text:p text:style-name="P6">recorded January 27th 1810</text:p>
      <text:p text:style-name="P6"/>
      <text:p text:style-name="P6"><text:span text:style-name="CAPS_20_BOLD"><text:span text:style-name="T11">WALKER</text:span></text:span>, <text:span text:style-name="CAPS_20_BOLD">Clerk</text:span></text:p>
      <text:p text:style-name="P6"><text:span text:style-name="CAPS_20_BOLD"/></text:p>
      <text:p text:style-name="P6"><text:span text:style-name="CAPS_20_BOLD"/></text:p>
      <text:p text:style-name="P7"><text:span text:style-name="CAPS_20_BOLD"><text:span text:style-name="T7">[</text:span></text:span><text:span text:style-name="CAPS_20_BOLD"><text:span text:style-name="T5">ABS</text:span></text:span><text:span text:style-name="CAPS_20_BOLD"><text:span text:style-name="T7">A</text:span></text:span><text:span text:style-name="CAPS_20_BOLD"><text:span text:style-name="T5">LOM BRYAN, ABSOLOM</text:span></text:span><text:span text:style-name="CAPS_20_BOLD"><text:span text:style-name="T4"> </text:span></text:span><text:span text:style-name="CAPS_20_BOLD"><text:span text:style-name="T5">BRYAN</text:span></text:span><text:span text:style-name="CAPS_20_BOLD"><text:span text:style-name="T7">T</text:span></text:span><text:span text:style-name="CAPS_20_BOLD"><text:span text:style-name="T5">, ABS</text:span></text:span><text:span text:style-name="CAPS_20_BOLD"><text:span text:style-name="T7">A</text:span></text:span><text:span text:style-name="CAPS_20_BOLD"><text:span text:style-name="T5">LOM BRYAN</text:span></text:span><text:span text:style-name="CAPS_20_BOLD"><text:span text:style-name="T7">T]</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style:font-face style:name="Ubuntu" svg:font-family="Ubuntu, 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89d2" officeooo:paragraph-rsid="001c7857"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GA, Randolph, <text:span text:style-name="MT1">ABSOLOM</text:span> <text:span text:style-name="MT1">BRYAN</text:span> to <text:span text:style-name="MT1">WILLIAM</text:span> <text:span text:style-name="MT1">COLLINS</text:span>, 1810</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7-01T17:17:17.745771690</dc:date>
    <meta:editing-duration>PT35M28S</meta:editing-duration>
    <meta:editing-cycles>13</meta:editing-cycles>
    <meta:document-statistic meta:table-count="0" meta:image-count="0" meta:object-count="0" meta:page-count="2" meta:paragraph-count="35" meta:word-count="611" meta:character-count="3362" meta:non-whitespace-character-count="2507"/>
  </office:meta>
</office:document-meta>
</file>