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ffa6" officeooo:paragraph-rsid="0019ffa6" style:font-weight-asian="bold" style:font-weight-complex="bold"/>
    </style:style>
    <style:style style:name="P6" style:family="paragraph" style:parent-style-name="Quotations">
      <style:text-properties officeooo:paragraph-rsid="001e2a49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e2a49"/>
    </style:style>
    <style:style style:name="P8" style:family="paragraph" style:parent-style-name="Standard">
      <style:text-properties officeooo:paragraph-rsid="0019ffa6"/>
    </style:style>
    <style:style style:name="P9" style:family="paragraph" style:parent-style-name="Standard">
      <style:text-properties officeooo:paragraph-rsid="001d8fb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fa6"/>
    </style:style>
    <style:style style:name="T5" style:family="text">
      <style:text-properties officeooo:rsid="001bfe68"/>
    </style:style>
    <style:style style:name="T6" style:family="text">
      <style:text-properties officeooo:rsid="001d8fb3"/>
    </style:style>
    <style:style style:name="T7" style:family="text">
      <style:text-properties style:text-position="super 58%" officeooo:rsid="001d8fb3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4">THIS INDENTURE made and confirmed this seventeenth day of April in the year of our Lord 1805.</text:span></text:span></text:p>
      <text:p text:style-name="P8"><text:span text:style-name="Drop_20_Caps"/></text:p>
      <text:p text:style-name="P8"><text:span text:style-name="Drop_20_Caps"><text:span text:style-name="T4">BETWEEN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BARRON</text:span></text:span><text:span text:style-name="Drop_20_Caps"><text:span text:style-name="T4"> of the state of Georgia, and county of Jackson, of the one part ad </text:span></text:span><text:span text:style-name="CAPS_20_BOLD"><text:span text:style-name="T4">RICHARD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of said state and county aforesaid, of the other part.</text:span></text:span></text:p>
      <text:p text:style-name="P8"><text:span text:style-name="Drop_20_Caps"/></text:p>
      <text:p text:style-name="P8"><text:span text:style-name="Drop_20_Caps"><text:span text:style-name="T4">WITNESSETH that for and in consideration of the sum of $150, now in hand paid, the receipt whereof is hereby acknowledged have bargained, sold and firmly by these presents do bargain, sell, set over to the said </text:span></text:span><text:span text:style-name="CAPS_20_BOLD"><text:span text:style-name="T5">RICHARD</text:span></text:span><text:span text:style-name="Drop_20_Caps"><text:span text:style-name="T5"> </text:span></text:span><text:span text:style-name="CAPS_20_BOLD"><text:span text:style-name="T5">BRYANT</text:span></text:span><text:span text:style-name="Drop_20_Caps"><text:span text:style-name="T5"> all and singular that tract or parcel of land by estimation containing 500 acres, be the same, more or less, being part of 1,000 acres granted to </text:span></text:span><text:span text:style-name="CAPS_20_BOLD"><text:span text:style-name="T5">THOMAS</text:span></text:span><text:span text:style-name="Drop_20_Caps"><text:span text:style-name="T5"> </text:span></text:span><text:span text:style-name="CAPS_20_BOLD"><text:span text:style-name="T5">BARRON</text:span></text:span><text:span text:style-name="Drop_20_Caps"><text:span text:style-name="T5"> lying and being on the north side of the boundary line adjoining land conveyed by said </text:span></text:span><text:span text:style-name="CAPS_20_BOLD"><text:span text:style-name="T5">BARRON</text:span></text:span><text:span text:style-name="Drop_20_Caps"><text:span text:style-name="T5"> to </text:span></text:span><text:span text:style-name="CAPS_20_BOLD"><text:span text:style-name="T5">BENJAMIN</text:span></text:span><text:span text:style-name="Drop_20_Caps"><text:span text:style-name="T5"> </text:span></text:span><text:span text:style-name="CAPS_20_BOLD"><text:span text:style-name="T5">WHORTON</text:span></text:span><text:span text:style-name="Drop_20_Caps"><text:span text:style-name="T5">.</text:span></text:span></text:p>
      <text:p text:style-name="P8"><text:span text:style-name="Drop_20_Caps"/></text:p>
      <text:p text:style-name="P6"><text:span text:style-name="Drop_20_Caps"><text:span text:style-name="T5">Beginning on the line now marked between the last mentioned parties running N35W to a Hickory corner; thence S55W 100 chains to White Oak; thence </text:span></text:span><text:span text:style-name="Drop_20_Caps"><text:span text:style-name="T6">S35E to said </text:span></text:span><text:span text:style-name="CAPS_20_BOLD"><text:span text:style-name="T6">WHORTON</text:span></text:span><text:span text:style-name="Drop_20_Caps"><text:span text:style-name="T6">’s line; thence on said line to beginning.</text:span></text:span></text:p>
      <text:p text:style-name="P7"><text:span text:style-name="Drop_20_Caps"/></text:p>
      <text:p text:style-name="P7"><text:span text:style-name="Drop_20_Caps"><text:span text:style-name="T6">TO HAVE AND TO HOLD all and singular the above described land and premises to the said </text:span></text:span><text:span text:style-name="CAPS_20_BOLD"><text:span text:style-name="T6">RICHARD</text:span></text:span><text:span text:style-name="Drop_20_Caps"><text:span text:style-name="T6"> </text:span></text:span><text:span text:style-name="CAPS_20_BOLD"><text:span text:style-name="T6">BRYANT</text:span></text:span><text:span text:style-name="Drop_20_Caps"><text:span text:style-name="T6">, his heirs or assigns forever, from the said </text:span></text:span><text:span text:style-name="CAPS_20_BOLD"><text:span text:style-name="T6">BARRON</text:span></text:span><text:span text:style-name="Drop_20_Caps"><text:span text:style-name="T6">, his heirs or assigns and also from all and every person or persons, just claims, excepting only Indian’s claims.</text:span></text:span></text:p>
      <text:p text:style-name="P9"><text:span text:style-name="Drop_20_Caps"><text:span text:style-name="T6">IN WITNESS whereof the said </text:span></text:span><text:span text:style-name="CAPS_20_BOLD"><text:span text:style-name="T6">THOMAS</text:span></text:span><text:span text:style-name="Drop_20_Caps"><text:span text:style-name="T6"> </text:span></text:span><text:span text:style-name="CAPS_20_BOLD"><text:span text:style-name="T6">BARRON</text:span></text:span><text:span text:style-name="Drop_20_Caps"><text:span text:style-name="T6"> have hereunto set his hand and seal the date above written.</text:span></text:span></text:p>
      <text:p text:style-name="P9"><text:span text:style-name="Drop_20_Caps"/></text:p>
      <text:p text:style-name="P9"><text:span text:style-name="CAPS_20_BOLD"><text:span text:style-name="T6">THOMAS</text:span></text:span><text:span text:style-name="Drop_20_Caps"><text:span text:style-name="T6"> </text:span></text:span><text:span text:style-name="CAPS_20_BOLD"><text:span text:style-name="T6">B</text:span></text:span><text:span text:style-name="Drop_20_Caps"><text:span text:style-name="T6">. </text:span></text:span><text:span text:style-name="CAPS_20_BOLD"><text:span text:style-name="T6">BARRON</text:span></text:span><text:span text:style-name="Drop_20_Caps"><text:span text:style-name="T6"> {seal, his mark}</text:span></text:span></text:p>
      <text:p text:style-name="P9"><text:span text:style-name="Drop_20_Caps"/></text:p>
      <text:p text:style-name="P9"><text:span text:style-name="Drop_20_Caps"><text:span text:style-name="T6">test </text:span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HAMPTON</text:span></text:span></text:p>
      <text:p text:style-name="P9"><text:span text:style-name="Drop_20_Caps"><text:s text:c="5"/></text:span><text:span text:style-name="CAPS_20_BOLD"><text:span text:style-name="T6">JOHN</text:span></text:span><text:span text:style-name="Drop_20_Caps"><text:span text:style-name="T6"> </text:span></text:span><text:span text:style-name="CAPS_20_BOLD"><text:span text:style-name="T6">MCCONNEL</text:span></text:span><text:span text:style-name="Drop_20_Caps"><text:span text:style-name="T6">, J. P.</text:span></text:span></text:p>
      <text:p text:style-name="P9"><text:span text:style-name="Drop_20_Caps"/></text:p>
      <text:p text:style-name="P9"><text:span text:style-name="Drop_20_Caps"><text:span text:style-name="T6">Recorded the 22</text:span></text:span><text:span text:style-name="Drop_20_Caps"><text:span text:style-name="T7">nd</text:span></text:span><text:span text:style-name="Drop_20_Caps"><text:span text:style-name="T6"> day of March 1808</text:span></text:span></text:p>
      <text:p text:style-name="P9"><text:span text:style-name="Drop_20_Caps"/></text:p>
      <text:p text:style-name="P9"><text:span text:style-name="CAPS_20_BOLD"><text:span text:style-name="T6">EDWARD</text:span></text:span><text:span text:style-name="Drop_20_Caps"><text:span text:style-name="T6"> </text:span></text:span><text:span text:style-name="CAPS_20_BOLD"><text:span text:style-name="T6">ADAMS</text:span></text:span><text:span text:style-name="Drop_20_Caps"><text:span text:style-name="T6">, Clerk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fa6" officeooo:paragraph-rsid="0019ff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Jackson, Thomas B. Barron to Richard Bryant, 180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21T19:37:14.322943650</dc:date>
    <meta:editing-duration>PT26M52S</meta:editing-duration>
    <meta:editing-cycles>10</meta:editing-cycles>
    <meta:document-statistic meta:table-count="0" meta:image-count="0" meta:object-count="0" meta:page-count="2" meta:paragraph-count="30" meta:word-count="449" meta:character-count="2494" meta:non-whitespace-character-count="1801"/>
  </office:meta>
</office:document-meta>
</file>